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2.3465in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12pt" fo:language="sr" fo:country="YU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</style:style>
    <style:style style:name="P26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 style:master-page-name="">
      <style:paragraph-properties fo:margin-top="0in" fo:margin-bottom="0in" fo:line-height="100%" fo:text-align="center" style:justify-single-word="false" style:page-number="auto">
        <style:tab-stops>
          <style:tab-stop style:position="1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8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bold" style:text-scale="105%"/>
    </style:style>
    <style:style style:name="T9" style:family="text">
      <style:text-properties fo:color="#000000"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bold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Verdana" style:font-size-complex="12pt" style:language-complex="zxx" style:country-complex="none" style:font-weight-complex="bold" style:text-scale="105%"/>
    </style:style>
    <style:style style:name="T20" style:family="text">
      <style:text-properties fo:color="#000000" style:font-name="Times New Roman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en" fo:country="US"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style:font-size-asian="12pt" style:font-size-complex="12pt" style:text-scale="104%"/>
    </style:style>
    <style:style style:name="T26" style:family="text">
      <style:text-properties style:font-name="Times New Roman" fo:font-size="12pt" fo:language="zxx" fo:country="none" style:letter-kerning="false" style:font-size-asian="12pt" style:font-size-complex="12pt" style:text-scale="104%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language="sr" fo:country="YU" style:font-size-asian="12pt" style:font-size-complex="12pt" style:text-scale="104%"/>
    </style:style>
    <style:style style:name="T29" style:family="text">
      <style:text-properties style:font-name="Times New Roman" fo:language="ru" fo:country="RU" fo:font-weight="normal" style:font-weight-asian="normal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fo:font-size="12pt" fo:language="sr" fo:country="YU" style:font-size-asian="12pt" style:font-size-complex="12pt" style:text-scale="104%"/>
    </style:style>
    <style:style style:name="T3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language="sr" fo:country="YU" fo:font-weight="normal" style:font-size-asian="12pt" style:font-weight-asian="normal" style:font-size-complex="12pt" style:font-weight-complex="bold"/>
    </style:style>
    <style:style style:name="T34" style:family="text">
      <style:text-properties fo:font-size="12pt" fo:language="zxx" fo:country="none" style:font-size-asian="12pt" style:font-size-complex="12pt"/>
    </style:style>
    <style:style style:name="T3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language="zxx" fo:country="none" fo:font-weight="normal" style:font-size-asian="12pt" style:font-weight-asian="normal" style:font-size-complex="12pt" style:font-weight-complex="bold"/>
    </style:style>
    <style:style style:name="T37" style:family="text">
      <style:text-properties fo:language="sr" fo:country="YU" fo:font-weight="bold" style:font-weight-asian="bold"/>
    </style:style>
    <style:style style:name="T38" style:family="text">
      <style:text-properties fo:language="sh" fo:country="YU" fo:font-weight="bold" style:font-weight-asian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5">Република Србија</text:span><text:tab/><text:tab/><text:tab/><text:tab/><text:tab/><text:tab/><text:tab/></text:p>
      <text:p text:style-name="P3">УПРАВНИ СУД</text:p>
      <text:p text:style-name="P11">Одељење у Нишу</text:p>
      <text:p text:style-name="P12">II-<text:span text:style-name="T1">4</text:span> <text:span text:style-name="T1">Уж.</text:span> <text:span text:style-name="T1">172</text:span>/1<text:span text:style-name="T1">8</text:span></text:p>
      <text:p text:style-name="P12"><text:span text:style-name="T21">14.06.2018</text:span><text:span text:style-name="T6">. год</text:span>ине,</text:p>
      <text:p text:style-name="P1">Б е о г р а д</text:p>
      <text:p text:style-name="P10"/>
      <text:p text:style-name="P10"/>
      <text:p text:style-name="P8"><text:span text:style-name="T31"><text:tab/></text:span><text:span text:style-name="T28">Управни суд, у већу састављеном од судија: </text:span><text:span text:style-name="T25">Десе Симић, </text:span><text:span text:style-name="T28">председника већа, </text:span><text:span text:style-name="T25">Драгана Јовановића и Ненада Стојановића, ч</text:span><text:span text:style-name="T28">ланова већа, </text:span><text:span text:style-name="Default_20_Paragraph_20_Font"><text:span text:style-name="T26">са судским саветником Драганом Ранђеловић, као записничарем, </text:span></text:span><text:span text:style-name="T32">одлучујући о жалби </text:span><text:span text:style-name="T35">жалилаца О.И. и Ј.И., одборника у Скупштини Општине Мерошина, поднетој против Скупштине Општине Мерошина, чији је </text:span><text:span text:style-name="Default_20_Paragraph_20_Font"><text:span text:style-name="T10">пуномоћник А.Д. Б., адвокат из Н.,...., ради поништаја одлуке, број 013-522 од 30.04.2018. године, донете </text:span></text:span><text:span text:style-name="T35">у правној ствари мандата, </text:span><text:span text:style-name="Default_20_Paragraph_20_Font"><text:span text:style-name="T7">у нејавној седници већа, одржаној </text:span></text:span><text:span text:style-name="Default_20_Paragraph_20_Font"><text:span text:style-name="T20">14</text:span></text:span><text:span text:style-name="Default_20_Paragraph_20_Font"><text:span text:style-name="T10">.06.2018</text:span></text:span><text:span text:style-name="Default_20_Paragraph_20_Font"><text:span text:style-name="T7">. године, донео је </text:span></text:span></text:p>
      <text:p text:style-name="P13"/>
      <text:p text:style-name="P13"/>
      <text:p text:style-name="P27"><text:span text:style-name="Default_20_Paragraph_20_Font"><text:span text:style-name="T27">Р Е Ш Е Њ Е</text:span></text:span></text:p>
      <text:p text:style-name="P14"/>
      <text:p text:style-name="P14"/>
      <text:p text:style-name="P25"><text:span text:style-name="T22"><text:tab/><text:tab/></text:span><text:span text:style-name="Default_20_Paragraph_20_Font"><text:span text:style-name="T14">Жалба</text:span></text:span><text:span text:style-name="Default_20_Paragraph_20_Font"><text:span text:style-name="T9"> </text:span></text:span><text:span text:style-name="Default_20_Paragraph_20_Font"><text:span text:style-name="T14">се </text:span></text:span><text:span text:style-name="Default_20_Paragraph_20_Font"><text:span text:style-name="T16">ОДБАЦУЈЕ</text:span></text:span><text:span text:style-name="Default_20_Paragraph_20_Font"><text:span text:style-name="T14">. </text:span></text:span></text:p>
      <text:p text:style-name="P26"/>
      <text:p text:style-name="P26"/>
      <text:p text:style-name="P4">О б р а з л о ж е њ е</text:p>
      <text:p text:style-name="P5"/>
      <text:p text:style-name="P7"><text:span text:style-name="T34"><text:tab/><text:tab/>У поднеску поднетом Управном суду 18.05.2018. године, означеном </text:span><text:span text:style-name="T35">као “тужба ради поништења”, подносиоци поднеска су оспорили више одлука Скупштине Општине Мерошина донетих на 22. и 23. седници дана 30.04.2018. године, ближе означених у тужби, због чега је Суд раздвојио поступање по тужбу, тако да се о законитости Одлуке Скупштине Општине Мерошина, </text:span><text:span text:style-name="Default_20_Paragraph_20_Font"><text:span text:style-name="T10">број 013-522 од 30.04.2018. године,</text:span></text:span><text:span text:style-name="T35"> о стављању ван снаге Одлуке о престанку мандата одборника Е. П., бр. 013-138 од 19.02.2018. године, <text:s/>одлучује у предмету <text:s/>II-4 <text:s/>Уж. 172/18.</text:span></text:p>
      <text:p text:style-name="P6"/>
      <text:p text:style-name="P7"><text:span text:style-name="T35"><text:tab/><text:tab/></text:span><text:span text:style-name="T34">Поступајући по налогу из решења Управног суда, II-4 Уж. 172/18 од 31.05.2018. године, </text:span><text:span text:style-name="Default_20_Paragraph_20_Font"><text:span text:style-name="T10">поднеском од 05.06.2018. године, подносиоци су се изјаснили </text:span></text:span><text:span text:style-name="T34">да, као одборници </text:span><text:span text:style-name="T35">Скупштине Општине Мерошина,</text:span><text:span text:style-name="T34"> подносе жалбу на Одлуку Скупштине Општине Мерошина о </text:span><text:span text:style-name="T35">стављању ван снаге Одлуке о престанку мандата одборника Е.П.,</text:span><text:span text:style-name="T34"> <text:s/>донету на 23. седници Скупштине Општине Мерошина одржаној 30.04.2018. године. </text:span><text:span text:style-name="T15">Предлажу да Суд усвоји жалбу и поништи ожалбену одлуку.</text:span></text:p>
      <text:p text:style-name="P19"/>
      <text:p text:style-name="P7"><text:span text:style-name="T15"><text:tab/><text:tab/></text:span>Скупштина Општине Мерошина је <text:span text:style-name="T1">доставила Управном суду </text:span><text:span text:style-name="T3">05</text:span><text:span text:style-name="T44">.06.2018. године</text:span><text:span text:style-name="T5"> </text:span><text:span text:style-name="Default_20_Paragraph_20_Font"><text:span text:style-name="T10">списе предмета ове правне ствари и </text:span></text:span><text:span text:style-name="T44">обавестила Суд да је </text:span><text:span text:style-name="T3">ангажовала </text:span><text:span text:style-name="T3">пуномоћника из реда адвоката. У одговору на жалбу од 06.06.2018. године, пуномоћник </text:span><text:soft-page-break/><text:span text:style-name="Default_20_Paragraph_20_Font"><text:span text:style-name="T10">Скупштина Општине Мерошина истиче </text:span></text:span><text:span text:style-name="T1">да је седница Скупштине </text:span><text:span text:style-name="T1">О</text:span><text:span text:style-name="T1">пштине Мерошина одржана 30.04.2018. године, а да је жалба </text:span><text:span text:style-name="T1">неблаговремено</text:span><text:span text:style-name="T1"> поднета Суду 04.05.2018. године, по истеку рока из члана 49. став 5. Закона локалним изборима. Сматра да не постоје услови за мериторно одлучивање Суда и истиче да је неуредан инцијални акт којим је покренут поступак пред Судом, јер одлука у погледу које се тражи судска заштита није конкретизована, у смислу одредбе члана 49. став 1. Закона о локалним изборима, већ је тражен поништај свих одлука доне</text:span><text:span text:style-name="T3">тих на 22. и 23. седници Скупштине Општине Мерошина и поништај самих седница. </text:span><text:span text:style-name="Default_20_Paragraph_20_Font"><text:span text:style-name="T10">Предлаже да Суд одбаци жалбу као неблаговремену и неуредну, или одбије жалбу, а жалиоце обавеже да Скупштини </text:span></text:span><text:span text:style-name="Default_20_Paragraph_20_Font"><text:span text:style-name="T10">О</text:span></text:span><text:span text:style-name="Default_20_Paragraph_20_Font"><text:span text:style-name="T10">пштине Мерошина накнади трошкове судског поступка за састав одговора на жалбу, у износу од 18.000,00 динара, с</text:span></text:span><text:span text:style-name="Default_20_Paragraph_20_Font"><text:span text:style-name="T10">агласно</text:span></text:span><text:span text:style-name="Default_20_Paragraph_20_Font"><text:span text:style-name="T10"> Тарифи о наградама и накнадама трошкова за рад адвоката.</text:span></text:span></text:p>
      <text:p text:style-name="P7"><text:span text:style-name="Default_20_Paragraph_20_Font"><text:span text:style-name="T10"/></text:span></text:p>
      <text:p text:style-name="P7"><text:span text:style-name="Default_20_Paragraph_20_Font"><text:span text:style-name="T10"><text:tab/><text:tab/></text:span></text:span><text:span text:style-name="Default_20_Paragraph_20_Font"><text:span text:style-name="T10">У поступку претходног испитивања жалбе, Управни суд је нашао да жалба није </text:span></text:span><text:span text:style-name="Default_20_Paragraph_20_Font"><text:span text:style-name="T7">изјављена од </text:span></text:span><text:span text:style-name="Default_20_Paragraph_20_Font"><text:span text:style-name="T10">овлашћених </text:span></text:span><text:span text:style-name="Default_20_Paragraph_20_Font"><text:span text:style-name="T7">лица </text:span></text:span><text:span text:style-name="Default_20_Paragraph_20_Font"><text:span text:style-name="T10">и да је треба одбацити.</text:span></text:span></text:p>
      <text:p text:style-name="P16"/>
      <text:p text:style-name="P7"><text:span text:style-name="T3"><text:tab/><text:tab/>Одредбом члана 31. став 2. </text:span><text:span text:style-name="Default_20_Paragraph_20_Font"><text:span text:style-name="T13">Закона о локалној самоуправи (“Службени гласник РС”, број 129/07,... и 101/16)</text:span></text:span><text:span text:style-name="T33">, </text:span><text:span text:style-name="T36">прописано је да одборник има право на заштиту мандата, укључујући </text:span>и судску заштиту, која се остварује сходном применом закона којим се уређује заштита изборног права у изборном поступку.</text:p>
      <text:p text:style-name="P6"/>
      <text:p text:style-name="P7"><text:span text:style-name="T35"><text:tab/><text:tab/>Према одредби члана 49. став 1. </text:span><text:span text:style-name="Default_20_Paragraph_20_Font"><text:span text:style-name="T7">Закона о локалним изборима </text:span></text:span><text:span text:style-name="Default_20_Paragraph_20_Font"><text:span text:style-name="T10">(“Службени гласник РС”, бр. 29/2007, 34/2010 – Одлука УС и 54/2011)</text:span></text:span><text:span text:style-name="Default_20_Paragraph_20_Font"><text:span text:style-name="T7">, </text:span></text:span><text:span text:style-name="Default_20_Paragraph_20_Font"><text:span text:style-name="T10">на</text:span></text:span> одлуке скупштине јединице локалне самоуправе о престанку мандата одборника, као и о потврђивању мандата новом одборнику, допуштена је жалба Управном суду, <text:span text:style-name="T1">а </text:span><text:span text:style-name="T1">ставом</text:span><text:span text:style-name="T1"> 2. истог члана, прописано је да је ж</text:span>алба допуштена и у случају када скупштина пропусти да донесе одлуке из става 1. овог члана, <text:span text:style-name="T1">док је ставом 4. истог члана, прописнао да п</text:span>раво на подношење жалбе из става 2. овог члана има сваки одборник.</text:p>
      <text:p text:style-name="P7"/>
      <text:p text:style-name="P7"><text:span text:style-name="Default_20_Paragraph_20_Font"><text:span text:style-name="T7"><text:tab/><text:tab/></text:span></text:span><text:span text:style-name="T35">Одредбом члана 54. став 3. истог закона, прописано је да </text:span><text:span text:style-name="T1">у</text:span> поступку заштите изборног права суд сходно примењује одредбе закона којим се уређује поступак у управним споровима.</text:p>
      <text:p text:style-name="P7"/>
      <text:p text:style-name="P7"><text:tab/><text:tab/><text:span text:style-name="T1">Према одредби члана 11. став 1. </text:span><text:span text:style-name="T33">Закона о управним споровима („Службени гласник РС“ број 111/09),</text:span><text:span text:style-name="Default_20_Paragraph_20_Font"><text:span text:style-name="T18"> </text:span></text:span><text:span text:style-name="T1">т</text:span>ужилац у управном спору може да буде физичко, правно или друго лице, ако сматра да му је управним актом повређено неко право или на закону засновани интерес.</text:p>
      <text:p text:style-name="P7"><text:span text:style-name="Default_20_Paragraph_20_Font"><text:span text:style-name="T18"/></text:span></text:p>
      <text:p text:style-name="P7"><text:span text:style-name="Default_20_Paragraph_20_Font"><text:span text:style-name="T18"><text:tab/><text:tab/></text:span></text:span>Одредбом члана 26. став 1. тачка <text:span text:style-name="T36">4)</text:span><text:span text:style-name="T33"> </text:span><text:span text:style-name="T36">истог закона, </text:span><text:span text:style-name="T33">прописано је да ће судија појединац решењем одбацити тужбу </text:span><text:span text:style-name="T36">и ако утврди: 4) </text:span>да се управним актом који се тужбом оспорава не дира очигледно у право тужиоца или у његов на закону засновани интерес (члан 11. став 1), <text:span text:style-name="T1">док је ставом </text:span><text:span text:style-name="T3">2. истог члана, прописано је да ако судија појединац пропусти да одбаци тужбу из разлога из става 1. овог члана, то ће учинити веће суда.</text:span></text:p>
      <text:p text:style-name="P16"/>
      <text:p text:style-name="P16"/>
      <text:p text:style-name="P7"><text:span text:style-name="T3"><text:tab/><text:tab/>Према правном </text:span><text:span text:style-name="Default_20_Paragraph_20_Font"><text:span text:style-name="T10">ставу утврђеном на седници свих судија Управног суда 20.04.2015. године, </text:span></text:span><text:span text:style-name="Default_20_Paragraph_20_Font"><text:span text:style-name="T39">право на подношење жалбе Управном суду има сваки одборник </text:span></text:span><text:span text:style-name="Default_20_Paragraph_20_Font"><text:span text:style-name="T39">скупштине јединице локалне самоуправе, само у случају када је та скупштина </text:span></text:span><text:soft-page-break/><text:span text:style-name="Default_20_Paragraph_20_Font"><text:span text:style-name="T39">пропустила да донесе одлуку о престанку мандата одборника или пропустила да донесе одлуку о потврђивању мандата новом одборнику, односно </text:span></text:span><text:span text:style-name="Default_20_Paragraph_20_Font"><text:span text:style-name="T10">право на подношење жалбе на одлуку о престанку мандата одборника и потврђивању мандата новом одборнику, има одборник, односно лице коме је доношењем те одлуке повређено право на мандат (одборник), односно на закону заснован интерес за потврђивање мандата (кандидат за одборника).</text:span></text:span></text:p>
      <text:p text:style-name="P16"><text:span text:style-name="Default_20_Paragraph_20_Font"><text:span text:style-name="T17"/></text:span></text:p>
      <text:p text:style-name="P7"><text:span text:style-name="Default_20_Paragraph_20_Font"><text:span text:style-name="T10"><text:tab/><text:tab/>И</text:span></text:span><text:span text:style-name="T3">з ожалбене одлуке произлази </text:span><text:span text:style-name="T3">да</text:span><text:span text:style-name="T3"> ожалбеном одлуком </text:span><text:span text:style-name="T3">није</text:span><text:span text:style-name="Default_20_Paragraph_20_Font"><text:span text:style-name="T10"> решавано о неком праву или на закону заснованом интересу жалилаца. Жалиоци као одборници заштиту мандата могу да остварују само против одлуке којом је утврђено да им престаје мандат, у смислу одредбе члана 49. став 1. Закона о локалним изборима, <text:s/>или уколико је скупштина пропустила да донесе одлуку о престанку или потврђивању мандата новом одборнику, у смислу става 2. и 4. истог члана Закона. Стога, Управни суд налази да, у конкретном случају, жалиоци нису овлашћени за подношење жалбе против </text:span></text:span><text:span text:style-name="Default_20_Paragraph_20_Font"><text:span text:style-name="T10">ожалбене </text:span></text:span><text:span text:style-name="Default_20_Paragraph_20_Font"><text:span text:style-name="T10">одлуке.</text:span></text:span></text:p>
      <text:p text:style-name="P7"><text:span text:style-name="Default_20_Paragraph_20_Font"><text:span text:style-name="T10"/></text:span></text:p>
      <text:p text:style-name="P7"><text:span text:style-name="Default_20_Paragraph_20_Font"><text:span text:style-name="T10"><text:tab/><text:tab/></text:span></text:span><text:span text:style-name="Default_20_Paragraph_20_Font"><text:span text:style-name="T11">Због изнетих разлога, </text:span></text:span><text:span text:style-name="Default_20_Paragraph_20_Font"><text:span text:style-name="T8">применом одредбе члана 26. став </text:span></text:span><text:span text:style-name="Default_20_Paragraph_20_Font"><text:span text:style-name="T12">2. у вези става 1</text:span></text:span><text:span text:style-name="Default_20_Paragraph_20_Font"><text:span text:style-name="T8">. тачка </text:span></text:span><text:span text:style-name="Default_20_Paragraph_20_Font"><text:span text:style-name="T12">4)</text:span></text:span><text:span text:style-name="Default_20_Paragraph_20_Font"><text:span text:style-name="T8"> Закона о управним споровима </text:span></text:span><text:span text:style-name="Default_20_Paragraph_20_Font"><text:span text:style-name="T12">и одредбе члана 11. став 1. истог закона</text:span></text:span><text:span text:style-name="Default_20_Paragraph_20_Font"><text:span text:style-name="T8">, кој</text:span></text:span><text:span text:style-name="Default_20_Paragraph_20_Font"><text:span text:style-name="T12">е</text:span></text:span><text:span text:style-name="Default_20_Paragraph_20_Font"><text:span text:style-name="T8"> се сходно </text:span></text:span><text:span text:style-name="Default_20_Paragraph_20_Font"><text:span text:style-name="T12">примењују</text:span></text:span><text:span text:style-name="Default_20_Paragraph_20_Font"><text:span text:style-name="T8"> на основу одредбе члана 54. став 3. Закона о локалним изборима, Управни суд је одлучио као у диспозитиву </text:span></text:span><text:span text:style-name="Default_20_Paragraph_20_Font"><text:span text:style-name="T12">овог решења.</text:span></text:span></text:p>
      <text:p text:style-name="P7"><text:span text:style-name="Default_20_Paragraph_20_Font"><text:span text:style-name="T40"/></text:span></text:p>
      <text:p text:style-name="P16"><text:span text:style-name="Default_20_Paragraph_20_Font"><text:span text:style-name="T42"><text:tab/><text:tab/></text:span></text:span><text:span text:style-name="Default_20_Paragraph_20_Font"><text:span text:style-name="T19">Суд није одлучивао о трошковима овог изборог спора, јер Закон о локалним изборима не садржи посебне одредбе о трошковима изборног спора, а одредба члана 54. став 3. Закона о локалним изборима, упућује на сходну примену Закона о управним споровима, само на поступак одлучивања. </text:span></text:span></text:p>
      <text:p text:style-name="P16"/>
      <text:p text:style-name="P15">РЕШЕНО У УПРАВНОМ СУДУ</text:p>
      <text:p text:style-name="P9"><text:span text:style-name="T2">д</text:span><text:span text:style-name="T37">ана </text:span><text:span text:style-name="T2">14.06.2018</text:span><text:span text:style-name="T37">. године, </text:span><text:span text:style-name="T38">II-</text:span><text:span text:style-name="T2">4</text:span><text:span text:style-name="T38"> </text:span><text:span text:style-name="T37">Уж. </text:span><text:span text:style-name="T2">172</text:span><text:span text:style-name="T37">/1</text:span><text:span text:style-name="T2">8</text:span></text:p>
      <text:p text:style-name="P21"><text:span text:style-name="Default_20_Paragraph_20_Font"><text:span text:style-name="T4"/></text:span></text:p>
      <text:p text:style-name="P21"><text:span text:style-name="Default_20_Paragraph_20_Font"><text:span text:style-name="T30"><text:s text:c="2"/>Записничар<text:tab/><text:tab/><text:tab/><text:tab/><text:tab/><text:tab/><text:tab/> <text:s text:c="4"/>Председник</text:span></text:span><text:span text:style-name="Default_20_Paragraph_20_Font"><text:span text:style-name="T29"> већа</text:span></text:span><text:span text:style-name="Default_20_Paragraph_20_Font"><text:span text:style-name="T30">-</text:span></text:span><text:span text:style-name="Default_20_Paragraph_20_Font"><text:span text:style-name="T29">судиј</text:span></text:span><text:span text:style-name="Default_20_Paragraph_20_Font"><text:span text:style-name="T30">а</text:span></text:span></text:p>
      <text:p text:style-name="P21"><text:span text:style-name="Default_20_Paragraph_20_Font"><text:span text:style-name="T24">Драгана Ранђеловић, </text:span></text:span><text:span text:style-name="Default_20_Paragraph_20_Font"><text:span text:style-name="T24">с.р.</text:span></text:span><text:span text:style-name="Default_20_Paragraph_20_Font"><text:span text:style-name="T24"> <text:s text:c="2"/><text:tab/> <text:s text:c="62"/>Деса Симић, </text:span></text:span><text:span text:style-name="Default_20_Paragraph_20_Font"><text:span text:style-name="T24">с.р.</text:span></text:span><text:span text:style-name="Default_20_Paragraph_20_Font"><text:span text:style-name="T23"><text:tab/><text:tab/><text:tab/><text:tab/><text:tab/> <text:s text:c="3"/></text:span></text:span></text:p>
      <text:p text:style-name="P18"/>
      <text:p text:style-name="P17">За тачност отправка</text:p>
      <text:p text:style-name="P17">Управитељ писарнице</text:p>
      <text:p text:style-name="P23"><text:span text:style-name="Default_20_Paragraph_20_Font"><text:span text:style-name="T43">Дејан Ђурић</text:span></text:span></text:p>
      <text:p text:style-name="P23"><text:span text:style-name="Default_20_Paragraph_20_Font"><text:span text:style-name="T43"/></text:span></text:p>
      <text:p text:style-name="P24"><text:span text:style-name="Default_20_Paragraph_20_Font"><text:span text:style-name="T43">ИР</text:span></text:span></text:p>
      <text:p text:style-name="P22"><text:span text:style-name="Default_20_Paragraph_20_Font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1.0063in" fo:margin-right="1.0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4</text:span> У<text:span text:style-name="MT1">ж</text:span>. <text:span text:style-name="MT1">172</text:span>/1<text:span text:style-name="MT1">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2H56M28S</meta:editing-duration>
    <meta:editing-cycles>485</meta:editing-cycles>
    <meta:generator>OpenOffice.org/3.2$Win32 OpenOffice.org_project/320m12$Build-9483</meta:generator>
    <dc:date>2018-06-28T09:29:54.06</dc:date>
    <meta:print-date>2018-06-28T09:29:51.66</meta:print-date>
    <meta:printed-by>Ika Radusinović</meta:printed-by>
    <dc:creator>Ika Radusinović</dc:creator>
    <meta:document-statistic meta:table-count="0" meta:image-count="1" meta:object-count="0" meta:page-count="3" meta:paragraph-count="33" meta:word-count="1025" meta:character-count="6640"/>
    <meta:user-defined meta:name="Info 1"/>
    <meta:user-defined meta:name="Info 2"/>
    <meta:user-defined meta:name="Info 3"/>
    <meta:user-defined meta:name="Info 4"/>
  </office:meta>
</office:document-meta>
</file>