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Arial" svg:font-family="Arial, Arial"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6"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fo:font-weight="normal" style:font-name-asian="Arial" style:font-size-asian="12pt" style:font-weight-asian="normal" style:font-name-complex="Arial" style:font-size-complex="12pt" style:font-weight-complex="normal" style:text-scale="105%"/>
    </style:style>
    <style:style style:name="P17" style:family="paragraph" style:parent-style-name="Standard">
      <style:paragraph-properties fo:line-height="100%" fo:text-align="justify" style:justify-single-word="false"/>
    </style:style>
    <style:style style:name="P18" style:family="paragraph" style:parent-style-name="Standard">
      <style:text-properties fo:language="en" fo:country="US" fo:font-weight="bold" style:font-weight-asian="bold" style:font-size-complex="12pt" style:font-weight-complex="bold"/>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21"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22" style:family="paragraph" style:parent-style-name="Standard">
      <style:paragraph-properties fo:line-height="100%" fo:text-align="justify" style:justify-single-word="false" style:writing-mode="lr-tb"/>
      <style:text-properties fo:language="sr" fo:country="YU"/>
    </style:style>
    <style:style style:name="P23" style:family="paragraph" style:parent-style-name="Standard">
      <style:paragraph-properties fo:line-height="100%" fo:text-align="justify" style:justify-single-word="false" style:writing-mode="lr-tb"/>
      <style:text-properties fo:color="#000000" style:text-line-through-style="none" style:font-name="Times New Roman" fo:font-size="12pt" fo:language="zxx" fo:country="none" style:text-underline-style="none" fo:font-weight="normal" style:font-name-asian="Arial" style:font-size-asian="12pt" style:font-weight-asian="normal" style:font-name-complex="Arial" style:font-size-complex="12pt" style:font-weight-complex="normal" style:text-scale="105%"/>
    </style:style>
    <style:style style:name="P24" style:family="paragraph" style:parent-style-name="Standard">
      <style:paragraph-properties fo:line-height="100%" fo:text-align="justify" style:justify-single-word="false" style:writing-mode="lr-tb"/>
      <style:text-properties fo:color="#000000" style:font-name="Times New Roman" fo:font-size="12pt" fo:language="zxx" fo:country="none" style:text-underline-style="none" fo:font-weight="normal" style:font-name-asian="Arial" style:font-size-asian="12pt" style:font-weight-asian="normal" style:font-name-complex="Arial" style:font-size-complex="12pt" style:font-weight-complex="normal" style:text-scale="105%"/>
    </style:style>
    <style:style style:name="P25" style:family="paragraph" style:parent-style-name="Standard">
      <style:paragraph-properties fo:line-height="100%" fo:text-align="justify" style:justify-single-word="false" style:writing-mode="lr-tb"/>
    </style:style>
    <style:style style:name="P26"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r" fo:country="YU" fo:font-weight="normal" style:font-weight-asian="normal" style:font-weight-complex="normal"/>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fo:letter-spacing="-0.0016in" fo:language="en" fo:country="US" fo:font-weight="normal" style:font-name-asian="Times New Roman CYR" style:font-weight-asian="normal" style:font-name-complex="Times New Roman CYR" style:font-weight-complex="normal" style:text-scale="105%"/>
    </style:style>
    <style:style style:name="T13" style:family="text">
      <style:text-properties fo:letter-spacing="-0.0016in" fo:language="zxx" fo:country="none" fo:font-weight="normal" style:font-name-asian="Times New Roman CYR" style:font-weight-asian="normal" style:font-name-complex="Times New Roman CYR" style:font-weight-complex="normal" style:text-scale="105%"/>
    </style:style>
    <style:style style:name="T14" style:family="text">
      <style:text-properties fo:letter-spacing="-0.0016in" fo:language="sr" fo:country="YU" fo:font-weight="normal" style:font-name-asian="Times New Roman CYR" style:font-weight-asian="normal" style:font-name-complex="Times New Roman CYR" style:font-weight-complex="normal" style:text-scale="105%"/>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color="#000000" style:font-name="Times New Roman" fo:font-size="12pt" fo:language="zxx" fo:country="none" style:text-underline-style="none" fo:font-weight="normal" style:font-name-asian="Arial" style:font-size-asian="12pt" style:font-weight-asian="normal" style:font-name-complex="Arial" style:font-size-complex="12pt" style:font-weight-complex="normal" style:text-scale="105%"/>
    </style:style>
    <style:style style:name="T18" style:family="text">
      <style:text-properties fo:color="#000000" style:font-name="Times New Roman" fo:font-size="12pt" fo:letter-spacing="-0.0028in" fo:language="zxx" fo:country="none" style:text-underline-style="none" fo:font-weight="normal" style:font-name-asian="Arial" style:font-size-asian="12pt" style:font-weight-asian="normal" style:font-name-complex="Arial" style:font-size-complex="12pt" style:font-weight-complex="normal" style:text-scale="105%"/>
    </style:style>
    <style:style style:name="T19" style:family="text">
      <style:text-properties fo:color="#000000" style:font-name="Times New Roman" fo:font-size="12pt" fo:letter-spacing="-0.0028in" fo:language="sr" fo:country="YU" style:text-underline-style="none" fo:font-weight="normal" style:font-name-asian="Arial" style:font-size-asian="12pt" style:font-weight-asian="normal" style:font-name-complex="Arial" style:font-size-complex="12pt" style:font-weight-complex="normal" style:text-scale="105%"/>
    </style:style>
    <style:style style:name="T20" style:family="text">
      <style:text-properties fo:color="#000000" style:text-line-through-style="none" style:font-name="Times New Roman" fo:font-size="12pt" fo:language="zxx" fo:country="none" style:text-underline-style="none" fo:font-weight="normal" style:font-name-asian="Arial" style:font-size-asian="12pt" style:font-weight-asian="normal" style:font-name-complex="Arial" style:font-size-complex="12pt" style:font-weight-complex="normal" style:text-scale="105%"/>
    </style:style>
    <style:style style:name="T21" style:family="text">
      <style:text-properties fo:color="#000000" style:text-line-through-style="none" style:font-name="Times New Roman" fo:font-size="12pt" fo:language="sr" fo:country="YU" style:text-underline-style="none" fo:font-weight="normal" style:font-name-asian="Arial" style:font-size-asian="12pt" style:font-weight-asian="normal" style:font-name-complex="Arial" style:font-size-complex="12pt"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7">20 Уж. 190/18</text:p>
      <text:p text:style-name="P6"><text:span text:style-name="T5">11.07</text:span><text:span text:style-name="T8">.</text:span><text:span text:style-name="T10">20</text:span><text:span text:style-name="T5">18</text:span><text:span text:style-name="T10">. године</text:span></text:p>
      <text:p text:style-name="P3">Б Е О Г Р А <text:span text:style-name="T11">Д</text:span></text:p>
      <text:p text:style-name="P18"/>
      <text:p text:style-name="P18"/>
      <text:p text:style-name="P18"/>
      <text:p text:style-name="P11"><text:span text:style-name="T12"><text:tab/>Управни суд, у већу састављеном од судија: </text:span><text:span text:style-name="T13">Жељка Шкорића, председника већа, Павела Јонаша и мр Зорана Рељића, чланова већа, са</text:span><text:span text:style-name="T14"> </text:span><text:span text:style-name="T13">судским саветником Михајлом Ралићем, као записничарем,</text:span><text:span text:style-name="T9"> одлучујући по жалби </text:span><text:span text:style-name="T4">Г. Б. из Ц., изјављеној против Скупштине општине Кучево, због прошутања доношења одлуке о потврђивању мандата новом одборнику, у предмету доделе мандата, у нејавној седници већа, одржаној дана 11.07.2018. године, </text:span><text:span text:style-name="T9">донео је </text:span></text:p>
      <text:p text:style-name="P13"/>
      <text:p text:style-name="P13"/>
      <text:p text:style-name="P9">Р Е Ш Е Њ Е</text:p>
      <text:p text:style-name="P14"/>
      <text:p text:style-name="P14"/>
      <text:p text:style-name="P15"><text:span text:style-name="T15"><text:tab/><text:tab/></text:span><text:span text:style-name="T16">Жалба</text:span><text:span text:style-name="T15"> </text:span><text:span text:style-name="T2">СЕ ОДБАЦУЈЕ</text:span><text:span text:style-name="T4">.</text:span></text:p>
      <text:p text:style-name="P10"/>
      <text:p text:style-name="P15"/>
      <text:p text:style-name="P14">О б р а з л о ж е њ е</text:p>
      <text:p text:style-name="P14"/>
      <text:p text:style-name="P14"/>
      <text:p text:style-name="P15"><text:tab/><text:tab/><text:span text:style-name="T4">Жалбом поднетом Управном суду, препорученом пошиљком преко поште, дана 18.06.2018. године у 12,00 часова, која је примљена у овом суду дана 19.06.2018. године, у 08,55 часова, жалилац истиче да се налази на изборној листи Групе грађана Др Д.Б., под бројем 25 за одборнике Скупштине општине Кучево. Указује да је на 11. седници Скупштине општине Кучево, која је одржана 05.04.2018. године, председник Скупштине општине, В.С. отворио седницу, упознао одборнике да је до њега стигла, у законском року, неопозива оставка одборника А.Д. из Р., са листе Групе грађана Др Д.Б., коју је председник <text:s/>и констатовао. Даље наводи да је на Скупштини општине Кучево, која је одржана 14.06.2018. године, са почетком у 12,00 часова, пропуштено да се донесе одлука о потврђивању његовог мандата, као новог одборника, с обзиром да је следећи на изборној листи Групе грађана Др Д.Б. Кучево. Како је он следећи кандидат на листи Групе грађана Др Д.Б., а и како је Скупштина општине Кучево, у складу са чланом 48. став 1. Закона о локалним изборима, пропустила да му додели мандат као првом следећем кандидату, предложио је да Управни суд након спроведеног поступка, донесе пресуду, којом се потврђује мандат новом одборнику Г.Б., раднику из Ц. ЈМБГ ..., са листе Групе грађана Др Д.Б., у Скупштини општине Кучево. </text:span></text:p>
      <text:p text:style-name="P10"/>
      <text:p text:style-name="P15"><text:span text:style-name="T4"><text:tab/><text:tab/>Скупштина општине Кучево је, поступајући по налогу суда 20 Уж 190/18 </text:span><text:soft-page-break/><text:span text:style-name="T4">од 19.06.2018. године, доставила Управном суду одговор на жалбу и списе предмета ове правне ствари који су примљени у суду дана 25.06.2018. године. У одговору је навела да сматра да је у овој правној ствари жалба уложена од стране неовлашћеног лица, будући да у смислу члана 49. став 2. Закона о локалним изборима, жалбу може поднети сваки одборник, а да подносилац жалбе Г.Б., није одборник. Указује да подзаконски акт, конкретно Статут општине Кучево, у члану 32. став 1., предвиђа да пре потврђивања и издавања уверења од стране изборне комисије, кандидат за одборника, треба да поднесе захтев изборној комисији за доделу мандата и да достави писмену изјаву о пристајању да буде одборник, а Б. Г. то није учинио, па му изборна комисија, због тога није могла издати уверење, на основу кога би Скупштина општине касније верификовала његов мандат. С обзиром на наведено сматра да жалилац Г. Б. из Ц., није ни био овлашћен за подношење жалбе, јер му изборна комисија, није издала уверење да је изабран за одборника. </text:span></text:p>
      <text:p text:style-name="P10"/>
      <text:p text:style-name="P22"><text:tab/><text:tab/>У поступку претходног испитивања поднете<text:span text:style-name="T16"> жалбе, Управни суд је </text:span><text:span text:style-name="T4">утврдио</text:span><text:span text:style-name="T16"> да </text:span><text:span text:style-name="T4">је</text:span><text:span text:style-name="T16"> жалб</text:span><text:span text:style-name="T4">а </text:span><text:span text:style-name="T16">неблаговремен</text:span><text:span text:style-name="T4">о поднета.</text:span></text:p>
      <text:p text:style-name="P26"/>
      <text:p text:style-name="P22"><text:span text:style-name="T4"><text:tab/><text:tab/></text:span><text:span text:style-name="T17">Према стању у списима (изводу из записника), прва наредна – дванаеста седница Скупштине општине Кучево, након одржане једанаесте радне седнице (дана 05.04.2018), на којој је констатована неопозива оставка, и донета одлука о утврђивању престанка мандата одборнику у СО Кучево, А.Д., на којој је пропуштено да се донесе одлука о додели мандата следећем кандидату са исте изборне листе, коме није био додељен мандат одборника, овде жалиоцу, одржана је дана 14.06.2018. године, у времену од 12,00 до 13,15 часова. Жалба је, према потврди поште о пријему пошиљке, која је улепљена на коверат у коме је жалба послата суду, поднета препорученом пошиљком, преко поште РТТ 12241 Кучево 3, на рецопис RE344582149RS 002, дана 18.06.2018. године, у 12,00 часова. </text:span></text:p>
      <text:p text:style-name="P21"/>
      <text:p text:style-name="P25"><text:span text:style-name="T9"><text:tab/><text:tab/></text:span><text:span text:style-name="T4">Одредбама члана 49. став 5. </text:span><text:span text:style-name="T17">Закона о локалним изборима </text:span><text:span text:style-name="T18">("Службени гласник РС", бр. 12</text:span><text:span text:style-name="T19">9</text:span><text:span text:style-name="T18">/0</text:span><text:span text:style-name="T19">7</text:span><text:span text:style-name="T18">, 34/10 и 54/11), </text:span><text:span text:style-name="T17">прописано је да се жалба 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text:span><text:span text:style-name="T17">у</text:span><text:span text:style-name="T17"> из става 1. овог члана. </text:span></text:p>
      <text:p text:style-name="P24"><text:tab/><text:tab/></text:p>
      <text:p text:style-name="P24"><text:tab/><text:tab/>Код оваквог чињеничног и правног стања ствари, имајући у виду да је <text:span text:style-name="T1">жалба поднета на напред наведени начин дана 18.06.2018. године, у 12,00 часова, а да је</text:span> рок за подношење жалбе, истицао дана 16.06.2018. године, у <text:span text:style-name="T1">00,00</text:span> часова, иста је поднета, после законом прописаног рока од 48 часова <text:span text:style-name="T1">од истека календарског дана одржавања седнице на којој је Скупштина пропустила да донесе одлуку,</text:span> што за процесну последицу има одбачај жалбе, без упуштања у испитивање њених навода. Ово због тога, што је <text:span text:style-name="T1"><text:s/>прописани </text:span>рок за подношење жалбе <text:span text:style-name="T1">од 48 часова</text:span>, строги законски рок, који се не може продужавати и његовим истеком, странка губи право на подношење жалбе.</text:p>
      <text:p text:style-name="P24"/>
      <text:p text:style-name="P25"><text:span text:style-name="T17"><text:tab/><text:tab/>Поводом навода изнетих у одговору на жалбу, суд указује да је у конкретном случају, након престанка мандата одборнику, због подношења оставке (члан 46. став 1. тачка 1. Закона о локалним изборима), и по том питању правилно </text:span><text:soft-page-break/><text:span text:style-name="T17">спроведене процедуре, у смислу члана 47. истог закона, приликом доделе мандата, меродавна једино одредба члана 48. став 1. поменутог закона, и све што је потребно да се пре доделе мандата, првом следећем кандидату, коме није додељен мандат одборника, са исте изборне листе одборника, коме престане мандат пре истека времена, на који је изабран, јесте да се у смислу става 6. члана 48. истог закона, од </text:span><text:span text:style-name="T17">кандидата пре потврђивања мандата прибави писмена сагласност да прихвата мандат. Сваки други вид, како прописивања подзаконским актима јединице локалне самоуправе, тако и поступања скупштине општине, по предметном питању, супротно одредби члана 48. Закона о локалним изборима, је незаконит. <text:s/></text:span></text:p>
      <text:p text:style-name="P23"/>
      <text:p text:style-name="P17"><text:span text:style-name="T20"><text:tab/><text:tab/></text:span><text:span text:style-name="T21">Са изнетих разлога, Управни суд је одлучио као у диспозитиву овог решења, на основу одредбе члана 54. став 3. Закона о локалним изборима, </text:span><text:span text:style-name="T20">сходном</text:span><text:span text:style-name="T21"> применом </text:span><text:span text:style-name="T20">одредаба </text:span><text:span text:style-name="T21">члана 26. став 1. тачка 1</text:span><text:span text:style-name="T20">)</text:span><text:span text:style-name="T21"> у вези става 2.</text:span><text:span text:style-name="T20"> истог члана</text:span><text:span text:style-name="T20"> </text:span><text:span text:style-name="T21">Закона о управним споровима (</text:span><text:span text:style-name="T20">''</text:span><text:span text:style-name="T21">Службени гласник РС</text:span><text:span text:style-name="T20">''</text:span><text:span text:style-name="T21">, </text:span><text:span text:style-name="T20">број 111</text:span><text:span text:style-name="T21">/09) .</text:span></text:p>
      <text:p text:style-name="P16"/>
      <text:p text:style-name="P12"/>
      <text:p text:style-name="P14"><text:span text:style-name="T1">РЕШЕНО</text:span> У УПРАВНОМ СУДУ </text:p>
      <text:p text:style-name="P14"><text:span text:style-name="T1">д</text:span>ана <text:span text:style-name="T1">11</text:span><text:span text:style-name="T1">.</text:span><text:span text:style-name="T1">07</text:span><text:span text:style-name="T1">.201</text:span><text:span text:style-name="T1">8</text:span>. године, <text:span text:style-name="T1">20</text:span> Уж <text:span text:style-name="T1">190</text:span>/1<text:span text:style-name="T1">8</text:span></text:p>
      <text:p text:style-name="P14"/>
      <text:p text:style-name="P14"/>
      <text:p text:style-name="P20"><text:s/>Записничар<text:tab/><text:tab/><text:tab/><text:tab/><text:tab/> <text:s text:c="26"/>Председник већа - судија</text:p>
      <text:p text:style-name="P19"><text:span text:style-name="T1">Михајло Ралић, </text:span><text:span text:style-name="T1">с.р.</text:span><text:span text:style-name="T6"><text:tab/><text:tab/><text:tab/><text:tab/><text:tab/> <text:s text:c="8"/></text:span>Жељко Шкорић, <text:span text:style-name="T1">с.р.</text:span></text:p>
      <text:p text:style-name="P20"/>
      <text:p text:style-name="P20"/>
      <text:p text:style-name="P4">За тачност отправка</text:p>
      <text:p text:style-name="P4">Управитељ писарнице</text:p>
      <text:p text:style-name="P8">Дејан Ђурић</text:p>
      <text:p text:style-name="P5"/>
      <text:p text:style-name="P28">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Arial" svg:font-family="Arial, Arial"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0 Уж. 190/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6:53.70</meta:creation-date>
    <meta:editing-duration>PT01H54M48S</meta:editing-duration>
    <meta:editing-cycles>9</meta:editing-cycles>
    <meta:generator>OpenOffice.org/3.2$Win32 OpenOffice.org_project/320m12$Build-9483</meta:generator>
    <dc:title>template upravni BGDnovi2</dc:title>
    <meta:printed-by>Ika Radusinović</meta:printed-by>
    <meta:print-date>2018-07-19T11:02:32.53</meta:print-date>
    <dc:date>2018-07-19T11:03:06.47</dc:date>
    <dc:creator>Ika Radusinović</dc:creator>
    <meta:document-statistic meta:table-count="0" meta:image-count="1" meta:object-count="0" meta:page-count="3" meta:paragraph-count="28" meta:word-count="990" meta:character-count="622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4"/>
  </office:meta>
</office:document-meta>
</file>