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in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in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in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in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6" style:family="paragraph" style:parent-style-name="Standard">
      <style:paragraph-properties style:line-height-at-least="0in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20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text-scale="104%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fo:language="sr" fo:country="YU" fo:font-weight="normal" style:font-weight-asian="normal" style:font-weight-complex="normal" style:text-scale="104%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fo:language="zxx" fo:country="none" fo:font-weight="bold" style:font-weight-asian="bold" style:font-weight-complex="bold" style:text-scale="104%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</style:style>
    <style:style style:name="P2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972in" style:auto-text-indent="false">
        <style:tab-stops>
          <style:tab-stop style:position="1in"/>
        </style:tab-stops>
      </style:paragraph-properties>
    </style:style>
    <style:style style:name="P30" style:family="paragraph" style:parent-style-name="Standard" style:master-page-name="First_20_Page">
      <style:paragraph-properties style:line-height-at-least="0in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zxx" fo:country="none" fo:font-weight="normal" style:font-size-asian="12pt" style:font-weight-asian="normal" style:font-size-complex="12pt" style:font-weight-complex="bold"/>
    </style:style>
    <style:style style:name="T4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bold"/>
    </style:style>
    <style:style style:name="T6" style:family="text">
      <style:text-properties fo:font-size="12pt" fo:letter-spacing="-0.0016in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4%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104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h" fo:country="YU"/>
    </style:style>
    <style:style style:name="T17" style:family="text">
      <style:text-properties fo:language="sh" fo:country="YU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etter-spacing="-0.0016in" fo:language="zxx" fo:country="none" style:text-underline-style="none" fo:font-weight="normal" style:font-name-asian="Times New Roman CYR" style:font-weight-asian="normal" style:font-name-complex="Times New Roman CYR" style:font-weight-complex="normal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fo:language="zxx" fo:country="none" fo:font-weight="normal" style:font-weight-asian="normal" style:font-weight-complex="normal" style:text-scale="104%"/>
    </style:style>
    <style:style style:name="T27" style:family="text">
      <style:text-properties fo:color="#000000" fo:font-weight="normal" style:font-weight-asian="normal" style:font-weight-complex="normal" style:text-scale="104%"/>
    </style:style>
    <style:style style:name="T2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bold" style:text-scale="105%"/>
    </style:style>
    <style:style style:name="T3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1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4%"/>
    </style:style>
    <style:style style:name="T32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3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5%"/>
    </style:style>
    <style:style style:name="T36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7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bold" style:text-scale="105%"/>
    </style:style>
    <style:style style:name="T38" style:family="text">
      <style:text-properties fo:color="#000000" style:font-name="Times New Roman" fo:font-size="12pt" fo:letter-spacing="-0.0016in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9" style:family="text">
      <style:text-properties fo:color="#000000" style:font-name="Times New Roman" fo:font-size="12pt" fo:letter-spacing="-0.0016in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40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41" style:family="text">
      <style:text-properties fo:color="#666666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5"><text:span text:style-name="T8">УПРАВНИ</text:span><text:span text:style-name="T13"> СУД </text:span></text:p>
      <text:p text:style-name="P5"><text:span text:style-name="T8">Одељење у Нишу</text:span><text:span text:style-name="T13"><text:tab/><text:tab/><text:tab/><text:tab/><text:tab/><text:tab/><text:tab/></text:span></text:p>
      <text:p text:style-name="P2">II-<text:span text:style-name="T7">4</text:span> У<text:span text:style-name="T7">ж</text:span>. 177<text:span text:style-name="T7">/18</text:span></text:p>
      <text:p text:style-name="P6"><text:span text:style-name="T7">12.07.2018.</text:span><text:span text:style-name="T12"> </text:span><text:span text:style-name="T16">године</text:span></text:p>
      <text:p text:style-name="P4">Б Е О Г Р А Д</text:p>
      <text:p text:style-name="P4"/>
      <text:p text:style-name="P4"/>
      <text:p text:style-name="P4"/>
      <text:p text:style-name="P16"/>
      <text:p text:style-name="P26"><text:span text:style-name="T15"><text:tab/>Управни суд, у већу </text:span><text:span text:style-name="T11">састављеном</text:span><text:span text:style-name="T15"> од судија:</text:span><text:span text:style-name="T11"> Десе Симић,</text:span><text:span text:style-name="T15"> председника већа, </text:span><text:span text:style-name="T11">Драгана Јовановића и Томислава Медведа,</text:span><text:span text:style-name="T15"> </text:span><text:span text:style-name="T11">чланова већа, </text:span><text:span text:style-name="T15">са </text:span><text:span text:style-name="T11">судским саветником Бисерком Савић</text:span><text:span text:style-name="T15">, као </text:span><text:span text:style-name="T11">записничарем</text:span><text:span text:style-name="T15">, одлучујући</text:span><text:span text:style-name="T11"> </text:span><text:span text:style-name="T15">о </text:span><text:span text:style-name="T11">жалби </text:span><text:span text:style-name="T2">О.И. и Ј. И., одборника у Скупштини Општине Мерошина, поднетој против Скупштине Општине Мерошина, чији је </text:span><text:span text:style-name="Default_20_Paragraph_20_Font"><text:span text:style-name="T28">пуномоћник А.Д. Б., адвоката из Н., ..., ради поништаја </text:span></text:span><text:span text:style-name="T2">одлуке, број 013-521 од 30.04.2018. године, донете у ствари престанка мандата одборника скупштине јединице локалне самоуправе, </text:span><text:span text:style-name="Default_20_Paragraph_20_Font"><text:span text:style-name="T36">у нејавној седници већа, одржаној </text:span></text:span><text:span text:style-name="Default_20_Paragraph_20_Font"><text:span text:style-name="T28">12.07.2018</text:span></text:span><text:span text:style-name="Default_20_Paragraph_20_Font"><text:span text:style-name="T36">. године, донео је </text:span></text:span></text:p>
      <text:p text:style-name="P12"/>
      <text:p text:style-name="P17"/>
      <text:p text:style-name="P17"/>
      <text:p text:style-name="P9">Р Е Ш Е Њ Е </text:p>
      <text:p text:style-name="P15"/>
      <text:p text:style-name="P15"/>
      <text:p text:style-name="P19"><text:span text:style-name="T1"><text:tab/><text:tab/></text:span><text:span text:style-name="T11">Жалба</text:span><text:span text:style-name="T18"> СЕ </text:span><text:span text:style-name="T9">ОДБАЦУЈЕ.</text:span></text:p>
      <text:p text:style-name="P11"/>
      <text:p text:style-name="P11"/>
      <text:p text:style-name="P15">О <text:span text:style-name="T7">б р а з л о ж е њ е</text:span></text:p>
      <text:p text:style-name="P20"/>
      <text:p text:style-name="P20"/>
      <text:p text:style-name="P19"><text:tab/><text:tab/><text:span text:style-name="T25">У поднеску поднетом Управном суду 18.05.2018. године, означеном као “тужба ради поништења”, а заведеном као предмет У. 9300/18, подносиоци су оспорили више одлука Скупштине Општине Мерошина донетих на 22. и 23. седници 30.04.2018. године, ближе означених у тужби. Суд је стога тужбу раздвојио, па се о законитости одлуке Скупштине Општине Мерошина, број 013-521 од 30.04.2018. године, о престанку мандата одборнику Б. Н., одлучује у предмету II-4 Уж. 177/18.</text:span></text:p>
      <text:p text:style-name="P10"/>
      <text:p text:style-name="P19"><text:span text:style-name="T7"><text:tab/><text:tab/></text:span><text:span text:style-name="Default_20_Paragraph_20_Font"><text:span text:style-name="T25">Поступајући по налогу из решења Управног суда, II-2 Уж. 173/18 од 01.06.2018. године, </text:span></text:span><text:span text:style-name="Default_20_Paragraph_20_Font"><text:span text:style-name="T33">поднеском од 06.06.2018. године, подносиоци су се изјаснили </text:span></text:span><text:span text:style-name="Default_20_Paragraph_20_Font"><text:span text:style-name="T25">да, као одборници Скупштине Општине Мерошине, подносе жалбу на одлуку Скупштине Општине Мерошина о престанку мандата одборнику Б.Н., донету на 23. седници Скупштине Општине Мерошина, одржаној 30.04.2018. године. </text:span></text:span><text:span text:style-name="Default_20_Paragraph_20_Font"><text:span text:style-name="T35">Предлажу да Суд усвоји жалбу и поништи ожалбену одлуку.</text:span></text:span></text:p>
      <text:p text:style-name="P19"><text:soft-page-break/><text:span text:style-name="Default_20_Paragraph_20_Font"><text:span text:style-name="T25"/></text:span></text:p>
      <text:p text:style-name="P25"><text:span text:style-name="T19"><text:tab/><text:tab/></text:span><text:span text:style-name="Default_20_Paragraph_20_Font"><text:span text:style-name="T38">Скупштина Општине Мерошина је дана 28.06.2018. године, преко пуномоћника, доставила </text:span></text:span><text:span text:style-name="Default_20_Paragraph_20_Font"><text:span text:style-name="T39">Управном суду </text:span></text:span><text:span text:style-name="Default_20_Paragraph_20_Font"><text:span text:style-name="T38">списе предмета ове правне ствари и одговор на жалбу, у коме </text:span></text:span><text:span text:style-name="Default_20_Paragraph_20_Font"><text:span text:style-name="T6">наводи да жалиоци нису били странке у поступку доношења ожалбене одлуке и да том одлуком није решавано о неком њиховом праву или на закону заснованом интересу, због чега жалиоци нису овлашћени за подношење жалбе. Предлаже да Суд одбаци жалбу и жалиоце </text:span></text:span><text:span text:style-name="Default_20_Paragraph_20_Font"><text:span text:style-name="T38">обавеже да Скупштини </text:span></text:span><text:span text:style-name="Default_20_Paragraph_20_Font"><text:span text:style-name="T38">О</text:span></text:span><text:span text:style-name="Default_20_Paragraph_20_Font"><text:span text:style-name="T38">пштин</text:span></text:span><text:span text:style-name="Default_20_Paragraph_20_Font"><text:span text:style-name="T38">и</text:span></text:span><text:span text:style-name="Default_20_Paragraph_20_Font"><text:span text:style-name="T38"> Мерошина накнади трошкове судског поступка </text:span></text:span><text:span text:style-name="Default_20_Paragraph_20_Font"><text:span text:style-name="T38">и то </text:span></text:span><text:span text:style-name="Default_20_Paragraph_20_Font"><text:span text:style-name="T38">за састав одговора на жалбу износ од 18.000,00 динара, </text:span></text:span><text:span text:style-name="Default_20_Paragraph_20_Font"><text:span text:style-name="T38">сагласно</text:span></text:span><text:span text:style-name="Default_20_Paragraph_20_Font"><text:span text:style-name="T38"> Тарифи о наградама и накнадама трошкова за рад адвоката.</text:span></text:span></text:p>
      <text:p text:style-name="P25"><text:span text:style-name="Default_20_Paragraph_20_Font"><text:span text:style-name="T4"/></text:span></text:p>
      <text:p text:style-name="P25"><text:span text:style-name="Default_20_Paragraph_20_Font"><text:span text:style-name="T4"><text:tab/><text:tab/></text:span></text:span><text:span text:style-name="Default_20_Paragraph_20_Font"><text:span text:style-name="T28">У поступку претходног испитивања жалбе, Управни суд је нашао да жалба није </text:span></text:span><text:span text:style-name="Default_20_Paragraph_20_Font"><text:span text:style-name="T36">изјављена од </text:span></text:span><text:span text:style-name="Default_20_Paragraph_20_Font"><text:span text:style-name="T28">овлашћених </text:span></text:span><text:span text:style-name="Default_20_Paragraph_20_Font"><text:span text:style-name="T36">лица </text:span></text:span><text:span text:style-name="Default_20_Paragraph_20_Font"><text:span text:style-name="T28">и да је треба одбацити.</text:span></text:span></text:p>
      <text:p text:style-name="P11"/>
      <text:p text:style-name="P25"><text:span text:style-name="T11"><text:tab/><text:tab/>Одредбом члана 31. став 2. </text:span><text:span text:style-name="Default_20_Paragraph_20_Font"><text:span text:style-name="T31">Закона о локалној самоуправи (“Службени гласник РС”, број 129/07...101/16)</text:span></text:span><text:span text:style-name="T5">, </text:span><text:span text:style-name="T3">прописано је да одборник има право на заштиту мандата, укључујући </text:span>и судску заштиту, која се остварује сходном применом закона којим се уређује заштита изборног права у изборном поступку.</text:p>
      <text:p text:style-name="P3"/>
      <text:p text:style-name="P25"><text:span text:style-name="T2"><text:tab/><text:tab/></text:span><text:span text:style-name="T2">Одредбом </text:span><text:span text:style-name="T2">члана 49. став 1. </text:span><text:span text:style-name="Default_20_Paragraph_20_Font"><text:span text:style-name="T36">Закона о локалним изборима </text:span></text:span><text:span text:style-name="Default_20_Paragraph_20_Font"><text:span text:style-name="T28">(“Службени гласник РС”, број 129/2007, ... и 54/2011)</text:span></text:span><text:span text:style-name="Default_20_Paragraph_20_Font"><text:span text:style-name="T36">, </text:span></text:span><text:span text:style-name="Default_20_Paragraph_20_Font"><text:span text:style-name="T28">прописано је да је против</text:span></text:span> одлуке скупштине јединице локалне самоуправе о престанку мандата одборника, као и о потврђивању мандата новом одборнику, допуштена жалба Управном суду. <text:span text:style-name="T7">Ставом 2. истог члана, прописано је да је ж</text:span>алба допуштена и у случају када скупштина пропусти да донесе одлуке из става 1. овог члана, <text:span text:style-name="T7">док је ставом 4. истог члана, прописнао да п</text:span>раво на подношење жалбе из става 2. овог члана има сваки одборник.</text:p>
      <text:p text:style-name="P25"/>
      <text:p text:style-name="P25"><text:span text:style-name="Default_20_Paragraph_20_Font"><text:span text:style-name="T36"><text:tab/><text:tab/></text:span></text:span><text:span text:style-name="T2">Одредбом члана 54. став 3. истог закона, прописано је да </text:span><text:span text:style-name="T7">у</text:span> поступку заштите изборног права суд сходно примењује одредбе закона којим се уређује поступак у управним споровима.</text:p>
      <text:p text:style-name="P25"/>
      <text:p text:style-name="P25"><text:tab/><text:tab/><text:span text:style-name="T7">Одредбом</text:span><text:span text:style-name="T7"> члана 11. став 1. </text:span><text:span text:style-name="T5">Закона о управним споровима („Службени гласник РС“, број 111/09),</text:span><text:span text:style-name="Default_20_Paragraph_20_Font"><text:span text:style-name="T34"> </text:span></text:span><text:span text:style-name="Default_20_Paragraph_20_Font"><text:span text:style-name="T34">прописано је да </text:span></text:span><text:span text:style-name="T7">т</text:span>ужилац у управном спору може да буде физичко, правно или друго лице, ако сматра да му је управним актом повређено неко право или на закону засновани интерес.</text:p>
      <text:p text:style-name="P25"><text:span text:style-name="Default_20_Paragraph_20_Font"><text:span text:style-name="T34"/></text:span></text:p>
      <text:p text:style-name="P25"><text:span text:style-name="Default_20_Paragraph_20_Font"><text:span text:style-name="T34"><text:tab/><text:tab/></text:span></text:span>Одредбом члана 26. став 1. тачка <text:span text:style-name="T3">4)</text:span><text:span text:style-name="T5"> </text:span><text:span text:style-name="T3">истог закона, </text:span><text:span text:style-name="T5">прописано је да ће судија појединац решењем одбацити тужбу </text:span><text:span text:style-name="T3">и ако утврди: 4) </text:span>да се управним актом који се тужбом оспорава не дира очигледно у право тужиоца или у његов на закону засновани интерес (члан 11. став 1), <text:span text:style-name="T7">док је ставом </text:span><text:span text:style-name="T11">2. истог члана, прописано је да ако судија појединац пропусти да одбаци тужбу из разлога из става 1. овог члана, то ће учинити веће суда.</text:span></text:p>
      <text:p text:style-name="P11"/>
      <text:p text:style-name="P11"><text:tab/><text:tab/>Према правном <text:span text:style-name="Default_20_Paragraph_20_Font"><text:span text:style-name="T40">ставу утврђеном на седници свих судија Управног суда 20.04.2015. године </text:span></text:span><text:span text:style-name="Default_20_Paragraph_20_Font"><text:span text:style-name="T23">право на подношење жалбе Управном суду има сваки одборник скупштине јединице локалне самоуправе, само у случају када је та скупштина пропустила да донесе одлуку о престанку мандата одборника или пропустила да донесе одлуку о потврђивању мандата новом одборнику. </text:span></text:span><text:span text:style-name="Default_20_Paragraph_20_Font"><text:span text:style-name="T22">П</text:span></text:span><text:span text:style-name="Default_20_Paragraph_20_Font"><text:span text:style-name="T40">раво на подношење жалбе </text:span></text:span><text:soft-page-break/><text:span text:style-name="Default_20_Paragraph_20_Font"><text:span text:style-name="T40">на одлуку о престанку мандата одборника и потврђивању мандата новом одборнику има одборник, односно лице коме је доношењем те одлуке повређено право на мандат (одборник), односно на закону заснован интерес за потврђивање мандата (кандидат за одборника).</text:span></text:span></text:p>
      <text:p text:style-name="P11"><text:span text:style-name="Default_20_Paragraph_20_Font"><text:span text:style-name="T32"/></text:span></text:p>
      <text:p text:style-name="P25"><text:span text:style-name="Default_20_Paragraph_20_Font"><text:span text:style-name="T28"><text:tab/><text:tab/>И</text:span></text:span><text:span text:style-name="T11">з ожалбене одлуке произлази да жалиоци нису били странке у поступку доношења ожалбене одлуке и да ожалбеном одлуком </text:span><text:span text:style-name="Default_20_Paragraph_20_Font"><text:span text:style-name="T28">Скупштине Општине Мерошина о престанку мандата одборнику Б. Н., није решавано о неком праву или на закону заснованом интересу жалилаца. Жалиоци као одборници заштиту мандата могу да остварују само против одлуке којом је утврђено да им престаје мандат, у смислу одредбе члана 49. став 1. Закона о локалним изборима, или уколико је скупштина пропустила да донесе одлуку о престанку или потврђивању мандата новом одборнику, у смислу става 2. и 4. истог члана Закона. Стога, Управни суд налази да, у конкретном случају, жалиоци нису овлашћени за подношење жалбе против одлуке о престанку мандата одборнику Б. Н.</text:span></text:span></text:p>
      <text:p text:style-name="P25"><text:span text:style-name="Default_20_Paragraph_20_Font"><text:span text:style-name="T28"/></text:span></text:p>
      <text:p text:style-name="P25"><text:span text:style-name="Default_20_Paragraph_20_Font"><text:span text:style-name="T28"><text:tab/><text:tab/></text:span></text:span><text:span text:style-name="Default_20_Paragraph_20_Font"><text:span text:style-name="T30">Због изнетих разлога, </text:span></text:span><text:span text:style-name="Default_20_Paragraph_20_Font"><text:span text:style-name="T37">применом одредбе члана 26. став </text:span></text:span><text:span text:style-name="Default_20_Paragraph_20_Font"><text:span text:style-name="T29">2. у вези става 1</text:span></text:span><text:span text:style-name="Default_20_Paragraph_20_Font"><text:span text:style-name="T37">. тачка </text:span></text:span><text:span text:style-name="Default_20_Paragraph_20_Font"><text:span text:style-name="T29">4)</text:span></text:span><text:span text:style-name="Default_20_Paragraph_20_Font"><text:span text:style-name="T37"> Закона о управним споровима </text:span></text:span><text:span text:style-name="Default_20_Paragraph_20_Font"><text:span text:style-name="T29">и одредбе члана 11. став 1. истог закона</text:span></text:span><text:span text:style-name="Default_20_Paragraph_20_Font"><text:span text:style-name="T37">, кој</text:span></text:span><text:span text:style-name="Default_20_Paragraph_20_Font"><text:span text:style-name="T29">е</text:span></text:span><text:span text:style-name="Default_20_Paragraph_20_Font"><text:span text:style-name="T37"> се сходно </text:span></text:span><text:span text:style-name="Default_20_Paragraph_20_Font"><text:span text:style-name="T29">примењују</text:span></text:span><text:span text:style-name="Default_20_Paragraph_20_Font"><text:span text:style-name="T37"> на основу одредбе члана 54. став 3. Закона о локалним изборима, Управни суд је одлучио као у диспозитиву </text:span></text:span><text:span text:style-name="Default_20_Paragraph_20_Font"><text:span text:style-name="T29">овог решења.</text:span></text:span></text:p>
      <text:p text:style-name="P25"><text:span text:style-name="Default_20_Paragraph_20_Font"><text:span text:style-name="T21"/></text:span></text:p>
      <text:p text:style-name="P25"><text:span text:style-name="Default_20_Paragraph_20_Font"><text:span text:style-name="T21"><text:tab/><text:tab/></text:span></text:span><text:span text:style-name="Default_20_Paragraph_20_Font"><text:span text:style-name="T29">Суд није одлучивао о трошковима овог изборог спора, јер Закон о локалним изборима не садржи посебне одредбе о трошковима изборног спора, а одредба члана 54. став 3. Закона о локалним изборима, упућује на сходну примену Закона о управним споровима, само на поступак одлучивања. </text:span></text:span></text:p>
      <text:p text:style-name="P29"><text:span text:style-name="Default_20_Paragraph_20_Font"><text:span text:style-name="T41"/></text:span></text:p>
      <text:p text:style-name="P21"><text:span text:style-name="T9">РЕШЕНО</text:span><text:span text:style-name="T17"> У УПРАВНОМ </text:span><text:span text:style-name="T14">СУДУ</text:span></text:p>
      <text:p text:style-name="P21"><text:span text:style-name="T9">Дана 12.07.2018. године, </text:span><text:span text:style-name="T9">II-4</text:span><text:span text:style-name="T10"> Уж. 177/18</text:span></text:p>
      <text:p text:style-name="P24"/>
      <text:p text:style-name="P22"/>
      <text:p text:style-name="P22"/>
      <text:p text:style-name="P23">Записничар<text:tab/><text:tab/><text:tab/><text:tab/><text:tab/> <text:s text:c="14"/><text:tab/> <text:s text:c="6"/>Председник већа-судија</text:p>
      <text:p text:style-name="P8"><text:span text:style-name="T26">Бисерка Савић,</text:span><text:span text:style-name="T26">с.р.</text:span><text:span text:style-name="T26"><text:tab/><text:tab/><text:tab/></text:span><text:span text:style-name="T27"> <text:s text:c="40"/></text:span><text:span text:style-name="Default_20_Paragraph_20_Font"><text:span text:style-name="T20">Деса Симић,</text:span></text:span><text:span text:style-name="Default_20_Paragraph_20_Font"><text:span text:style-name="T20">с.р.</text:span></text:span></text:p>
      <text:p text:style-name="P28"><text:span text:style-name="Default_20_Paragraph_20_Font"><text:span text:style-name="T20"/></text:span></text:p>
      <text:p text:style-name="P7"/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4">АЈ</text:p>
      <text:p text:style-name="P18"/>
      <text:p text:style-name="P27"><text:span text:style-name="Default_20_Paragraph_20_Font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3</text:page-number></text:span><text:span text:style-name="MT1"><text:tab/></text:span><text:span text:style-name="MT2">II-4 Уж. </text:span><text:span text:style-name="MT2">177</text:span><text:span text:style-name="MT2">/18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8H56M05S</meta:editing-duration>
    <meta:editing-cycles>59</meta:editing-cycles>
    <meta:generator>OpenOffice.org/3.2$Win32 OpenOffice.org_project/320m12$Build-9483</meta:generator>
    <dc:date>2018-07-19T14:54:45.25</dc:date>
    <dc:creator>Ika Radusinović</dc:creator>
    <meta:printed-by>Jelena Antonijević</meta:printed-by>
    <meta:print-date>2018-07-19T13:18:32.53</meta:print-date>
    <meta:document-statistic meta:table-count="0" meta:image-count="1" meta:object-count="0" meta:page-count="3" meta:paragraph-count="32" meta:word-count="959" meta:character-count="6200"/>
    <meta:user-defined meta:name="Info 1"/>
    <meta:user-defined meta:name="Info 2"/>
    <meta:user-defined meta:name="Info 3"/>
    <meta:user-defined meta:name="Info 4"/>
  </office:meta>
</office:document-meta>
</file>