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etter-spacing="-0.0028in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etter-spacing="-0.0028in" fo:language="hr" fo:country="BA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hr" fo:country="B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language="zxx" fo:country="non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language="zxx" fo:country="none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language="hr" fo:country="BA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hr" fo:country="B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zxx" fo:country="none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5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6" style:family="text">
      <style:text-properties style:font-name="Times New Roman" fo:language="ru" fo:country="RU" fo:font-weight="bold" style:font-weight-asian="bold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size="12pt" fo:language="sr" fo:country="YU" style:font-size-asian="12pt" style:font-size-complex="12pt" style:text-scale="104%"/>
    </style:style>
    <style:style style:name="T4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language="zxx" fo:country="none" style:font-size-asian="12pt" style:font-size-complex="12pt"/>
    </style:style>
    <style:style style:name="T4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anguage="sh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14">Одељење у Нишу</text:p>
      <text:p text:style-name="P15">II-<text:span text:style-name="T1">3</text:span> <text:span text:style-name="T1">Уж.</text:span> <text:span text:style-name="T1">180</text:span>/1<text:span text:style-name="T1">8</text:span></text:p>
      <text:p text:style-name="P15"><text:span text:style-name="T24">05.07.2018</text:span><text:span text:style-name="T5">. год</text:span>ине</text:p>
      <text:p text:style-name="P1">Б е о г р а д</text:p>
      <text:p text:style-name="P1"/>
      <text:p text:style-name="P1"/>
      <text:p text:style-name="P16">У ИМЕ НАРОДА</text:p>
      <text:p text:style-name="P16"/>
      <text:p text:style-name="P16"/>
      <text:p text:style-name="P16"/>
      <text:p text:style-name="P13"><text:span text:style-name="T42"><text:tab/>Управни суд, </text:span><text:span text:style-name="T31">у већу састављеном од судија: </text:span><text:span text:style-name="T32">Томислава Медведа, </text:span><text:span text:style-name="T31">председника већа, Ненада Стојановића и </text:span><text:span text:style-name="T33">Драгана Јовановића, чланова већа, са </text:span><text:span text:style-name="Default_20_Paragraph_20_Font"><text:span text:style-name="T34">судским саветником Небојшом Стојановићем</text:span></text:span><text:span text:style-name="Default_20_Paragraph_20_Font"><text:span text:style-name="T35">, </text:span></text:span><text:span text:style-name="Default_20_Paragraph_20_Font"><text:span text:style-name="T34">као записничарем, </text:span></text:span><text:span text:style-name="T43">одлучујући о жалби </text:span><text:span text:style-name="T45">жалилаца Н.К., Љ.П., В.П., М.К. и К. М., одборника у Скупштини Општине Лебане, које заступа пуномоћник З.М., адвокат из Н., ..., </text:span><text:span text:style-name="T43">због </text:span><text:span text:style-name="T45">пропуштања Скупштине Општине Лебане да донесе одлуку о престанку мандата одборнику у скупштини јединице локалне самоуправе</text:span><text:span text:style-name="T43">,</text:span><text:span text:style-name="T45"> </text:span><text:span text:style-name="T43">у нејавној седници већа, одржаној </text:span><text:span text:style-name="T45">05.07.2018</text:span><text:span text:style-name="T43">. године, донео је</text:span></text:p>
      <text:p text:style-name="P11"/>
      <text:p text:style-name="P11"/>
      <text:p text:style-name="P8"/>
      <text:p text:style-name="P9">П Р Е С У Д У</text:p>
      <text:p text:style-name="P9"/>
      <text:p text:style-name="P9"/>
      <text:p text:style-name="P9"/>
      <text:p text:style-name="P4"><text:tab/><text:tab/><text:span text:style-name="T46">Жалба </text:span>СЕ <text:span text:style-name="T1">ОДБИЈА.</text:span></text:p>
      <text:p text:style-name="P10"/>
      <text:p text:style-name="P10"/>
      <text:p text:style-name="P10"/>
      <text:p text:style-name="P5">О б р а з л о ж е њ е</text:p>
      <text:p text:style-name="P6"/>
      <text:p text:style-name="P6"/>
      <text:p text:style-name="P6"/>
      <text:p text:style-name="P12"><text:span text:style-name="T44"><text:tab/><text:tab/></text:span><text:span text:style-name="Default_20_Paragraph_20_Font"><text:span text:style-name="T25">Жалбом, </text:span></text:span><text:span text:style-name="T45">изјављеном </text:span><text:span text:style-name="Default_20_Paragraph_20_Font"><text:span text:style-name="T25">Управном суду</text:span></text:span><text:span text:style-name="T45"> 16</text:span><text:span text:style-name="Default_20_Paragraph_20_Font"><text:span text:style-name="T26">.06.2018. године, </text:span></text:span><text:span text:style-name="T1">жалиоци наводе</text:span> <text:span text:style-name="Default_20_Paragraph_20_Font"><text:span text:style-name="T26">да је Скупштина Општине Лебане пропустила да на седници одржаној 15.06.2018. године донесе одлуку о престанку мандата С.Т</text:span></text:span>. Истичу да су председнику Скупштине Општине Лебане поднели захтев 05.06.2018. године за хитно сазивање седнице Скупштине Општине Лебане <text:span text:style-name="Default_20_Paragraph_20_Font"><text:span text:style-name="T26">и предложили да у дневни ред уврсти доношење одлуке о престанку мандата – С.Т., М.П., М.С., М.В., М. Ш. и С.Г. и потврђивање мандата жалиоцима, односно одборницима којима су мандати незаконито одузети – Н. К., Љ.П., В.П., М.К. и К.М., али се наведени предлог није нашао на дневном реду седнице Скупштине Општине Лебане одржане 15.06.2018. године. </text:span></text:span>Сматрају да <text:span text:style-name="T1">је оваквим </text:span><text:soft-page-break/><text:span text:style-name="T1">поступањем онемогућен рад одборника Скупштине Општине Лебане и да </text:span>је потребно да Суд уместо Скупштине Општине Лебане донесе одлуку о престанку мандата –<text:span text:style-name="T1"> </text:span>С.Т., М.П., М.С., М.В., М.Ш. и С.Г., а након тога донесе појединачне одлуке о потврђивању мандата жалиоцима, имајући у виду пресуде Управног суда, 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. 722/18, </text:span></text:span><text:span text:style-name="Default_20_Paragraph_20_Font"><text:span text:style-name="T29">II-</text:span></text:span><text:span text:style-name="Default_20_Paragraph_20_Font"><text:span text:style-name="T26">4</text:span></text:span><text:span text:style-name="Default_20_Paragraph_20_Font"><text:span text:style-name="T29"> </text:span></text:span><text:span text:style-name="Default_20_Paragraph_20_Font"><text:span text:style-name="T26">У. 723/18</text:span></text:span>, <text:span text:style-name="Default_20_Paragraph_20_Font"><text:span text:style-name="T29">II-3 </text:span></text:span><text:span text:style-name="Default_20_Paragraph_20_Font"><text:span text:style-name="T26">У. 997/18</text:span></text:span>, 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. 998/18 и</text:span></text:span> <text:span text:style-name="Default_20_Paragraph_20_Font"><text:span text:style-name="T29">II-</text:span></text:span><text:span text:style-name="Default_20_Paragraph_20_Font"><text:span text:style-name="T26">4</text:span></text:span><text:span text:style-name="Default_20_Paragraph_20_Font"><text:span text:style-name="T29"> </text:span></text:span><text:span text:style-name="Default_20_Paragraph_20_Font"><text:span text:style-name="T26">У. 999/18, које су донете 08.02.2018. године, а којима су поништене одлуке Скупштине Општине Лебане и одбијени предлози председника Општине Лебане поднети на седници Скупштине Општине Лебане одржаној 28.12.2017. године, за избор жалилаца за чланове Општинског већа Општине Лебане, као и пресуде Управног суда, </text:span></text:span><text:span text:style-name="Default_20_Paragraph_20_Font"><text:span text:style-name="T29">II-</text:span></text:span><text:span text:style-name="Default_20_Paragraph_20_Font"><text:span text:style-name="T26">2</text:span></text:span><text:span text:style-name="Default_20_Paragraph_20_Font"><text:span text:style-name="T29"> </text:span></text:span><text:span text:style-name="Default_20_Paragraph_20_Font"><text:span text:style-name="T26">Уж. 4/18</text:span></text:span>, 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ж. 6/18,</text:span></text:span> <text:span text:style-name="Default_20_Paragraph_20_Font"><text:span text:style-name="T29">II-</text:span></text:span><text:span text:style-name="Default_20_Paragraph_20_Font"><text:span text:style-name="T26">4</text:span></text:span><text:span text:style-name="Default_20_Paragraph_20_Font"><text:span text:style-name="T29"> </text:span></text:span><text:span text:style-name="Default_20_Paragraph_20_Font"><text:span text:style-name="T26">Уж. 7/18</text:span></text:span>, <text:span text:style-name="Default_20_Paragraph_20_Font"><text:span text:style-name="T29">II-</text:span></text:span><text:span text:style-name="Default_20_Paragraph_20_Font"><text:span text:style-name="T26">2</text:span></text:span><text:span text:style-name="Default_20_Paragraph_20_Font"><text:span text:style-name="T29"> </text:span></text:span><text:span text:style-name="Default_20_Paragraph_20_Font"><text:span text:style-name="T26">Уж. 8/18 и </text:span></text:span>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ж. 10/18, које су донете 08.02.2018. године, а којима су поништена решења Скупштине Општине Лебане, којима је утврђен престанак мандата одборника жалиоцима – Н.К., Љ.П., В.П., М.К. и К. М. Предлажу да Суд усвоји жалбу и донесе одлуку о престанку мандата С.Т.</text:span></text:span>, као и да Суд обавеже <text:span text:style-name="Default_20_Paragraph_20_Font"><text:span text:style-name="T27">Скупштину</text:span></text:span><text:span text:style-name="Default_20_Paragraph_20_Font"><text:span text:style-name="T28"> Општине </text:span></text:span><text:span text:style-name="Default_20_Paragraph_20_Font"><text:span text:style-name="T27">Лебане да жалиоцима накнади трошкове поступка, за састав жалбе у износу од 33.000,00 динара и на име судске таксе за жалбу по одмерењу Суда.</text:span></text:span></text:p>
      <text:p text:style-name="P12"><text:span text:style-name="Default_20_Paragraph_20_Font"><text:span text:style-name="T27"/></text:span></text:p>
      <text:p text:style-name="P12"><text:span text:style-name="Default_20_Paragraph_20_Font"><text:span text:style-name="T27"><text:tab/><text:tab/></text:span></text:span><text:span text:style-name="T28">У одговору на жалбу, </text:span><text:span text:style-name="T27">достављеном Управном суду 02.07.2018. године</text:span><text:span text:style-name="T28">, Скупштина Општине </text:span><text:span text:style-name="T27">Лебане најпре предлаже да Суд одбаци жалбу као неблаговремену, основом одредбе члана 26. став 1. тачка 1. и став 2. Закона о управним споровима. Истиче да жалбу треба одбацити и основом одредбе члана 26. став 1. тачка 7. и став 2. Закона о управним споровима, јер </text:span>се, у конкретном случају, ради о пресуђеној ствари – <text:span text:style-name="T30">res iudicata</text:span><text:span text:style-name="T27">, с обзиром да у истој ствари </text:span>већ постоји правноснажна пресуда Управног суда, <text:span text:style-name="Default_20_Paragraph_20_Font"><text:span text:style-name="T30">II-</text:span></text:span><text:span text:style-name="Default_20_Paragraph_20_Font"><text:span text:style-name="T27">1</text:span></text:span><text:span text:style-name="Default_20_Paragraph_20_Font"><text:span text:style-name="T30"> </text:span></text:span><text:span text:style-name="Default_20_Paragraph_20_Font"><text:span text:style-name="T27">Уж. 14/18 од 08.03.2018. године, којом је поништена одлука Скупштине Општине Лебане, 02 број 02-383 од 28.12.2017. године, којом је, између осталог, потврђен мандат С.Т., због чега именованој мандат одборника није био ни додељен и да Скупштина Општине Лебане није била дужна да донесе било какву одлуку о престанку мандата С.Т., с обзиром да је успостављено стање које је постојало пре него што је поништени акт донет. Наводи да није било предлога Скупштини Општине Лебане за доношење одлуке о престанку мандата С. Т., јер се иначе предлог за престанак мандата одборника подноси од стране једне трећине одборника, у смислу одредби члана 34. Закона о локалним изборима, члана 41. Статута Општине Лебане и члана 59. и 67. Пословника Скупштине Општине Лебане, при чему Скупштина Општине Лебане има 31-ог одборника. Како Скупштина Општине Лебане није била у обавези да, на седници одржаној 15.06.2018. године, донесе одлуку о престанку мандата С.Т., нема пропуштања Скупштине Општине Лебане да донесе такву одлуку. Предлаже да Суд одбаци или одбије жалбу.</text:span></text:span></text:p>
      <text:p text:style-name="P12"><text:span text:style-name="Default_20_Paragraph_20_Font"><text:span text:style-name="T11"/></text:span></text:p>
      <text:p text:style-name="P12"><text:span text:style-name="Default_20_Paragraph_20_Font"><text:span text:style-name="T11"><text:tab/><text:tab/></text:span></text:span><text:span text:style-name="T11">Оцењујући наводе </text:span><text:span text:style-name="T7">жалбе, одговора на жалбу и списа предмета који су достављени Суду од стране Скупштине Општине </text:span><text:span text:style-name="T11">Лебане, </text:span><text:span text:style-name="T7">Управни суд налази да је жалба благовремен</text:span><text:span text:style-name="T11">а</text:span><text:span text:style-name="T7">, </text:span><text:span text:style-name="T11">д</text:span><text:span text:style-name="T7">опуштена </text:span><text:span text:style-name="T11">и изјављена од овлашћених лица, али да није основана.</text:span></text:p>
      <text:p text:style-name="P7"><text:span text:style-name="T21"><text:tab/>Одредбом члана </text:span><text:span text:style-name="T19">49. </text:span><text:span text:style-name="T21">став 1. </text:span><text:span text:style-name="Default_20_Paragraph_20_Font"><text:span text:style-name="T20">Закона о локалним изборима </text:span></text:span><text:span text:style-name="Default_20_Paragraph_20_Font"><text:span text:style-name="T22">(“Службени гласник РС”, бр. 29/2007, 34/2010 – Одлука УС и 54/2011</text:span></text:span><text:span text:style-name="T19">)</text:span><text:span text:style-name="T23">, </text:span><text:span text:style-name="T21">прописано је да је на одлуке скупштине јединице локалне самоуправе о престанку мандата одборника, као и о потврђивању мандата новом одборнику, допуштена жалба Управном суду, а ставом 2. истог члана, прописано је да је жалба допуштена и у случају када скупштина пропусти да донесе одлуке из става 1. овог члана, док је ставом 3. истог члана, прописано да у случају основаности жалбе из става 2. овог члана, суд доноси одлуку којом утврђује престанак мандата одборника, односно потврђује мандат новом одборнику. Ставом 4. </text:span><text:soft-page-break/><text:span text:style-name="T21">истог члана закона, прописано је да право на подношење жалбе из става 2. овог члана има сваки одборник, а ставом 5. <text:s/>истог члана, прописано је да се жалба подноси у року од 48 часова од дана доношења одлуке скупштине јединице локалне самоуправе, односно од дана одржавања седнице на којој је скупштина пропустила да донесе одлуке из става 1. овог члана.</text:span></text:p>
      <text:p text:style-name="P23"/>
      <text:p text:style-name="P13"><text:span text:style-name="Default_20_Paragraph_20_Font"><text:span text:style-name="T8"><text:tab/>И</text:span></text:span><text:span text:style-name="T11">з пресуде Управног суда, </text:span><text:span text:style-name="Default_20_Paragraph_20_Font"><text:span text:style-name="T18">II-</text:span></text:span><text:span text:style-name="Default_20_Paragraph_20_Font"><text:span text:style-name="T11">1</text:span></text:span><text:span text:style-name="Default_20_Paragraph_20_Font"><text:span text:style-name="T18"> </text:span></text:span><text:span text:style-name="Default_20_Paragraph_20_Font"><text:span text:style-name="T11">Уж. 14/18 од 08.03.2018. године, <text:s/>произлази да су наведеном пресудом усвојене жалбе жалилаца – В.П., Љ. П., Н. К., М.К. и К.М. и да је поништена одлука Скупштине Општине Лебане, 02 број 02-383 од 28.12.2017. године, којом је, између осталог, потврђен мандат одборнику С. Т.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Код оваквог стања ствари, а имајући у виду цитиране одредбе Закона о локалним изборима, Суд налази да, у конкретном случају, нема пропуштања </text:span></text:span><text:span text:style-name="Default_20_Paragraph_20_Font"><text:span text:style-name="T12">Скупштина Општине Лебане </text:span></text:span><text:span text:style-name="Default_20_Paragraph_20_Font"><text:span text:style-name="T10">да на седници одржаној 15.06.2018. године донесе одлуку </text:span></text:span><text:span text:style-name="Default_20_Paragraph_20_Font"><text:span text:style-name="T8">о престанку мандата С.Т</text:span></text:span>. <text:span text:style-name="Default_20_Paragraph_20_Font"><text:span text:style-name="T12">Ово због тога што су </text:span></text:span>пресудом Управног суда, <text:span text:style-name="Default_20_Paragraph_20_Font"><text:span text:style-name="T15">II-</text:span></text:span><text:span text:style-name="Default_20_Paragraph_20_Font"><text:span text:style-name="T12">1</text:span></text:span><text:span text:style-name="Default_20_Paragraph_20_Font"><text:span text:style-name="T15"> </text:span></text:span><text:span text:style-name="Default_20_Paragraph_20_Font"><text:span text:style-name="T12">Уж. 14/18 од 08.03.2018. године, усвојене жалбе истих жалилаца и поништена одлука Скупштине Општине Лебане, 02 број 02-383 од 28.12.2017. године, којом је, између осталог, потврђен мандат одборнику С.Т</text:span></text:span><text:span text:style-name="T46">, чиме су поништене све правне последице које је </text:span><text:span text:style-name="T2">наведена одлука произвела и остало је стање пре него што је поништена одлука донета,</text:span><text:span text:style-name="T46"> односно </text:span><text:span text:style-name="Default_20_Paragraph_20_Font"><text:span text:style-name="T27">С.Т.</text:span></text:span><text:span text:style-name="Default_20_Paragraph_20_Font"><text:span text:style-name="T12"> није потврђен мандат одборника. Због наведених разлога, према оцени Суда, жалба није основана, јер</text:span></text:span><text:span text:style-name="Default_20_Paragraph_20_Font"><text:span text:style-name="T14"> </text:span></text:span><text:span text:style-name="T46">нема пропуштања Скупштина Општине </text:span><text:span text:style-name="Default_20_Paragraph_20_Font"><text:span text:style-name="T12">Лебане </text:span></text:span><text:span text:style-name="Default_20_Paragraph_20_Font"><text:span text:style-name="T25">да на седници одржаној 15.06.2018. године </text:span></text:span><text:span text:style-name="T45">донесе </text:span><text:span text:style-name="Default_20_Paragraph_20_Font"><text:span text:style-name="T25">одлуку </text:span></text:span><text:span text:style-name="Default_20_Paragraph_20_Font"><text:span text:style-name="T8">о престанку мандата С.Т</text:span></text:span>, па нису испуњени услови да Суд <text:span text:style-name="Default_20_Paragraph_20_Font"><text:span text:style-name="T40">донесе </text:span></text:span><text:span text:style-name="Default_20_Paragraph_20_Font"><text:span text:style-name="T41">одлуку </text:span></text:span><text:span text:style-name="Default_20_Paragraph_20_Font"><text:span text:style-name="T40">којом се утврђује престанак мандата одборника</text:span></text:span><text:span text:style-name="Default_20_Paragraph_20_Font"><text:span text:style-name="T41">, </text:span></text:span><text:span text:style-name="Default_20_Paragraph_20_Font"><text:span text:style-name="T40">у смислу одредбе члана 49. став 3. Закона о локалним изборима.</text:span></text:span></text:p>
      <text:p text:style-name="P13"><text:span text:style-name="Default_20_Paragraph_20_Font"><text:span text:style-name="T40"/></text:span></text:p>
      <text:p text:style-name="P13"><text:span text:style-name="Default_20_Paragraph_20_Font"><text:span text:style-name="T40"><text:tab/></text:span></text:span><text:span text:style-name="T44">Како су жалиоци </text:span><text:span text:style-name="T27">16.06.2018. године поднели жалбу Управном суду </text:span><text:span text:style-name="T44">због пропуштања </text:span><text:span text:style-name="Default_20_Paragraph_20_Font"><text:span text:style-name="T12">Скупштина Општине Лебане да на седници одржаној 15.06.2018. године донесе одлуку </text:span></text:span><text:span text:style-name="Default_20_Paragraph_20_Font"><text:span text:style-name="T16">о</text:span></text:span><text:span text:style-name="Default_20_Paragraph_20_Font"><text:span text:style-name="T13"> престанку мандата С.Т</text:span></text:span><text:span text:style-name="T44">, </text:span><text:span text:style-name="Default_20_Paragraph_20_Font"><text:span text:style-name="T13">Суд налази да н</text:span></text:span><text:span text:style-name="Default_20_Paragraph_20_Font"><text:span text:style-name="T12">ије основан предлог Скупштине</text:span></text:span><text:span text:style-name="Default_20_Paragraph_20_Font"><text:span text:style-name="T17"> Општине </text:span></text:span><text:span text:style-name="Default_20_Paragraph_20_Font"><text:span text:style-name="T12">Лебане да Суд одбаци жалбу као неблаговремену, имајући у виду да је жалба поднета благовремено, односу у року прописаном одредбом члана 49. став 5. </text:span></text:span><text:span text:style-name="Default_20_Paragraph_20_Font"><text:span text:style-name="T13">Закона о локалним изборима.</text:span></text:span></text:p>
      <text:p text:style-name="P22"/>
      <text:p text:style-name="P12"><text:span text:style-name="Default_20_Paragraph_20_Font"><text:span text:style-name="T6"><text:tab/><text:tab/></text:span></text:span><text:span text:style-name="Default_20_Paragraph_20_Font"><text:span text:style-name="T8">Због наведених разлога, Управни суд је, применом одредбе члана</text:span></text:span><text:span text:style-name="Default_20_Paragraph_20_Font"><text:span text:style-name="T6"> </text:span></text:span><text:span text:style-name="Default_20_Paragraph_20_Font"><text:span text:style-name="T8">49. став 6. Закона о локалним изборима, као и одредби члана 40. став 1. и 2. Закона о управним споровима </text:span></text:span><text:span text:style-name="Default_20_Paragraph_20_Font"><text:span text:style-name="T6">(“Службени гласник РС”, број 111/09)</text:span></text:span><text:span text:style-name="Default_20_Paragraph_20_Font"><text:span text:style-name="T8">, које се сходно примењују на основу одредбе члана 54. став 3. Закона о локалним изборима, одлучио као у диспозитиву ове пресуде.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><text:tab/><text:tab/></text:span></text:span><text:span text:style-name="Default_20_Paragraph_20_Font"><text:span text:style-name="T9">Суд није одлучивао о трошковима овог изборог спора,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одлучивања, али не и у погледу трошкова изборног спора.</text:span></text:span></text:p>
      <text:p text:style-name="P12"><text:span text:style-name="Default_20_Paragraph_20_Font"><text:span text:style-name="T9"/></text:span></text:p>
      <text:p text:style-name="P5"><text:span text:style-name="T1">ПРЕСУЂЕНО</text:span> У УПРАВНОМ СУДУ</text:p>
      <text:p text:style-name="P5">дана <text:span text:style-name="T1">05.07.2018.</text:span> године, <text:s/><text:span text:style-name="T47">II-</text:span><text:span text:style-name="T1">3</text:span><text:span text:style-name="T47"> У</text:span>ж.<text:span text:style-name="T47"> </text:span><text:span text:style-name="T1">180</text:span><text:span text:style-name="T47">/</text:span><text:span text:style-name="T1">18</text:span> <text:s text:c="2"/></text:p>
      <text:p text:style-name="P19"/>
      <text:p text:style-name="P25"><text:span text:style-name="Default_20_Paragraph_20_Font"><text:span text:style-name="T37"><text:s text:c="6"/>Записничар,<text:tab/><text:tab/><text:tab/><text:tab/><text:tab/><text:tab/> <text:s text:c="10"/>Председник</text:span></text:span><text:span text:style-name="Default_20_Paragraph_20_Font"><text:span text:style-name="T36"> већа</text:span></text:span><text:span text:style-name="Default_20_Paragraph_20_Font"><text:span text:style-name="T37">-</text:span></text:span><text:span text:style-name="Default_20_Paragraph_20_Font"><text:span text:style-name="T36">судиј</text:span></text:span><text:span text:style-name="Default_20_Paragraph_20_Font"><text:span text:style-name="T37">а,</text:span></text:span></text:p>
      <text:p text:style-name="P25"><text:soft-page-break/><text:span text:style-name="Default_20_Paragraph_20_Font"><text:span text:style-name="T34">Небојша Стојановић<text:tab/>,</text:span></text:span><text:span text:style-name="Default_20_Paragraph_20_Font"><text:span text:style-name="T34">с.р.</text:span></text:span><text:span text:style-name="Default_20_Paragraph_20_Font"><text:span text:style-name="T34"><text:tab/><text:tab/><text:tab/><text:tab/><text:tab/><text:tab/> <text:s text:c="3"/></text:span></text:span><text:span text:style-name="Default_20_Paragraph_20_Font"><text:span text:style-name="T38">Томислав Медвед,</text:span></text:span><text:span text:style-name="Default_20_Paragraph_20_Font"><text:span text:style-name="T33">с.р.</text:span></text:span></text:p>
      <text:p text:style-name="P25"><text:span text:style-name="Default_20_Paragraph_20_Font"><text:span text:style-name="T3"/></text:span></text:p>
      <text:p text:style-name="P25"><text:span text:style-name="Default_20_Paragraph_20_Font"><text:span text:style-name="T3"/></text:span></text:p>
      <text:p text:style-name="P25"><text:span text:style-name="Default_20_Paragraph_20_Font"><text:span text:style-name="T3"/></text:span></text:p>
      <text:p text:style-name="P25"><text:span text:style-name="Default_20_Paragraph_20_Font"><text:span text:style-name="T3"/></text:span></text:p>
      <text:p text:style-name="P17"/>
      <text:p text:style-name="P17"/>
      <text:p text:style-name="P20">За тачност отправка</text:p>
      <text:p text:style-name="P20">Управитељ писарнице</text:p>
      <text:p text:style-name="P18">Дејан Ђурић</text:p>
      <text:p text:style-name="P18"/>
      <text:p text:style-name="P26">ЉЛ</text:p>
      <text:p text:style-name="P21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180</text:span>/1<text:span text:style-name="MT1">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37M14S</meta:editing-duration>
    <meta:editing-cycles>242</meta:editing-cycles>
    <meta:generator>OpenOffice.org/3.2$Win32 OpenOffice.org_project/320m12$Build-9483</meta:generator>
    <dc:date>2018-07-20T14:24:00.80</dc:date>
    <meta:printed-by>Ika Radusinović</meta:printed-by>
    <meta:print-date>2018-07-20T14:23:59.05</meta:print-date>
    <dc:creator>Ika Radusinović</dc:creator>
    <meta:document-statistic meta:table-count="0" meta:image-count="1" meta:object-count="0" meta:page-count="4" meta:paragraph-count="30" meta:word-count="1258" meta:character-count="7998"/>
    <meta:user-defined meta:name="Info 1"/>
    <meta:user-defined meta:name="Info 2"/>
    <meta:user-defined meta:name="Info 3"/>
    <meta:user-defined meta:name="Info 4"/>
  </office:meta>
</office:document-meta>
</file>