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bold" style:font-weight-asian="bold" style:font-weight-complex="normal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margin-top="0in" fo:margin-bottom="0in" fo:line-height="100%"/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margin-top="0in" fo:margin-bottom="0in" fo:line-height="100%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weight="normal" style:font-weight-asian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margin-top="0in" fo:margin-bottom="0in" fo:line-height="100%"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normal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normal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text-underline-style="none" fo:font-weight="normal" style:font-weight-asian="normal" style:font-weight-complex="normal"/>
    </style:style>
    <style:style style:name="T15" style:family="text">
      <style:text-properties fo:language="sr" fo:country="YU" style:font-weight-complex="normal"/>
    </style:style>
    <style:style style:name="T16" style:family="text">
      <style:text-properties fo:language="en" fo:country="US" style:text-underline-style="none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4">Република Србија</text:p>
      <text:p text:style-name="P4">УПРАВНИ СУД</text:p>
      <text:p text:style-name="P4">ОДEЉЕЊЕ У КРАГУЈЕВЦУ</text:p>
      <text:p text:style-name="P4">I-<text:span text:style-name="T1">1</text:span> <text:s/>Уж <text:span text:style-name="T1">178</text:span>/1<text:span text:style-name="T1">8</text:span></text:p>
      <text:p text:style-name="P11"><text:span text:style-name="T10">Дана </text:span><text:span text:style-name="T2">23</text:span><text:span text:style-name="T10">.0</text:span><text:span text:style-name="T2">7</text:span><text:span text:style-name="T10">.201</text:span><text:span text:style-name="T2">8</text:span><text:span text:style-name="T7">. </text:span><text:span text:style-name="T10">године</text:span></text:p>
      <text:p text:style-name="P10">Београд</text:p>
      <text:p text:style-name="P4"/>
      <text:p text:style-name="P4"/>
      <text:p text:style-name="P18">У ИМЕ НАРОДА</text:p>
      <text:p text:style-name="P5"/>
      <text:p text:style-name="P14"><text:span text:style-name="T15"><text:tab/><text:tab/>Управни суд, у већу састављеном од судија: мр Николе Китаровића, председника већа, </text:span><text:span text:style-name="T5">Ми</text:span><text:span text:style-name="T15">ре </text:span><text:span text:style-name="T5">Василијевић и Вере Маринковић,</text:span><text:span text:style-name="T15"> чланова већа, са судским саветником </text:span><text:span text:style-name="T5">Еленом</text:span><text:span text:style-name="T15"> Петровић, као записничарем, одлучујући о жалби </text:span><text:span text:style-name="T5">С.</text:span><text:span text:style-name="T15"> </text:span><text:span text:style-name="T5">А.</text:span><text:span text:style-name="T15"> из </text:span><text:span text:style-name="T5">Б.</text:span><text:span text:style-name="T15">, </text:span><text:span text:style-name="T5">...</text:span><text:span text:style-name="T15">, изјављеној против </text:span><text:span text:style-name="T5">одлуке</text:span><text:span text:style-name="T15"> Скупштине општине </text:span><text:span text:style-name="T5">Брус</text:span><text:span text:style-name="T15"> број: </text:span><text:span text:style-name="T5">0</text:span><text:span text:style-name="T15">2-1</text:span><text:span text:style-name="T5">7</text:span><text:span text:style-name="T15">/201</text:span><text:span text:style-name="T5">8-I</text:span><text:span text:style-name="T15"> од </text:span><text:span text:style-name="T5">15</text:span><text:span text:style-name="T15">.</text:span><text:span text:style-name="T5">06</text:span><text:span text:style-name="T15">.201</text:span><text:span text:style-name="T5">8</text:span><text:span text:style-name="T15">. године, у предмету додељивања мандата, у нејавној седници већа одржаној дана </text:span><text:span text:style-name="T5">23</text:span><text:span text:style-name="T15">.0</text:span><text:span text:style-name="T5">7</text:span><text:span text:style-name="T15">.201</text:span><text:span text:style-name="T5">8</text:span><text:span text:style-name="T15">. године, донео је</text:span></text:p>
      <text:p text:style-name="P12"/>
      <text:p text:style-name="P19">П Р Е С У Д У</text:p>
      <text:p text:style-name="P15"/>
      <text:p text:style-name="P12"><text:span text:style-name="T7"><text:tab/><text:tab/></text:span><text:span text:style-name="T13">Жалба СЕ УСВАЈА </text:span><text:span text:style-name="T4">и</text:span><text:span text:style-name="T13"> </text:span><text:span text:style-name="T12">ПОНИШТАВА</text:span><text:span text:style-name="T13"> </text:span><text:span text:style-name="T4">одлука</text:span><text:span text:style-name="T13"> Скупштине општине </text:span><text:span text:style-name="T4">Брус</text:span><text:span text:style-name="T13"> број: </text:span><text:span text:style-name="T4">0</text:span><text:span text:style-name="T13">2-1</text:span><text:span text:style-name="T4">7</text:span><text:span text:style-name="T13">/201</text:span><text:span text:style-name="T4">8-I</text:span><text:span text:style-name="T13"> од </text:span><text:span text:style-name="T4">15</text:span><text:span text:style-name="T13">.</text:span><text:span text:style-name="T4">06</text:span><text:span text:style-name="T13">.201</text:span><text:span text:style-name="T4">8</text:span><text:span text:style-name="T13">. године</text:span><text:span text:style-name="T13">.</text:span></text:p>
      <text:p text:style-name="P8"/>
      <text:p text:style-name="P8"/>
      <text:p text:style-name="P16">О б р а з л о ж е њ е</text:p>
      <text:p text:style-name="P12"/>
      <text:p text:style-name="P12"><text:span text:style-name="T10"><text:tab/><text:tab/></text:span><text:span text:style-name="T13">Ожалбен</text:span><text:span text:style-name="T4">о</text:span><text:span text:style-name="T13">м </text:span><text:span text:style-name="T4">одлуком</text:span><text:span text:style-name="T13"> </text:span><text:span text:style-name="T4">у ставу првом диспозитива</text:span><text:span text:style-name="T13"> </text:span><text:span text:style-name="T4">с</text:span><text:span text:style-name="T13">е потврђује мандат одборник</text:span><text:span text:style-name="T4">у Р.Л. из Б., са изборне листе НОВА СРБИЈА – МИЛУТИН ЈЕЛИЧИЋ - ЈУТКА; у ставу другом диспозитива мандат одборнику Р.Л. почиње да тече од дана доношења ове одлуке и траје до истека мандата одборника коме је престао мандат; у ставу трећем диспозитива ову одлуку објавити у “Службеном листу општине Брус”; у ставу четвртом диспозитива да се против ове одлуке може изјавити жалба Управном суду у року од 48 часова од дана доношења одлуке.</text:span></text:p>
      <text:p text:style-name="P7"/>
      <text:p text:style-name="P12"><text:span text:style-name="T11"><text:tab/><text:tab/></text:span><text:span text:style-name="T4">А.С.</text:span><text:span text:style-name="T13"> из </text:span><text:span text:style-name="T4">Б.</text:span><text:span text:style-name="T13"> је подне</text:span><text:span text:style-name="T4">о</text:span><text:span text:style-name="T13"> жалбу Управном суду, предату пошти </text:span><text:span text:style-name="T14">препору</text:span><text:span text:style-name="T6">ком</text:span><text:span text:style-name="T14"> </text:span><text:span text:style-name="T6">РЕ702853938</text:span><text:span text:style-name="T16">RS </text:span><text:span text:style-name="T14">дана</text:span><text:span text:style-name="T13"> </text:span><text:span text:style-name="T4">16</text:span><text:span text:style-name="T13">.</text:span><text:span text:style-name="T4">06</text:span><text:span text:style-name="T13">.201</text:span><text:span text:style-name="T4">8</text:span><text:span text:style-name="T13">. године, примљену у суду </text:span><text:span text:style-name="T4">18</text:span><text:span text:style-name="T13">.0</text:span><text:span text:style-name="T4">6</text:span><text:span text:style-name="T13">.201</text:span><text:span text:style-name="T4">8</text:span><text:span text:style-name="T13">. године, у којој наводи да је </text:span><text:span text:style-name="T4">ожалбеном одлуком Скупштине општине Брус повредила Закон о локалним изборима, јер је требало да се донесе одлука о томе да се њему врати одборнички мандат, пошто је постојало упражњено одборничко место</text:span><text:span text:style-name="T13">, с предлогом да се жалба усвоји, </text:span><text:span text:style-name="T4">поништи потврђени одборнички мандат Л.Р. из Б. и жалиоцу додели мандат одборника СО Брус</text:span><text:span text:style-name="T13">.</text:span></text:p>
      <text:p text:style-name="P8"/>
      <text:p text:style-name="P12"><text:span text:style-name="T13"><text:tab/><text:tab/></text:span><text:span text:style-name="T9">Поступајући по захтеву суда, </text:span><text:span text:style-name="T13">Скупштина општине </text:span><text:span text:style-name="T4">Брус</text:span><text:span text:style-name="T9"> је доставила одговор на жалбу са списима предмета дана </text:span><text:span text:style-name="T1">02</text:span><text:span text:style-name="T9">.0</text:span><text:span text:style-name="T1">7</text:span><text:span text:style-name="T9">.201</text:span><text:span text:style-name="T1">8</text:span><text:span text:style-name="T9">. године, а у одговору је </text:span><text:soft-page-break/><text:span text:style-name="T1">истакнуто да је одборници С.Ј. из Б., са одборничке листе </text:span><text:span text:style-name="T4">НОВА СРБИЈА – МИЛУТИН ЈЕЛИЧИЋ – ЈУТКА, престао одборнички мандат одлуком од 27.04.2018. године због избора за заменика председника општине Брус; да је Скупштини општине Брус достављено уверење о избору одборника у Скупштину општине Брус број 013-81/2018 од 06.06.2018. године, којим се потврђује да је Р.Л., пољопривредник из Б., изабран за одборника у Скупштину општине Брус са одборничке листе НОВА СРБИЈА – МИЛУТИН ЈЕЛИЧИЋ - ЈУТКА;</text:span><text:span text:style-name="T1"> да је на седници СО Брус одржаној дана 15.06.2018. године присуствовало 26 од 29 одборника; да је донета ожалбена одлука јер је за исту гласало 18 одборника, а да остали присутни нису гласали; да је Р.Л. истог дана положио заклетву; да је ожалбена одлука објављена у “Службеном листу општине Брус” број 3 од 15.06.2018. године</text:span>. <text:span text:style-name="T1">У прилогу одговора на тужбу су достављени списи предмета формирани поводом потврде мандата Р.Л. из Б.</text:span></text:p>
      <text:p text:style-name="P8"/>
      <text:p text:style-name="P12"><text:span text:style-name="T13"><text:tab/><text:tab/>Како </text:span><text:span text:style-name="T4">уз поднети одговор на</text:span><text:span text:style-name="T13"> жалб</text:span><text:span text:style-name="T4">у</text:span><text:span text:style-name="T13"> </text:span><text:span text:style-name="T4">нису достављени документи које је жалилац поднео поводом свог захтева за поновну доделу мандата</text:span><text:span text:style-name="T13">, то је Управни суд налазећи да </text:span><text:span text:style-name="T4">одговор на </text:span><text:span text:style-name="T13">жалб</text:span><text:span text:style-name="T4">у</text:span><text:span text:style-name="T13"> садржи недостатке који спречавају даљи рад суда по исто</text:span><text:span text:style-name="T4">м</text:span><text:span text:style-name="T13">, на основу члана 25. у вези члана 22. Закона о управним споровима („Службени гласник </text:span><text:span text:style-name="T4">Републике Србије“,</text:span><text:span text:style-name="T13"> бр</text:span><text:span text:style-name="T4">ој</text:span><text:span text:style-name="T13"> 111/09)</text:span>, <text:span text:style-name="T9">који се сходно примењује у поступку заштите изборног права на основу члана 54. став 3. </text:span><text:span text:style-name="T13">Закона о локалним изборима („Службени гласник </text:span><text:span text:style-name="T4">Републике Србије“,</text:span><text:span text:style-name="T13"> бр. 129/07 </text:span><text:span text:style-name="T4">...</text:span><text:span text:style-name="T13"> 54/11) решењем бр. I-</text:span><text:span text:style-name="T4">1</text:span><text:span text:style-name="T13"> Уж </text:span><text:span text:style-name="T4">178</text:span><text:span text:style-name="T13">/1</text:span><text:span text:style-name="T4">8</text:span><text:span text:style-name="T13"> од </text:span><text:span text:style-name="T4">1</text:span><text:span text:style-name="T13">0.0</text:span><text:span text:style-name="T4">7</text:span><text:span text:style-name="T13">.201</text:span><text:span text:style-name="T4">8</text:span><text:span text:style-name="T13">. године наложио подносиоцу </text:span><text:span text:style-name="T4">одговора на</text:span><text:span text:style-name="T13"> жалб</text:span><text:span text:style-name="T4">у</text:span><text:span text:style-name="T13"> да </text:span><text:span text:style-name="T4">одмах, а најкасније у року од 8 дана, допуни достављене списе и суду достави: одлуку о додели мандата жалиоцу након спроведених локалних избора, одлуку о именовању жалиоца на функцију заменика председника општине Брус и одлуку о престанку мандата, одлуку о разрешењу жалиоца са функције заменика председника општине и захтев жалиоца за поновну доделу мандата одборника са целокупном документацијом поднетом уз захтев</text:span><text:span text:style-name="T13">. </text:span><text:span text:style-name="T4">Тражену документацију је Скупштина општине Брус суду д</text:span><text:span text:style-name="T4">остав</text:span><text:span text:style-name="T4">ила</text:span><text:span text:style-name="T4"> дана </text:span><text:span text:style-name="T4">23.07.2018. године</text:span><text:span text:style-name="T13">.</text:span></text:p>
      <text:p text:style-name="P8"/>
      <text:p text:style-name="P12"><text:tab/><text:tab/><text:span text:style-name="T13">Одлучујући о благовремено поднетој жалби на основу члана 49. став 1. Закона о локалним изборима, након оцене навода жалбе, одговора на жалбу и списа ове правне ствари, Управни суд је нашао да је жалба основана.</text:span></text:p>
      <text:p text:style-name="P8"/>
      <text:p text:style-name="P12"><text:span text:style-name="T13"><text:tab/><text:tab/>Из списа достављених уз одговор на жалбу и </text:span><text:span text:style-name="T4">уз поднесак од 23.07.2018. године </text:span><text:span text:style-name="T13">произлази да је </text:span><text:span text:style-name="T4">жалиоцу, као кандидату са одборничке листе НОВА СРБИЈА – МИЛУТИН ЈЕЛИЧИЋ - ЈУТКА на изборима за одборнике СО Брус одржаним дана 24.04.2016. године, потврђен одборнички мандат; да му је одборнички мандат престао због избора на функцију заменика председника општине Брус решењем СО Брус број: 02-19/2016-I од 17.05.2016. године; да је разрешен са ове функције решењем СО Брус број: 02-9/2018-I од 27.04.2018. године; да је решењем СО Брус број: 02-10/2018-I од 27.04.2018. године на наведену функцију изабрана С.Ј., мастер учитељ из Б., којој је због наведеног престао одборнички мандат; да је С.Ј. изабрана за одборника са Изборне листе НОВА СРБИЈА – МИЛУТИН ЈЕЛИЧИЋ – ЈУТКА, дакле са исте изборне листе на којој је био и жалилац; да жалилац истог дана поднео захтев да му се поново додели одборнички мандат; да је Општинска изборна комисија решењем број: 013-80/2018 од 06.06.2018. године мандат за одборнике Скупштине општине Брус са Изборне листе НОВА СРБИЈА – МИЛУТИН ЈЕЛИЧИЋ - ЈУТКА доделила Л. Р. из Б., чије је име на последњем месту на наведеној изборној листи; да је ожалбеном одлуком </text:span><text:soft-page-break/><text:span text:style-name="T4">потврђен </text:span><text:span text:style-name="T13">мандат одборник</text:span><text:span text:style-name="T4">у Р.Л. из Б., са изборне листе НОВА СРБИЈА – МИЛУТИН ЈЕЛИЧИЋ - ЈУТКА, који мандат почиње да тече од дана доношења ове одлуке и траје до истека мандата одборника коме је престао мандат.</text:span></text:p>
      <text:p text:style-name="P8"/>
      <text:p text:style-name="P12"><text:span text:style-name="T13"><text:tab/><text:tab/>Одредбом члана 48. став </text:span><text:span text:style-name="T4">3</text:span><text:span text:style-name="T13">. Закона о локалним изборима </text:span><text:span text:style-name="T4">је</text:span><text:span text:style-name="T13"> прописано да </text:span><text:span text:style-name="T4">кандидату ком</text:span><text:span text:style-name="T13">е </text:span><text:span text:style-name="T4">је био додељен</text:span><text:span text:style-name="T13"> </text:span><text:span text:style-name="T4">мандат одборника, </text:span><text:span text:style-name="T13">а </text:span><text:span text:style-name="T4">којем је мандат престао због преузимања функције председника општине или</text:span><text:span text:style-name="T13"> </text:span><text:span text:style-name="T4">градоначелника</text:span><text:span text:style-name="T13">, </text:span><text:span text:style-name="T4">односно</text:span><text:span text:style-name="T13"> </text:span><text:span text:style-name="T4">заменик</text:span><text:span text:style-name="T13">а </text:span><text:span text:style-name="T4">председника општин</text:span><text:span text:style-name="T13">е </text:span><text:span text:style-name="T4">или заменика градоначелника, мандат се поново додељуј</text:span><text:span text:style-name="T13">е у </text:span><text:span text:style-name="T4">истом сазиву скупштин</text:span><text:span text:style-name="T13">е </text:span><text:span text:style-name="T4">јединиц</text:span><text:span text:style-name="T13">е </text:span><text:span text:style-name="T4">локалне</text:span><text:span text:style-name="T13"> </text:span><text:span text:style-name="T4">самоуправ</text:span><text:span text:style-name="T13">е </text:span><text:span text:style-name="T4">под условима: </text:span><text:span text:style-name="T1">да</text:span><text:span text:style-name="T9"> </text:span><text:span text:style-name="T1">је</text:span><text:span text:style-name="T9"> </text:span><text:span text:style-name="T1">кандида</text:span><text:span text:style-name="T9">ту </text:span><text:span text:style-name="T1">престал</text:span><text:span text:style-name="T9">а </text:span><text:span text:style-name="T1">функциј</text:span><text:span text:style-name="T9">а </text:span><text:span text:style-name="T1">председника</text:span><text:span text:style-name="T9"> </text:span><text:span text:style-name="T1">општине ил</text:span><text:span text:style-name="T9">и </text:span><text:span text:style-name="T1">градоначелника, односно заменика председника општине или заменика градоначелника, да постоји </text:span><text:span text:style-name="T9">у</text:span><text:span text:style-name="T1">пражњено одборничко место које припада истој изборној листи и </text:span><text:span text:style-name="T4">да је изборној комисији јединице локалне самоуправе кандидат поднео захтев за доделу мандата одборника.</text:span></text:p>
      <text:p text:style-name="P8"/>
      <text:p text:style-name="P8"><text:tab/><text:tab/>По оцени Управног суда, а имајући у виду цитирани пропис и све напред наведено, основано се оспорава законитост ожалбен<text:span text:style-name="T1">е</text:span> <text:span text:style-name="T1">одлуке, јер је након пријема захтева жалиоца да му се поново додели мандат требало да се прво одлучи о његовом захтеву, па тек </text:span><text:span text:style-name="T1">ако</text:span><text:span text:style-name="T1"> се утврди да његов захтев не </text:span><text:span text:style-name="T1">испуњава услове из</text:span><text:span text:style-name="T1"> члана </text:span>48. став <text:span text:style-name="T1">3</text:span>. Закона о локалним изборима<text:span text:style-name="T1">, да се приступи доношењу одлуке о додели мандата првом следећем кандидату са исте изборне листе коме није био додељен мандат одборника, у складу са одредбом члана </text:span>48. став <text:span text:style-name="T1">1</text:span>. <text:span text:style-name="T1">истог з</text:span>акона.</text:p>
      <text:p text:style-name="P8"/>
      <text:p text:style-name="P12"><text:span text:style-name="T13"><text:tab/><text:tab/>Стога је Управни суд, налазећи да је ожалбен</text:span><text:span text:style-name="T4">о</text:span><text:span text:style-name="T13">м </text:span><text:span text:style-name="T4">одлуко</text:span><text:span text:style-name="T13">м повређен закон на штету жалиоца, на основу члана </text:span><text:span text:style-name="T9">49. став 6. Закона о локалним изборима одлучио као у диспозитив</text:span><text:span text:style-name="T1">у</text:span><text:span text:style-name="T9"> пресуде. </text:span><text:span text:style-name="Default_20_Paragraph_20_Font"><text:span text:style-name="T17"><text:tab/>У извршењу ове пресуде тужени орган је дужан да донесе нов</text:span></text:span><text:span text:style-name="Default_20_Paragraph_20_Font"><text:span text:style-name="T18">у</text:span></text:span><text:span text:style-name="Default_20_Paragraph_20_Font"><text:span text:style-name="T17"> и на закону заснован</text:span></text:span><text:span text:style-name="Default_20_Paragraph_20_Font"><text:span text:style-name="T18">у</text:span></text:span><text:span text:style-name="Default_20_Paragraph_20_Font"><text:span text:style-name="T17"> </text:span></text:span><text:span text:style-name="Default_20_Paragraph_20_Font"><text:span text:style-name="T18">одлуку</text:span></text:span><text:span text:style-name="Default_20_Paragraph_20_Font"><text:span text:style-name="T17">, придржавајући се примед</text:span></text:span><text:span text:style-name="Default_20_Paragraph_20_Font"><text:span text:style-name="T18">би</text:span></text:span><text:span text:style-name="Default_20_Paragraph_20_Font"><text:span text:style-name="T17"> </text:span></text:span><text:span text:style-name="Default_20_Paragraph_20_Font"><text:span text:style-name="T18">с</text:span></text:span><text:span text:style-name="Default_20_Paragraph_20_Font"><text:span text:style-name="T17">уда изнетих у пресуди, у року и на начин прописан одредбом чл</text:span></text:span><text:span text:style-name="Default_20_Paragraph_20_Font"><text:span text:style-name="T18">ана</text:span></text:span><text:span text:style-name="Default_20_Paragraph_20_Font"><text:span text:style-name="T17"> 69. став 2. Закона о управним споровима.</text:span></text:span></text:p>
      <text:p text:style-name="P9"><text:span text:style-name="Default_20_Paragraph_20_Font"><text:span text:style-name="T17"/></text:span></text:p>
      <text:p text:style-name="P13"><text:span text:style-name="T12">ПРЕСУЂЕНО</text:span><text:span text:style-name="T8"> У УПРАВНОМ СУДУ</text:span></text:p>
      <text:p text:style-name="P13"><text:span text:style-name="T8">дана </text:span><text:span text:style-name="T3">23</text:span><text:span text:style-name="T12">.0</text:span><text:span text:style-name="T3">7</text:span><text:span text:style-name="T12">.201</text:span><text:span text:style-name="T3">8</text:span><text:span text:style-name="T8">. године, </text:span><text:span text:style-name="T12">I-</text:span><text:span text:style-name="T3">1</text:span><text:span text:style-name="T12"> Уж </text:span><text:span text:style-name="T3">178</text:span><text:span text:style-name="T12">/1</text:span><text:span text:style-name="T3">8</text:span></text:p>
      <text:p text:style-name="P6"/>
      <text:p text:style-name="P6"/>
      <text:p text:style-name="P6">Записничар<text:tab/><text:tab/><text:tab/><text:tab/><text:tab/><text:tab/><text:tab/>Председник већа - судија</text:p>
      <text:p text:style-name="P11"><text:span text:style-name="T2">Елена Петровић, </text:span><text:span text:style-name="T2">с.р.</text:span><text:span text:style-name="T7"><text:tab/><text:tab/><text:tab/><text:tab/><text:tab/> <text:s/></text:span><text:span text:style-name="T2">мр Никол</text:span><text:span text:style-name="T10">а </text:span><text:span text:style-name="T2">Китаровић, </text:span><text:span text:style-name="T2">с.р.</text:span></text:p>
      <text:p text:style-name="P17"/>
      <text:p text:style-name="P2">За тачност отправка</text:p>
      <text:p text:style-name="P2">Управитељ писарнице</text:p>
      <text:p text:style-name="P21"><text:span text:style-name="Default_20_Paragraph_20_Font"><text:span text:style-name="T20">Дејан Ђурић</text:span></text:span></text:p>
      <text:p text:style-name="P21"><text:span text:style-name="Default_20_Paragraph_20_Font"><text:span text:style-name="T20"/></text:span></text:p>
      <text:p text:style-name="P22"><text:span text:style-name="Default_20_Paragraph_20_Font"><text:span text:style-name="T20">ИР</text:span></text:span></text:p>
      <text:p text:style-name="P20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ж <text:span text:style-name="MT1">178</text:span>/1<text:span text:style-name="MT1">8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8-07-24T09:02:56.24</dc:date>
    <meta:print-date>2018-07-24T09:02:54.37</meta:print-date>
    <meta:editing-cycles>79</meta:editing-cycles>
    <meta:editing-duration>PT16H32M51S</meta:editing-duration>
    <meta:generator>OpenOffice.org/3.2$Win32 OpenOffice.org_project/320m12$Build-9483</meta:generator>
    <dc:creator>Ika Radusinović</dc:creator>
    <meta:printed-by>Ika Radusinović</meta:printed-by>
    <meta:document-statistic meta:table-count="0" meta:image-count="1" meta:object-count="0" meta:page-count="3" meta:paragraph-count="30" meta:word-count="1152" meta:character-count="7294"/>
  </office:meta>
</office:document-meta>
</file>