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end"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fo:color="#000000" style:font-name="Times New Roman" fo:font-size="12pt" fo:letter-spacing="-0.0028in" fo:language="sr" fo:country="YU" fo:font-style="normal" style:text-underline-style="none" fo:font-weight="bold" fo:background-color="#ffffff" style:font-name-asian="Verdana" style:font-size-asian="12pt" style:font-style-asian="normal" style:font-weight-asian="bold" style:font-name-complex="Verdana" style:font-size-complex="12pt" style:font-style-complex="normal" style:font-weight-complex="bold" style:text-scale="104%"/>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top="0in" fo:margin-bottom="0in" fo:line-height="100%" fo:text-align="justify" style:justify-single-word="false"/>
      <style:text-properties fo:language="zxx" fo:country="none"/>
    </style:style>
    <style:style style:name="P21" style:family="paragraph" style:parent-style-name="Standard">
      <style:paragraph-properties fo:margin-top="0in" fo:margin-bottom="0in"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h" fo:country="YU" style:font-size-asian="12pt" style:font-size-complex="12pt"/>
    </style:style>
    <style:style style:name="T15" style:family="text">
      <style:text-properties fo:font-size="12pt" style:font-size-asian="12pt" style:font-size-complex="12pt"/>
    </style:style>
    <style:style style:name="T16" style:family="text">
      <style:text-properties fo:font-size="12pt" fo:language="ru" fo:country="RU"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color="#000000" fo:font-size="12pt" fo:language="sr" fo:country="YU" fo:font-weight="normal" style:font-size-asian="12pt" style:font-weight-asian="normal" style:font-size-complex="12pt" style:font-weight-complex="normal"/>
    </style:style>
    <style:style style:name="T19" style:family="text">
      <style:text-properties fo:color="#000000" fo:font-size="12pt" fo:language="zxx" fo:country="none" fo:font-weight="normal" style:font-size-asian="12pt" style:font-weight-asian="normal" style:font-size-complex="12pt" style:font-weight-complex="normal"/>
    </style:style>
    <style:style style:name="T20" style:family="text">
      <style:text-properties fo:color="#000000" fo:font-size="12pt" fo:language="en" fo:country="US" fo:font-weight="normal" style:font-size-asian="12pt" style:font-weight-asian="normal" style:font-size-complex="12pt" style:font-weight-complex="normal"/>
    </style:style>
    <style:style style:name="T21" style:family="text">
      <style:text-properties fo:color="#000000" fo:language="zxx" fo:country="none" fo:font-weight="bold" style:font-weight-asian="bold" style:font-weight-complex="bold"/>
    </style:style>
    <style:style style:name="T22" style:family="text">
      <style:text-properties fo:color="#000000" fo:language="zxx" fo:country="none" fo:font-weight="normal" style:font-weight-asian="normal" style:font-weight-complex="normal"/>
    </style:style>
    <style:style style:name="T23" style:family="text">
      <style:text-properties fo:language="en" fo:country="US"/>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11in" svg:width="1.0161in" svg:height="1.4602in"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5"><text:span text:style-name="T23">III-3</text:span><text:span text:style-name="T8"> </text:span><text:span text:style-name="T4">Уж. </text:span><text:span text:style-name="T8">191/18</text:span></text:p>
      <text:p text:style-name="P5"><text:span text:style-name="T8">25.07.2018</text:span><text:span text:style-name="T1">.</text:span> године</text:p>
      <text:p text:style-name="P5">Б е о г р а д</text:p>
      <text:p text:style-name="P5"/>
      <text:p text:style-name="P5"/>
      <text:p text:style-name="P10"><text:s/>У ИМЕ НАРОДА</text:p>
      <text:p text:style-name="P8"/>
      <text:p text:style-name="P8"/>
      <text:p text:style-name="P9"><text:span text:style-name="T5"><text:s text:c="15"/><text:tab/></text:span><text:span text:style-name="T11">Управни суд, у већу судија: </text:span><text:span text:style-name="T12">Сузана Гудураш</text:span><text:span text:style-name="T11">, председник већа, </text:span><text:span text:style-name="T12">Биљана Тамбурковски Баковић и Душица Маринковић</text:span><text:span text:style-name="T11">, чланови већа, уз учешће судског саветника </text:span><text:span text:style-name="T12">Наташе Малинић, </text:span><text:span text:style-name="T14">записничарa,</text:span><text:span text:style-name="T4"> </text:span><text:span text:style-name="T7">одлучујући </text:span><text:span text:style-name="T10">по жалби кандидата за члана Савета Месне заједнице Турија, Ј.А. из Т., ..., изјављеној против решења Комисије за спровођење избора за Савете месних заједница Србобран, број: 013-1-98/2018 <text:s/>од 16.07.2018. године, у предмету заштите изборног права,</text:span><text:span text:style-name="T7"> у нејавној седници већа одржаној дана </text:span><text:span text:style-name="T10">25.07.2018</text:span><text:span text:style-name="T3">.</text:span><text:span text:style-name="T7"> године у </text:span><text:span text:style-name="T10">12,00</text:span><text:span text:style-name="T3"> </text:span><text:span text:style-name="T7">часова, донео је </text:span></text:p>
      <text:p text:style-name="P17"/>
      <text:p text:style-name="P17"/>
      <text:p text:style-name="P14">П Р Е С У Д У</text:p>
      <text:p text:style-name="P14"/>
      <text:p text:style-name="P14"/>
      <text:p text:style-name="P15"><text:span text:style-name="T21"><text:tab/><text:tab/></text:span><text:span text:style-name="T22">Жалба</text:span><text:span text:style-name="T21"> СЕ УСВАЈА, ПОНИШТАВА </text:span><text:span text:style-name="T22">решење Комисије за спровођење избора за Савете месних заједница Србобран, број: 013-1-98/2018 <text:s/>од 16.07.2018. године и предмет </text:span><text:span text:style-name="T21">ВРАЋА</text:span><text:span text:style-name="T22"> Комисији за спровођење избора за Савете месних заједница Србобран на поновно одлучивање.</text:span></text:p>
      <text:p text:style-name="P11"/>
      <text:p text:style-name="P11"/>
      <text:p text:style-name="P14">О б р а з л о ж е њ е</text:p>
      <text:p text:style-name="P14"/>
      <text:p text:style-name="P16"/>
      <text:p text:style-name="P15"><text:tab/><text:tab/><text:span text:style-name="T16">О</text:span><text:span text:style-name="T15">жалбеним</text:span><text:span text:style-name="T17"> решењем </text:span><text:span text:style-name="T13">одбијен је приговор Ј.А., Н.В. и Ј.Ћ., сви из Т., од 16.07.2018. године као неблаговремен.</text:span><text:span text:style-name="T19"> </text:span></text:p>
      <text:p text:style-name="P12"/>
      <text:p text:style-name="P9"><text:span text:style-name="T19"><text:tab/><text:tab/>У жалби, поднетој Управном суду дана 18.07.2018. године у 12,00 часова препорученом пошиљком </text:span><text:span text:style-name="T20">RE</text:span><text:span text:style-name="T19"> 298 884 048 </text:span><text:span text:style-name="T20">RS,</text:span><text:span text:style-name="T19"> примљеној у Управном суду дана 19.07.2018. године у 09,55 часова, жалилац је оспорио законитост ожалбеног решења. Истакао је да подносиоцима приговора није било омогућено да учествују ни у једном делу изборног процеса, да нису имали представнике у бирачким одборима, да грађани нису били обавештени позивима да се спроводе избори, где се врши гласање, пошто је смањен број бирачких места са 4 на 1 бирачко место, да нису имали посматрача за цео изборни дан, да су у договорено време у просторијама у које им је председник комисије </text:span><text:soft-page-break/><text:span text:style-name="T19">Д. Ш. рекао да дођу, прегледали бирачке спискове и уложили приговор који је председник комисије потписао и забележио време 20,42 часова. Напомиње да су све изборне радње окончане не са затварањем бирачког места у 20,00 часова, већ са потписивањем (верификацијом) записника о спровођењу гласања и утврђивања резултата избора који је потписан у 23,30 часова, 15.07.2018. године, тако да његов приговор није неблаговремен, како је то комисија оценила. Због наведеног предложио је да суд поништи решење Комисије за спровођење избора број: 013-1-98/2018 од 16.07.2018. године, те да поништи изборе за Савет Месне заједнице Турија.</text:span></text:p>
      <text:p text:style-name="P13"/>
      <text:p text:style-name="P9"><text:span text:style-name="T18"><text:tab/><text:tab/></text:span><text:span text:style-name="T19">Поступајући по налогу Управног суда број </text:span><text:span text:style-name="T20">III</text:span><text:span text:style-name="T19">-3 Уж. 191/18 од 19.07.2018. године, те накнадном захтеву за допуну списа од 24.07.2018. године, Комисија за спровођење избора за Савете Месних заједница Србобран, доставила је Управном суду одговор на жалбу и списе предмета дана 24.07.2018. године у 10,45 часова и допуну </text:span><text:span text:style-name="T19">списа дана</text:span><text:span text:style-name="T19"> 25.07.2018. године. У одговору је наведено да је жалба жалиоца неоснована</text:span><text:span text:style-name="T19">,</text:span><text:span text:style-name="T19"> јер је одлука донета применом члана 29. Одлуке о месним заједницама на територији општине Србобран и Роковима за обављање изборних радњи у поступку избора за чланове Савета месних заједница у општини Србобран. Дана 16.07.2018. године извршен је увид у изборни материјал после избора где су подносиоци приговора приступили у просторије где се чува изборни материјал у 19,30 часова, а приговор комисији су поднели у 20,42 часова, </text:span><text:span text:style-name="T19">п</text:span><text:span text:style-name="T19">риговор је запримио председник Комисије </text:span><text:span text:style-name="T19">и на њему </text:span><text:span text:style-name="T19">је назначио време предаје. Будући да је предмет приговора гласање ван бирачког места, обавештавање грађана о изборима, обавештавање о бирачким местима и формирање бирачких одбора, Комисија је приговор одбацила као неблаговремен, јер су све наведене радње извршене </text:span><text:span text:style-name="T19">дана</text:span><text:span text:style-name="T19"> 15.07.2018. године до 20,00 часова када су затворена бирачка места. </text:span></text:p>
      <text:p text:style-name="P12"/>
      <text:p text:style-name="P12"><text:tab/><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7<text:span text:style-name="T8">/07,</text:span> 34/10 и 54/11), Управни суд је нашао да је жалба основана. </text:p>
      <text:p text:style-name="P12"/>
      <text:p text:style-name="P9"><text:span text:style-name="T19"><text:tab/><text:tab/>Према стању у списима, Ј.А., В.Н. и Ј.Ћ. из Т. су дана 16.07.2018. године у 20,42 часова поднели приговор Комисији за спровођење избора за Савете месних заједница на територији општине Србобран. У приговору су навели да грађани нису на ваљан начин (у писаној форми) обавештени о изборима, времену и месту одржавања избора, и на тај начин им је ускраћено елементарно право загарантовано Уставом; смањен је број бирачких места и грађанима је отежано проналажење и самим тим остваривање тог њиховог права; да они као кандидати нису могли да учествују у праћењу израде гласачких листића, нису могли да учествују у бирачким одборима, посматрачи су им били одобрени само да присуствују бројању гласова (након њиховог благовременог приговора посматрачи су им омогућени тек од 13,30 часова изборног дана); на бирачком месту чланови бирачког одбора су телефонирали и са списком позивали на гласање, један члан је био у видно алкохолисаном стању; “изборни штаб” СНС-а је у Турији био на мање од 50 метара од бирачког места (основна школа) и пролазницима је био закрчен пролаз и несметан прилазак бирачком <text:s/>месту; гласачки листић је тако дизајниран да фаворизује првих 7 кандидата и доводи у заблуду бираче (није био у функцији да их информише); у току самих избора грађани су им се жалили </text:span><text:soft-page-break/><text:span text:style-name="T19">да су приликом изласка на бирачко место били непријатно изненађени када им је саопштено да не могу да гласају пошто су већ гласали, а приликом гласања ван бирачког места није било никакве контроле и владала је општа конфузија, нема прецизних података на колико места се излазило и колико је људи на тај начин гласало. Због свега су предложили да се пониште избори спроведени за Савет месне заједнице у Турији и да се у законском року спроведу нови избори у складу са Законом. Комисија за спровођење избора за Савете месних заједница Србобран је на 15. седници од 16.07.2018. године разматрала приговор кандидата Месне заједнице Турија, Ј. А., Н.В. и Ј.Ћ. и једногласно одлучила да је приговор неблаговремен, па је ожалбеним решењем исти одбила као неблаговремен с позивом на одредбу члана 29. Одлуке о месним заједницама на територији општине Србобран.</text:span></text:p>
      <text:p text:style-name="P12"/>
      <text:p text:style-name="P12"><text:tab/><text:tab/>Одредбом члана 52. Закона о локалним изборима (“Службени гласник РС”, 129/07, 34/10 и 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text:span text:style-name="T8">кандидовања</text:span>, спровођења, утврђивања и објављивања резултата избора (став 1.); <text:span text:style-name="T8">п</text:span>риговор се подноси у року од 24 часа од дана када је донета одлука, односно извршена радња или учињен пропуст (став 2.).</text:p>
      <text:p text:style-name="P12"/>
      <text:p text:style-name="P9"><text:span text:style-name="T19"><text:tab/><text:tab/>Одредбом члана 29. Одлуке о расписивању избора за чланове месних заједница у општини Србобран (“Службени лист општине Србобран” бр. 10 од 07.06.2018. године) прописано је да сваки бирач, кандидат за члана савета, или предлагач кандидата има право да поднесе приговор Комисији за спровођење избора за Савет месне заједнице због <text:s/>неправилности у поступку кандидовања и спровођења избора </text:span><text:span text:style-name="T19">(</text:span><text:span text:style-name="T19">став 4.</text:span><text:span text:style-name="T19">); </text:span><text:span text:style-name="T19">приговори </text:span><text:span text:style-name="T19">се</text:span><text:span text:style-name="T19"> подносе Комисији у року од 24 часа од часа када је донета одлука, односно извршена радња </text:span><text:span text:style-name="T19">(с</text:span><text:span text:style-name="T19">тав 5</text:span><text:span text:style-name="T19">.).</text:span><text:span text:style-name="T19"> </text:span></text:p>
      <text:p text:style-name="P20"/>
      <text:p text:style-name="P21"><text:s text:c="15"/><text:tab/><text:span text:style-name="T8">Имајући у виду да се приговором напада више изборних радњи и указује на више пропуста учињених на дан избора, по оцени Управног суда, Комисија за спровођење избора за Савет месних заједница требало </text:span>је<text:span text:style-name="T8"> да за сваку изборну радњу, односно пропуст, на које се указује приговором, оцени благовременост у смислу члана 29. Одлуке о расписивању избора за чланове месних заједница у општини Србобран, а што у конкретном случају није учињено, </text:span><text:span text:style-name="T8">чиме је повређен закон на штету жалиоца</text:span><text:span text:style-name="T8">.</text:span></text:p>
      <text:p text:style-name="P21"/>
      <text:p text:style-name="P21"><text:span text:style-name="T8"><text:tab/><text:tab/>Приликом поновног одлучивања о приговору, Комисија ће имати у виду цитирану одредбу Закона о локалним изборима и Одлуку о расписивању избора за чланове месних заједница у општини Србобран, као и став Управног суда</text:span> утврђен на 58. седници свих судија Управног суда одржаној дана 29.02.2016. године, <text:span text:style-name="T8">да</text:span>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span text:style-name="T8">У случају да Комисија оцени да је у односу на поједине изборне радње </text:span><text:span text:style-name="T8">или пропусте </text:span><text:span text:style-name="T8">приговор неблаговремен, да исти у том делу одбаци, а уколико је за одређене изборне радње </text:span><text:span text:style-name="T8">или припусте</text:span><text:span text:style-name="T8"> приговор благовремен да у том делу о приговору мериторно одлуч</text:span><text:span text:style-name="T8">и</text:span><text:span text:style-name="T8">.</text:span></text:p>
      <text:p text:style-name="P12"/>
      <text:p text:style-name="P9"><text:span text:style-name="T19"><text:tab/><text:tab/>Са наведених разлога, Управни суд је применом одредби члана 55. став 1. Закона о локалним изборима (“Службени гласник РС”, бр.129/07, 54/11) и сходном </text:span><text:soft-page-break/><text:span text:style-name="T19">применом одредб</text:span><text:span text:style-name="T19">е </text:span><text:span text:style-name="T19">члана 40. став 2. Закона о управним споровима (“Службени гласник РС” бр. 111/09), одлучио као у диспозитиву ове пресуде. </text:span></text:p>
      <text:p text:style-name="P9"/>
      <text:p text:style-name="P6"><text:span text:style-name="T8">ПРЕСУЂЕНО</text:span> У УПРАВНОМ СУДУ</text:p>
      <text:p text:style-name="P19"><text:span text:style-name="T6">Дана </text:span><text:span text:style-name="T9">25.07.2018</text:span><text:span text:style-name="T6">. године, у </text:span><text:span text:style-name="T9">12,00</text:span><text:span text:style-name="T9"> </text:span><text:span text:style-name="T6">часова, <text:s/></text:span><text:span text:style-name="T2">III</text:span><text:span text:style-name="T6">-</text:span><text:span text:style-name="T9">3</text:span><text:span text:style-name="T2"> </text:span><text:span text:style-name="T6">Уж. </text:span><text:span text:style-name="T9">191/18</text:span></text:p>
      <text:p text:style-name="P18"/>
      <text:p text:style-name="P7">Записничар<text:tab/><text:tab/><text:tab/><text:tab/><text:tab/><text:tab/> <text:s text:c="9"/><text:span text:style-name="T8"><text:tab/><text:tab/></text:span>Председник већа-судија</text:p>
      <text:p text:style-name="P3">Наташа Малинић, <text:span text:style-name="T8">с.р.<text:tab/><text:tab/></text:span><text:tab/><text:tab/><text:tab/><text:tab/> Сузана Гудураш, <text:span text:style-name="T8">с.р.</text:span></text:p>
      <text:p text:style-name="P3"/>
      <text:p text:style-name="P3"/>
      <text:p text:style-name="P4">За тачност отправка</text:p>
      <text:p text:style-name="P4">Управитељ писарнице</text:p>
      <text:p text:style-name="P24"><text:span text:style-name="Default_20_Paragraph_20_Font"><text:span text:style-name="T25">Дејан Ђурић</text:span></text:span></text:p>
      <text:p text:style-name="P24"><text:span text:style-name="Default_20_Paragraph_20_Font"><text:span text:style-name="T25"/></text:span></text:p>
      <text:p text:style-name="P22"><text:span text:style-name="Default_20_Paragraph_20_Font"><text:span text:style-name="T25">ИР</text:span></text:span></text:p>
      <text:p text:style-name="P23"><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text:span><text:span text:style-name="MT3">-</text:span><text:span text:style-name="MT4">3</text:span><text:span text:style-name="MT2"> </text:span><text:span text:style-name="MT3">Уж. </text:span><text:span text:style-name="MT4">19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0H03M55S</meta:editing-duration>
    <meta:editing-cycles>257</meta:editing-cycles>
    <meta:generator>OpenOffice.org/3.2$Win32 OpenOffice.org_project/320m12$Build-9483</meta:generator>
    <dc:date>2018-07-25T16:06:21.03</dc:date>
    <meta:print-date>2018-07-25T16:06:19.21</meta:print-date>
    <meta:printed-by>Ika Radusinović</meta:printed-by>
    <dc:creator>Ika Radusinović</dc:creator>
    <meta:document-statistic meta:table-count="0" meta:image-count="1" meta:object-count="0" meta:page-count="4" meta:paragraph-count="31" meta:word-count="1354" meta:character-count="8696"/>
    <meta:user-defined meta:name="Info 1"/>
    <meta:user-defined meta:name="Info 2"/>
    <meta:user-defined meta:name="Info 3"/>
    <meta:user-defined meta:name="Info 4"/>
  </office:meta>
</office:document-meta>
</file>