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7" style:family="paragraph" style:parent-style-name="Standard">
      <style:paragraph-properties fo:line-height="100%" fo:text-align="center"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1in"/>
        </style:tab-stops>
      </style:paragraph-properties>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center" style:justify-single-word="false"/>
      <style:text-properties fo:font-size="11pt" fo:language="zxx" fo:country="none" fo:font-weight="normal" style:font-size-asian="11pt" style:font-weight-asian="normal" style:font-size-complex="11pt" style:font-weight-complex="normal"/>
    </style:style>
    <style:style style:name="P17" style:family="paragraph" style:parent-style-name="Standard">
      <style:paragraph-properties fo:line-height="100%" fo:text-align="justify" style:justify-single-word="false"/>
      <style:text-properties fo:font-size="11pt" fo:language="zxx" fo:country="none" fo:font-weight="normal" style:font-size-asian="11pt" style:font-weight-asian="normal" style:font-size-complex="11pt" style:font-weight-complex="normal"/>
    </style:style>
    <style:style style:name="P18" style:family="paragraph" style:parent-style-name="Standard">
      <style:paragraph-properties fo:margin-top="0in" fo:margin-bottom="0in" fo:line-height="100%" fo:text-align="justify" style:justify-single-word="false"/>
      <style:text-properties fo:font-size="12pt" style:font-size-asian="12pt" style:font-size-complex="12pt"/>
    </style:style>
    <style:style style:name="P19" style:family="paragraph" style:parent-style-name="Standard">
      <style:paragraph-properties fo:margin-top="0in" fo:margin-bottom="0in" fo:line-height="100%"/>
      <style:text-properties fo:font-size="12pt" fo:language="sr" fo:country="YU" style:text-underline-style="none" fo:font-weight="bold" style:font-size-asian="12pt" style:font-weight-asian="bold" style:font-size-complex="12pt"/>
    </style:style>
    <style:style style:name="P20"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21" style:family="paragraph" style:parent-style-name="Standard">
      <style:paragraph-properties fo:margin-top="0in" fo:margin-bottom="0in"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22"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h" fo:country="YU"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font-size="12pt" fo:language="zxx" fo:country="none" style:font-size-asian="12pt" style:font-size-complex="12pt"/>
    </style:style>
    <style:style style:name="T6" style:family="text">
      <style:text-properties fo:language="sh" fo:country="YU"/>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language="sr" fo:country="YU" fo:font-weight="normal" style:font-weight-asian="normal" style:font-weight-complex="normal"/>
    </style:style>
    <style:style style:name="T11" style:family="text">
      <style:text-properties fo:color="#000000" fo:font-size="12pt" fo:language="zxx" fo:country="none" style:text-underline-style="none" fo:font-weight="normal" style:font-size-asian="12pt" style:font-weight-asian="normal" style:font-size-complex="12pt" style:font-weight-complex="normal" style:text-scale="105%"/>
    </style:style>
    <style:style style:name="T12" style:family="text">
      <style:text-properties fo:color="#000000" fo:font-size="12pt" fo:language="zxx" fo:country="none" fo:font-weight="normal" style:font-size-asian="12pt" style:font-weight-asian="normal" style:font-size-complex="12pt" style:font-weight-complex="normal"/>
    </style:style>
    <style:style style:name="T13"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fo:font-size="12pt" fo:language="hr" fo:country="BA"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16"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etter-spacing="-0.0028in"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19" style:family="text">
      <style:text-properties fo:color="#000000" style:font-name="Times New Roman" fo:font-size="12pt" fo:letter-spacing="-0.0028in" fo:language="hr" fo:country="BA"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3"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5%"/>
    </style:style>
    <style:style style:name="T26"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style:font-name="Times New Roman" fo:font-size="12pt" fo:language="hr" fo:country="BA" fo:font-style="normal" fo:font-weight="normal" style:font-size-asian="12pt" style:font-style-asian="normal" style:font-weight-asian="normal" style:font-size-complex="12pt" style:font-style-complex="normal" style:font-weight-complex="normal"/>
    </style:style>
    <style:style style:name="T28"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9"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Verdana" style:language-complex="zxx" style:country-complex="none" style:font-style-complex="normal" style:font-weight-complex="bold" style:text-scale="105%"/>
    </style:style>
    <style:style style:name="T30" style:family="text">
      <style:text-properties fo:color="#000000" style:font-name="Times New Roman" fo:language="zxx" fo:country="none" fo:font-style="normal" style:text-underline-style="none" fo:font-weight="normal" style:font-style-asian="normal" style:font-weight-asian="normal" style:font-style-complex="normal" style:font-weight-complex="normal"/>
    </style:style>
    <style:style style:name="T31" style:family="text">
      <style:text-properties fo:color="#000000" style:font-name="Times New Roman" fo:language="zxx" fo:country="none" fo:font-style="normal" fo:font-weight="normal" style:font-style-asian="normal" style:font-weight-asian="normal" style:font-style-complex="normal" style:font-weight-complex="normal"/>
    </style:style>
    <style:style style:name="T32" style:family="text">
      <style:text-properties fo:color="#000000" style:font-name="Times New Roman" fo:font-style="normal" fo:font-weight="normal" style:font-style-asian="normal" style:font-weight-asian="normal" style:font-style-complex="normal" style:font-weight-complex="normal"/>
    </style:style>
    <style:style style:name="T33" style:family="text">
      <style:text-properties fo:color="#000000" style:font-name="Times New Roman"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 </text:p>
      <text:p text:style-name="P2">Одељење у Нишу</text:p>
      <text:p text:style-name="P3"><text:span text:style-name="T6">II-</text:span><text:span text:style-name="T7">2</text:span><text:span text:style-name="T6"> У</text:span>ж.<text:span text:style-name="T6"> </text:span><text:span text:style-name="T7">187</text:span><text:span text:style-name="T6">/18</text:span> <text:s text:c="4"/></text:p>
      <text:p text:style-name="P3"><text:span text:style-name="T7">12.07.2018.</text:span> године</text:p>
      <text:p text:style-name="P19">Б е о г р а д</text:p>
      <text:p text:style-name="P21"/>
      <text:p text:style-name="P21">У ИМЕ НАРОДА</text:p>
      <text:p text:style-name="P20"/>
      <text:p text:style-name="P18"><text:span text:style-name="T10"><text:tab/><text:tab/>Управни суд, у већу састављеном од судија:</text:span><text:span text:style-name="T8"> Томислава Медведа</text:span><text:span text:style-name="T10">, председника већа, Десе Симић </text:span><text:span text:style-name="T8">и </text:span><text:span text:style-name="T10">Драгана Јовановића, чланова већа, са суд</text:span><text:span text:style-name="T8">ским саветником Н</text:span><text:span text:style-name="T10">ебојшом Стојановићем, </text:span><text:span text:style-name="T8">као </text:span><text:span text:style-name="T10">записничарем,</text:span><text:span text:style-name="T8"> </text:span><text:span text:style-name="T10">одлучујући о жалби </text:span><text:span text:style-name="T8">жалилаца Љ.П., В.П., Н.К., М.К. и К.М., одборника у Скупштини Општине Лебане, које заступа пуномоћник З.М., адвокат из Н., ..., </text:span><text:span text:style-name="T10">због </text:span><text:span text:style-name="T8">пропуштања Скупштине Општине Лебане да донесе одлуку о престанку мандата одборнику у скупштини јединице локалне самоуправе</text:span><text:span text:style-name="T10">,</text:span><text:span text:style-name="T8"> </text:span><text:span text:style-name="T10">у нејавној седници већа, одржаној </text:span><text:span text:style-name="T8">12.07.2018</text:span><text:span text:style-name="T10">. године, донео је</text:span></text:p>
      <text:p text:style-name="P9"/>
      <text:p text:style-name="P10">П Р Е С У Д У</text:p>
      <text:p text:style-name="P10"/>
      <text:p text:style-name="P10"/>
      <text:p text:style-name="P5"><text:tab/><text:tab/><text:span text:style-name="T9">Жалба </text:span>СЕ <text:span text:style-name="T7">ОДБИЈА.</text:span></text:p>
      <text:p text:style-name="P11"/>
      <text:p text:style-name="P11"/>
      <text:p text:style-name="P4">О б р а з л о ж е њ е</text:p>
      <text:p text:style-name="P7"/>
      <text:p text:style-name="P7"/>
      <text:p text:style-name="P12"><text:span text:style-name="T5"><text:tab/><text:tab/></text:span><text:span text:style-name="Default_20_Paragraph_20_Font"><text:span text:style-name="T11">Жалбом, </text:span></text:span><text:span text:style-name="T4">изјављеном </text:span><text:span text:style-name="Default_20_Paragraph_20_Font"><text:span text:style-name="T11">Управном суду</text:span></text:span><text:span text:style-name="T4"> 16</text:span><text:span text:style-name="Default_20_Paragraph_20_Font"><text:span text:style-name="T12">.06.2018. године, </text:span></text:span><text:span text:style-name="T7">жалиоци наводе</text:span> <text:span text:style-name="Default_20_Paragraph_20_Font"><text:span text:style-name="T12">да је Скупштина Општине Лебане пропустила да на седници одржаној 15.06.2018. године донесе одлуку о престанку мандата С.Т., М.П., М. С., М.В., М.Ш. и С. Г</text:span></text:span>. <text:span text:style-name="T36">И</text:span>стичу да су председнику Скупштине Општине Лебане поднели захтев 05.06.2018. године за хитно сазивање седнице Скупштине Општине Лебане <text:span text:style-name="Default_20_Paragraph_20_Font"><text:span text:style-name="T12">и предложили да у дневни ред уврсти доношење одлуке о престанку мандата – С.Т., М.П., М.С., М.В., М. Ш. и С. Г. и потврђивање мандата жалиоцима, односно одборницима којима су мандати незаконито одузети – Н.К., Љ.П., В.П., М.К. и К.М., али се наведени предлог није нашао на дневном реду седнице Скупштине Општине Лебане одржане 15.06.2018. године. Сматрају да је оваквим поступањем онемогућен рад одборника Скупштине Општине Лебане, а како је Управни суд поништио решења Скупштине Општине Лебане којима је жалиоцима утврђен престанак мандата, сматрају да су се стекли услови </text:span></text:span><text:span text:style-name="T7">да </text:span>Суд уместо Скупштине Општине Лебане донесе одлуку о престанку мандата С. Т., М. П., М.С., М.В., М.Ш. и С.Г., <text:span text:style-name="T7">како би након тога могао донети појединачне одлуке о потврђивању мандата жалиоцима. </text:span><text:span text:style-name="Default_20_Paragraph_20_Font"><text:span text:style-name="T12">Предлажу да Суд усвоји жалбу и донесе одлуку о престанку мандата С.Г.</text:span></text:span>, као и да обавеже <text:span text:style-name="Default_20_Paragraph_20_Font"><text:span text:style-name="T13">Скупштину</text:span></text:span><text:span text:style-name="Default_20_Paragraph_20_Font"><text:span text:style-name="T15"> Општине </text:span></text:span><text:span text:style-name="Default_20_Paragraph_20_Font"><text:span text:style-name="T13">Лебане да жалиоцима накнади трошкове поступка и то за састав жалбе износ од 33.000,00 динара и за судске таксе </text:span></text:span><text:soft-page-break/><text:span text:style-name="Default_20_Paragraph_20_Font"><text:span text:style-name="T13">износ по одмерењу Суда.</text:span></text:span></text:p>
      <text:p text:style-name="P12"><text:span text:style-name="Default_20_Paragraph_20_Font"><text:span text:style-name="T13"/></text:span></text:p>
      <text:p text:style-name="P12"><text:span text:style-name="Default_20_Paragraph_20_Font"><text:span text:style-name="T13"><text:tab/><text:tab/></text:span></text:span><text:span text:style-name="T15">У одговору на жалбу, </text:span><text:span text:style-name="T13">достављеном Управном суду 02.07.2018. године</text:span><text:span text:style-name="T15">, Скупштина Општине </text:span><text:span text:style-name="T13">Лебане најпре предлаже да Суд одбаци жалбу као неблаговремену, основом одредбе члана 26. став 1. тачка 1. и став 2. Закона о управним споровима. Истиче да жалбу треба одбацити и основом одредбе члана 26. став 1. тачка 7. и став 2. Закона о управним споровима, јер </text:span>се, у конкретном случају, ради о пресуђеној ствари – <text:span text:style-name="T14">res iudicata</text:span><text:span text:style-name="T13">, с обзиром да у истој ствари </text:span>већ постоји правноснажна пресуда Управног суда, <text:span text:style-name="Default_20_Paragraph_20_Font"><text:span text:style-name="T14">II-</text:span></text:span><text:span text:style-name="Default_20_Paragraph_20_Font"><text:span text:style-name="T13">1</text:span></text:span><text:span text:style-name="Default_20_Paragraph_20_Font"><text:span text:style-name="T14"> </text:span></text:span><text:span text:style-name="Default_20_Paragraph_20_Font"><text:span text:style-name="T13">Уж. 14/18 од 08.02.2018. године, којом је поништена одлука Скупштине Општине Лебане, 02 број 02-383 од 28.12.2017. године, којом је, између осталог, потврђен мандат С.Г., због чега именованом мандат одборника није био ни додељен и да Скупштина Општине Лебане није била дужна да донесе било какву одлуку о престанку мандата С.Г., с обзиром да је успостављено стање које је постојало пре него што је поништени акт донет. Наводи да није било предлога Скупштини Општине Лебане за доношење одлуке о престанку мандата С.Г., јер се иначе предлог за престанак мандата одборника подноси од стране једне трећине одборника, у смислу одредби члана 34. Закона о локалним изборима, члана 41. Статута Општине Лебане и члана 59. и 67. Пословника Скупштине Општине Лебане, при чему Скупштина Општине Лебане има 31-ог одборника. Како Скупштина Општине Лебане није била у обавези да, на седници одржаној 15.06.2018. године, донесе одлуку о престанку мандата С.Г., нема пропуштања Скупштине Општине Лебане да донесе такву одлуку. Предлаже да Суд одбаци или одбије жалбу.</text:span></text:span></text:p>
      <text:p text:style-name="P12"><text:span text:style-name="Default_20_Paragraph_20_Font"><text:span text:style-name="T26"/></text:span></text:p>
      <text:p text:style-name="P12"><text:span text:style-name="Default_20_Paragraph_20_Font"><text:span text:style-name="T26"><text:tab/><text:tab/></text:span></text:span><text:span text:style-name="T26">Оцењујући наводе </text:span><text:span text:style-name="T22">жалбе, одговора на жалбу и списа предмета који су достављени Суду од стране Скупштине Општине </text:span><text:span text:style-name="T26">Лебане, </text:span><text:span text:style-name="T22">Управни суд налази да је жалба благовремен</text:span><text:span text:style-name="T26">а</text:span><text:span text:style-name="T22">, </text:span><text:span text:style-name="T26">д</text:span><text:span text:style-name="T22">опуштена </text:span><text:span text:style-name="T26">и изјављена од овлашћених лица, али да није основана.</text:span></text:p>
      <text:p text:style-name="P14"/>
      <text:p text:style-name="P6"><text:span text:style-name="T31"><text:tab/>Одредбом члана </text:span><text:span text:style-name="T32">49. </text:span><text:span text:style-name="T31">став 1. </text:span><text:span text:style-name="Default_20_Paragraph_20_Font"><text:span text:style-name="T33">Закона о локалним изборима </text:span></text:span><text:span text:style-name="Default_20_Paragraph_20_Font"><text:span text:style-name="T28">(“Службени гласник РС”, бр. </text:span></text:span><text:span text:style-name="Default_20_Paragraph_20_Font"><text:span text:style-name="T28">1</text:span></text:span><text:span text:style-name="Default_20_Paragraph_20_Font"><text:span text:style-name="T28">29/2007, 34/2010 – Одлука УС и 54/2011</text:span></text:span><text:span text:style-name="T32">)</text:span><text:span text:style-name="T30">, </text:span><text:span text:style-name="T31">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ставом 2. истог члана, прописано је да је жалба допуштена и у случају када скупштина пропусти да донесе одлуке из става 1. овог члана, док је ставом 3. истог члана, прописано 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ом 4. истог члана закона, прописано је да право на подношење жалбе из става 2. овог члана има сваки одборник, а ставом 5. <text:s/>истог члана, прописано је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text:span></text:p>
      <text:p text:style-name="P13"><text:span text:style-name="Default_20_Paragraph_20_Font"><text:span text:style-name="T24"><text:tab/>И</text:span></text:span><text:span text:style-name="T26">з пресуде Управног суда, </text:span><text:span text:style-name="Default_20_Paragraph_20_Font"><text:span text:style-name="T27">II-</text:span></text:span><text:span text:style-name="Default_20_Paragraph_20_Font"><text:span text:style-name="T26">1</text:span></text:span><text:span text:style-name="Default_20_Paragraph_20_Font"><text:span text:style-name="T27"> </text:span></text:span><text:span text:style-name="Default_20_Paragraph_20_Font"><text:span text:style-name="T26">Уж. 14/18 од 08.03.2018. године, <text:s/>произлази да су наведеном пресудом усвојене жалбе жалилаца – В.П., Љ. П., Н. К., М.К. и К.М. и да је поништена одлука Скупштине Општине Лебане, 02 број 02-383 од 28.12.2017. године, којом је, између осталог, потврђен мандат одборнику С. Г.</text:span></text:span></text:p>
      <text:p text:style-name="P13"><text:span text:style-name="Default_20_Paragraph_20_Font"><text:span text:style-name="T25"/></text:span></text:p>
      <text:p text:style-name="P13"><text:span text:style-name="Default_20_Paragraph_20_Font"><text:span text:style-name="T25"><text:tab/>Код оваквог стања ствари, а имајући у виду цитиране одредбе Закона о локалним изборима, Суд налази да, у конкретном случају, нема пропуштања </text:span></text:span><text:soft-page-break/><text:span text:style-name="Default_20_Paragraph_20_Font"><text:span text:style-name="T16">Скупштина Општине Лебане </text:span></text:span><text:span text:style-name="Default_20_Paragraph_20_Font"><text:span text:style-name="T25">да на седници одржаној 15.06.2018. године донесе одлуку </text:span></text:span><text:span text:style-name="Default_20_Paragraph_20_Font"><text:span text:style-name="T24">о престанку мандата С.Г</text:span></text:span>. <text:span text:style-name="Default_20_Paragraph_20_Font"><text:span text:style-name="T16">Ово због тога што су </text:span></text:span>пресудом Управног суда, <text:span text:style-name="Default_20_Paragraph_20_Font"><text:span text:style-name="T19">II-</text:span></text:span><text:span text:style-name="Default_20_Paragraph_20_Font"><text:span text:style-name="T16">1</text:span></text:span><text:span text:style-name="Default_20_Paragraph_20_Font"><text:span text:style-name="T19"> </text:span></text:span><text:span text:style-name="Default_20_Paragraph_20_Font"><text:span text:style-name="T16">Уж. 14/18 од 08.02.2018. године, усвојене жалбе истих жалилаца и поништена одлука Скупштине Општине Лебане, 02 број 02-383 од 28.12.2017. године, којом је, између осталог, потврђен мандат одборнику С.Г.</text:span></text:span><text:span text:style-name="T9">, чиме су поништене све правне последице које је </text:span><text:span text:style-name="T8">наведена одлука произвела и остало је стање пре него што је поништена одлука донета,</text:span><text:span text:style-name="T9"> односно </text:span><text:span text:style-name="Default_20_Paragraph_20_Font"><text:span text:style-name="T26">С.Г.</text:span></text:span><text:span text:style-name="Default_20_Paragraph_20_Font"><text:span text:style-name="T16"> није потврђен мандат одборника. Због наведених разлога, према оцени Суда, жалба није основана, јер</text:span></text:span><text:span text:style-name="Default_20_Paragraph_20_Font"><text:span text:style-name="T18"> </text:span></text:span><text:span text:style-name="T9">нема пропуштања Скупштина Општине </text:span><text:span text:style-name="Default_20_Paragraph_20_Font"><text:span text:style-name="T16">Лебане </text:span></text:span><text:span text:style-name="Default_20_Paragraph_20_Font"><text:span text:style-name="T11">да на седници одржаној 15.06.2018. године </text:span></text:span><text:span text:style-name="T4">донесе </text:span><text:span text:style-name="Default_20_Paragraph_20_Font"><text:span text:style-name="T11">одлуку </text:span></text:span><text:span text:style-name="Default_20_Paragraph_20_Font"><text:span text:style-name="T24">о престанку мандата С.Г.</text:span></text:span>, па нису испуњени услови да Суд <text:span text:style-name="Default_20_Paragraph_20_Font"><text:span text:style-name="T34">донесе </text:span></text:span><text:span text:style-name="Default_20_Paragraph_20_Font"><text:span text:style-name="T35">одлуку </text:span></text:span><text:span text:style-name="Default_20_Paragraph_20_Font"><text:span text:style-name="T34">којом се утврђује престанак мандата одборника</text:span></text:span><text:span text:style-name="Default_20_Paragraph_20_Font"><text:span text:style-name="T35">, </text:span></text:span><text:span text:style-name="Default_20_Paragraph_20_Font"><text:span text:style-name="T34">у смислу одредбе члана 49. став 3. Закона о локалним изборима.</text:span></text:span></text:p>
      <text:p text:style-name="P13"><text:span text:style-name="Default_20_Paragraph_20_Font"><text:span text:style-name="T34"/></text:span></text:p>
      <text:p text:style-name="P13"><text:span text:style-name="Default_20_Paragraph_20_Font"><text:span text:style-name="T34"><text:tab/></text:span></text:span><text:span text:style-name="T5">Како су жалиоци </text:span><text:span text:style-name="T13">16.06.2018. године поднели жалбу Управном суду </text:span><text:span text:style-name="T5">због пропуштања </text:span><text:span text:style-name="Default_20_Paragraph_20_Font"><text:span text:style-name="T16">Скупштина Општине Лебане да на седници одржаној 15.06.2018. године донесе одлуку </text:span></text:span><text:span text:style-name="Default_20_Paragraph_20_Font"><text:span text:style-name="T20">о</text:span></text:span><text:span text:style-name="Default_20_Paragraph_20_Font"><text:span text:style-name="T17"> престанку мандата С.Г.</text:span></text:span><text:span text:style-name="T5">, </text:span><text:span text:style-name="Default_20_Paragraph_20_Font"><text:span text:style-name="T17">Суд налази да н</text:span></text:span><text:span text:style-name="Default_20_Paragraph_20_Font"><text:span text:style-name="T16">ије основан предлог Скупштине</text:span></text:span><text:span text:style-name="Default_20_Paragraph_20_Font"><text:span text:style-name="T21"> Општине </text:span></text:span><text:span text:style-name="Default_20_Paragraph_20_Font"><text:span text:style-name="T16">Лебане да Суд одбаци жалбу као неблаговремену, имајући у виду да је жалба поднета благовремено, односно у року прописаном одредбом члана 49. став 5. </text:span></text:span><text:span text:style-name="Default_20_Paragraph_20_Font"><text:span text:style-name="T17">Закона о локалним изборима.</text:span></text:span></text:p>
      <text:p text:style-name="P15"/>
      <text:p text:style-name="P12"><text:span text:style-name="Default_20_Paragraph_20_Font"><text:span text:style-name="T23"><text:tab/><text:tab/></text:span></text:span><text:span text:style-name="Default_20_Paragraph_20_Font"><text:span text:style-name="T24">Због наведених разлога, Управни суд је, применом одредбе члана</text:span></text:span><text:span text:style-name="Default_20_Paragraph_20_Font"><text:span text:style-name="T23"> </text:span></text:span><text:span text:style-name="Default_20_Paragraph_20_Font"><text:span text:style-name="T24">49. став 6. Закона о локалним изборима, као и одредби члана 40. став 1. и 2. Закона о управним споровима </text:span></text:span><text:span text:style-name="Default_20_Paragraph_20_Font"><text:span text:style-name="T23">(“Службени гласник РС”, број 111/09)</text:span></text:span><text:span text:style-name="Default_20_Paragraph_20_Font"><text:span text:style-name="T24">, које се сходно примењују на основу одредбе члана 54. став 3. Закона о локалним изборима, одлучио као у диспозитиву ове пресуде.</text:span></text:span></text:p>
      <text:p text:style-name="P12"><text:span text:style-name="Default_20_Paragraph_20_Font"><text:span text:style-name="T24"/></text:span></text:p>
      <text:p text:style-name="P18"><text:span text:style-name="Default_20_Paragraph_20_Font"><text:span text:style-name="T28"><text:tab/><text:tab/></text:span></text:span><text:span text:style-name="Default_20_Paragraph_20_Font"><text:span text:style-name="T29">Суд није одлучивао о трошковима овог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одлучивања, али не и у погледу трошкова изборног спора.</text:span></text:span></text:p>
      <text:p text:style-name="P18"><text:span text:style-name="Default_20_Paragraph_20_Font"><text:span text:style-name="T29"/></text:span></text:p>
      <text:p text:style-name="P4">ПРЕСУЂЕНО У УПРАВНОМ СУДУ</text:p>
      <text:p text:style-name="P4">дана <text:span text:style-name="T7">12.07.2018.</text:span> године, <text:s/><text:span text:style-name="T6">II-2 У</text:span>ж.<text:span text:style-name="T6"> </text:span><text:span text:style-name="T7">187</text:span><text:span text:style-name="T6">/</text:span><text:span text:style-name="T7">18</text:span> <text:s text:c="2"/></text:p>
      <text:p text:style-name="P4"/>
      <text:p text:style-name="P8"><text:s text:c="9"/>Записничар <text:s text:c="22"/><text:tab/><text:tab/><text:tab/> <text:s text:c="14"/>Председник већа-судија</text:p>
      <text:p text:style-name="P8">Небојша Стојановић<text:tab/>,<text:span text:style-name="T7">с.р.</text:span> <text:s text:c="14"/><text:span text:style-name="T7"><text:s text:c="35"/><text:tab/> <text:s text:c="8"/>Т</text:span>омислав Медвед,<text:span text:style-name="T7">с.р.</text:span></text:p>
      <text:p text:style-name="P16">За тачност отправка</text:p>
      <text:p text:style-name="P16">Управитељ писарнице</text:p>
      <text:p text:style-name="P16">Дејан Ђурић</text:p>
      <text:p text:style-name="P17">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style:font-name-complex="OpenSymbol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69"/></text:span><text:span text:style-name="MT1"><text:page-number text:select-page="current">3</text:page-number></text:span><text:span text:style-name="MT1"> <text:s text:c="52"/></text:span><text:span text:style-name="MT2">II</text:span><text:span text:style-name="MT1">-2 Уж. </text:span><text:span text:style-name="MT3">187</text:span><text:span text:style-name="MT1">/</text:span><text:span text:style-name="MT3">18</text:span><text:span text:style-name="MT1">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9T13:19:08.90</meta:creation-date>
    <meta:editing-duration>PT14H19M21S</meta:editing-duration>
    <meta:editing-cycles>68</meta:editing-cycles>
    <meta:generator>OpenOffice.org/3.2$Win32 OpenOffice.org_project/320m12$Build-9483</meta:generator>
    <dc:date>2018-08-16T12:50:03.52</dc:date>
    <meta:print-date>2018-08-16T12:37:58.05</meta:print-date>
    <dc:creator>Ika Radusinović</dc:creator>
    <meta:printed-by>Ika Radusinović</meta:printed-by>
    <meta:document-statistic meta:table-count="0" meta:image-count="1" meta:object-count="0" meta:page-count="3" meta:paragraph-count="29" meta:word-count="1175" meta:character-count="7679"/>
    <meta:template xlink:type="simple" xlink:actuate="onRequest" xlink:title="Margine i zaglavlje" xlink:href="../../../../Korisnik/Documents/DJ/komisija/AppData/Roaming/OpenOffice.org/3/user/template/Margine%20i%20zaglavlje.ott" meta:date="2012-07-19T13:19:09"/>
  </office:meta>
</office:document-meta>
</file>