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Arial"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language="zxx" fo:country="none" fo:font-weight="bold" style:font-weight-asian="bold" style:font-weight-complex="bold"/>
    </style:style>
    <style:style style:name="P2" style:family="paragraph" style:parent-style-name="Standard">
      <style:paragraph-properties fo:text-align="justify"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color="#000000" style:font-name="Times New Roman" fo:font-size="12pt" fo:letter-spacing="-0.0028in" fo:language="sr" fo:country="YU" fo:font-style="normal" style:text-underline-style="none" fo:font-weight="bold" fo:background-color="#ffffff" style:font-name-asian="Verdana1" style:font-size-asian="12pt" style:font-style-asian="normal" style:font-weight-asian="bold" style:font-name-complex="Verdana1" style:font-size-complex="12pt" style:font-style-complex="normal" style:font-weight-complex="bold" style:text-scale="104%"/>
    </style:style>
    <style:style style:name="P9" style:family="paragraph" style:parent-style-name="Standard">
      <style:paragraph-properties fo:line-height="100%" fo:text-align="justify" style:justify-single-word="false"/>
      <style:text-properties fo:color="#000000" fo:language="zxx" fo:country="none" fo:font-weight="bold" style:font-weight-asian="bold" style:font-weight-complex="bold"/>
    </style:style>
    <style:style style:name="P10"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fo:color="#000000"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color="#000000" style:text-line-through-style="none" style:font-name="Times New Roman" fo:font-size="12pt" fo:language="sh" fo:country="YU" style:text-underline-style="none" fo:font-weight="normal" style:font-name-asian="Arial1" style:font-size-asian="12pt" style:font-weight-asian="normal" style:font-name-complex="Arial1" style:font-size-complex="12pt" style:font-weight-complex="normal"/>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7" style:family="paragraph" style:parent-style-name="Standard">
      <style:paragraph-properties fo:text-align="center" style:justify-single-word="false"/>
      <style:text-properties fo:language="sr" fo:country="YU" fo:font-weight="normal" style:font-weight-asian="normal" style:font-weight-complex="normal"/>
    </style:style>
    <style:style style:name="P18"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9" style:family="paragraph" style:parent-style-name="Standard">
      <style:paragraph-properties fo:line-height="100%" fo:text-align="justify" style:justify-single-word="false"/>
      <style:text-properties fo:language="sr" fo:country="YU"/>
    </style:style>
    <style:style style:name="P20" style:family="paragraph" style:parent-style-name="Standard">
      <style:paragraph-properties fo:line-height="100%" fo:text-align="center" style:justify-single-word="false"/>
      <style:text-properties fo:language="sr" fo:country="YU"/>
    </style:style>
    <style:style style:name="P21" style:family="paragraph" style:parent-style-name="Standard">
      <style:paragraph-properties fo:line-height="100%" fo:text-align="justify" style:justify-single-word="false"/>
      <style:text-properties fo:font-size="12pt" fo:font-weight="normal" style:font-size-asian="12pt" style:font-weight-asian="normal" style:font-size-complex="12pt" style:font-weight-complex="normal"/>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end" style:justify-single-word="false"/>
    </style:style>
    <style:style style:name="P25"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P26" style:family="paragraph" style:parent-style-name="Standard">
      <style:paragraph-properties fo:margin-top="0in" fo:margin-bottom="0in"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27" style:family="paragraph" style:parent-style-name="Standard">
      <style:paragraph-properties fo:margin-top="0in" fo:margin-bottom="0in"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8" style:family="paragraph" style:parent-style-name="Header">
      <style:paragraph-properties fo:text-align="center" style:justify-single-word="false"/>
    </style:style>
    <style:style style:name="T1"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 style:family="text">
      <style:text-properties fo:language="en" fo:country="US"/>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bold" style:font-weight-asian="bold" style:font-weight-complex="bold"/>
    </style:style>
    <style:style style:name="T7" style:family="text">
      <style:text-properties fo:language="sr" fo:country="YU"/>
    </style:style>
    <style:style style:name="T8" style:family="text">
      <style:text-properties fo:language="sr" fo:country="YU" fo:font-weight="normal" style:font-weight-asian="normal" style:font-weight-complex="normal"/>
    </style:style>
    <style:style style:name="T9" style:family="text">
      <style:text-properties fo:language="sr" fo:country="YU" fo:font-weight="bold" style:font-weight-asian="bold" style:font-weight-complex="bold"/>
    </style:style>
    <style:style style:name="T10" style:family="text">
      <style:text-properties fo:language="sh" fo:country="YU"/>
    </style:style>
    <style:style style:name="T11" style:family="text">
      <style:text-properties fo:language="sh" fo:country="YU" fo:font-weight="normal" style:font-weight-asian="normal" style:font-weight-complex="normal"/>
    </style:style>
    <style:style style:name="T12" style:family="text">
      <style:text-properties fo:language="sh" fo:country="YU" fo:font-weight="bold" style:font-weight-asian="bold" style:font-weight-complex="bold"/>
    </style:style>
    <style:style style:name="T13" style:family="text">
      <style:text-properties fo:font-size="12pt" fo:language="sr" fo:country="YU" fo:font-weight="bold" style:font-size-asian="12pt" style:font-weight-asian="bold" style:font-size-complex="12pt"/>
    </style:style>
    <style:style style:name="T14" style:family="text">
      <style:text-properties fo:font-size="12pt" fo:language="sr" fo:country="YU" style:font-size-asian="12pt" style:font-size-complex="12pt"/>
    </style:style>
    <style:style style:name="T15" style:family="text">
      <style:text-properties fo:font-size="12pt" fo:language="zxx" fo:country="none" style:font-size-asian="12pt" style:font-size-complex="12pt"/>
    </style:style>
    <style:style style:name="T16" style:family="text">
      <style:text-properties fo:font-size="12pt" fo:language="zxx" fo:country="none" fo:font-weight="normal" style:font-size-asian="12pt" style:font-weight-asian="normal" style:font-size-complex="12pt" style:font-weight-complex="normal"/>
    </style:style>
    <style:style style:name="T17" style:family="text">
      <style:text-properties fo:font-size="12pt" fo:language="sh" fo:country="YU" style:font-size-asian="12pt" style:font-size-complex="12pt"/>
    </style:style>
    <style:style style:name="T18" style:family="text">
      <style:text-properties fo:font-size="12pt" fo:language="ru" fo:country="RU" style:font-size-asian="12pt" style:font-size-complex="12pt"/>
    </style:style>
    <style:style style:name="T19" style:family="text">
      <style:text-properties fo:font-size="12pt" style:font-size-asian="12pt" style:font-size-complex="12pt"/>
    </style:style>
    <style:style style:name="T20" style:family="text">
      <style:text-properties fo:font-size="12pt" fo:font-weight="normal" style:font-size-asian="12pt" style:font-weight-asian="normal" style:font-size-complex="12pt" style:font-weight-complex="normal"/>
    </style:style>
    <style:style style:name="T21" style:family="text">
      <style:text-properties fo:color="#000000" fo:language="zxx" fo:country="none"/>
    </style:style>
    <style:style style:name="T22" style:family="text">
      <style:text-properties fo:color="#000000" fo:language="zxx" fo:country="none" fo:font-weight="bold" style:font-weight-asian="bold" style:font-weight-complex="bold"/>
    </style:style>
    <style:style style:name="T23" style:family="text">
      <style:text-properties fo:color="#000000" fo:language="zxx" fo:country="none" fo:font-weight="normal" style:font-weight-asian="normal" style:font-weight-complex="normal"/>
    </style:style>
    <style:style style:name="T24" style:family="text">
      <style:text-properties fo:color="#000000" fo:font-size="12pt" fo:language="zxx" fo:country="none" fo:font-weight="normal" style:font-size-asian="12pt" style:font-weight-asian="normal" style:font-size-complex="12pt" style:font-weight-complex="normal"/>
    </style:style>
    <style:style style:name="T25" style:family="text">
      <style:text-properties fo:color="#000000" fo:font-size="12pt" fo:language="zxx" fo:country="none" fo:font-weight="bold" style:font-size-asian="12pt" style:font-weight-asian="bold" style:font-size-complex="12pt" style:font-weight-complex="bold"/>
    </style:style>
    <style:style style:name="T26" style:family="text">
      <style:text-properties fo:color="#000000" fo:font-size="12pt" fo:language="en" fo:country="US" fo:font-weight="normal" style:font-size-asian="12pt" style:font-weight-asian="normal" style:font-size-complex="12pt" style:font-weight-complex="normal"/>
    </style:style>
    <style:style style:name="T27" style:family="text">
      <style:text-properties fo:color="#000000" fo:font-size="12pt" fo:language="sr" fo:country="YU" fo:font-weight="normal" style:font-size-asian="12pt" style:font-weight-asian="normal" style:font-size-complex="12pt" style:font-weight-complex="normal"/>
    </style:style>
    <style:style style:name="T28" style:family="text">
      <style:text-properties fo:color="#000000" fo:font-size="12pt" fo:font-weight="normal" style:font-size-asian="12pt" style:font-weight-asian="normal" style:font-size-complex="12pt" style:font-weight-complex="normal"/>
    </style:style>
    <style:style style:name="T29" style:family="text">
      <style:text-properties style:text-line-through-style="none" style:font-name="Times New Roman" style:text-underline-style="none" style:font-name-asian="Arial1" style:font-name-complex="Arial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28in" svg:y="0.011in" svg:width="1.0161in" svg:height="1.4602in" draw:z-index="0"><draw:image xlink:href="Pictures/20000008000025BE000037D1656C127C.svm" xlink:type="simple" xlink:show="embed" xlink:actuate="onLoad"/></draw:frame>Република Србија</text:p>
      <text:p text:style-name="P5">УПРАВНИ СУД</text:p>
      <text:p text:style-name="P5">Одељење у Новом Саду</text:p>
      <text:p text:style-name="P5"><text:span text:style-name="T3">III-</text:span><text:span text:style-name="T4">4 </text:span><text:span text:style-name="T7">Уж. </text:span><text:span text:style-name="T4">193/18</text:span></text:p>
      <text:p text:style-name="P5"><text:span text:style-name="T10">04.</text:span><text:span text:style-name="T4">09.2018.</text:span> године</text:p>
      <text:p text:style-name="P5">Б е о г р а д</text:p>
      <text:p text:style-name="P5"/>
      <text:p text:style-name="P8"><text:s/>У ИМЕ НАРОДА</text:p>
      <text:p text:style-name="P14"/>
      <text:p text:style-name="P15"><text:span text:style-name="T13"><text:tab/></text:span><text:span text:style-name="T14">Управни суд, у већу судија: </text:span><text:span text:style-name="T15">Гордана Сукновић Бојаџија</text:span><text:span text:style-name="T14">, председник већа, </text:span><text:span text:style-name="T15">Нада Балешевић и Станимирка Лаловић</text:span><text:span text:style-name="T14">, чланови већа, уз учешће судског саветника </text:span><text:span text:style-name="T15">Весне Слијепчевић, </text:span><text:span text:style-name="T17">записничарa,</text:span><text:span text:style-name="T7"> </text:span><text:span text:style-name="T8">одлучујући </text:span><text:span text:style-name="T5">о жалби кандидата за члана Савета Месне заједнице Турија, Ј.А. из Т., ... бр. ..., изјављеној против решења Комисије за спровођење избора за Савете месних заједница Србобран, број: 013-1-102/2018 <text:s/>од 24.08.2018. године, у предмету заштите изборног права,</text:span><text:span text:style-name="T8"> у нејавној седници већа одржаној дана </text:span><text:span text:style-name="T5">04.09.2018</text:span><text:span text:style-name="T11">.</text:span><text:span text:style-name="T8"> године у </text:span><text:span text:style-name="T5">17,00</text:span><text:span text:style-name="T11"> </text:span><text:span text:style-name="T8">часова, донео је </text:span></text:p>
      <text:p text:style-name="P16"/>
      <text:p text:style-name="P18">П Р Е С У Д У</text:p>
      <text:p text:style-name="P18"/>
      <text:p text:style-name="P18"/>
      <text:p text:style-name="P19"><text:span text:style-name="T22"><text:tab/></text:span><text:span text:style-name="T23">Жалба</text:span><text:span text:style-name="T22"> СЕ ОДБИЈА.</text:span></text:p>
      <text:p text:style-name="P9"/>
      <text:p text:style-name="P18">О б р а з л о ж е њ е</text:p>
      <text:p text:style-name="P20"/>
      <text:p text:style-name="P19"><text:tab/><text:span text:style-name="T18">О</text:span><text:span text:style-name="T19">жалбеним</text:span><text:span text:style-name="T20"> решењем, </text:span><text:span text:style-name="T16">донетим у извршењу пресуде </text:span><text:span text:style-name="T24">Управног суда број </text:span><text:span text:style-name="T26">III</text:span><text:span text:style-name="T24">-3 Уж. 191/18 од 25.07.2018. године, Комисија за спровођење избора за чланове Саветa месних заједница Србобран,</text:span><text:span text:style-name="T20"> </text:span><text:span text:style-name="T16">у ставу 1. диспозитива, је приговор А.Ј., В. Н. и Ј. Ћ., сви из Т., примљен дана 16.07.2018. године у 20,42 часа, у делу: “Грађани нису на ваљан начин (у писаној форми) обавештени о изборима, времену и месту одржавања избора и на тај начин им је ускраћено елементарно право загaрантовано Уставом”; “Смањен је број бирачких места и грађанима је отежано проналажење и самим тим остваривање тог њиховог права"; "Гласачки листић је тако дизајниран да фаворизује првих 7 кандидата и доводи у заблуду гласаче (није био у функцији да их информише)”; “У току самих избора грађани су се жалили да су приликом изласка на бирачко место били непријатно изненађени када им је саопштено да не могу да гласају пошто су већ гласали (располажемо са њиховим подацима)”; “Приликом гласања ван бирачког места није било никакве контроле и владала је општа конфузија, нема прецизних података на колико места се излазило и колико је људи на тај начин гласало (неке чак “Комисија није успевала да пронађе" - по речима чланова бирачког одбора)”, одбацила као неблаговремен, док је у делу: “Општинска изборна комисија је спровела изборе за Савете месних заједница на територији Општине Србобран на основу одлуке која је у супротности са Законом о локалној самоуправи и важећим Статутом Општине Србобран (део који се односи на организацију избора, предлагаче и број потписа, </text:span><text:soft-page-break/><text:span text:style-name="T16">потписи нису били оверени и по нашим сазнањима је било злоупотреба)"; “На бирачком месту чланови бирачких одбора су телефонирали и са списком позивали на гласање, један члан је био у видно алкохолисаном стању” и “Изборни штаб СНС-а у Турији је био на мање од 50м од бирачког места <text:s/>(Основна школа) и пролазницима је био закрчен пролазак и несметан прилаз бирачком месту", приговор одбила као неоснован. </text:span></text:p>
      <text:p text:style-name="P10"/>
      <text:p text:style-name="P15"><text:span text:style-name="T24"><text:tab/>У жалби, поднетој поштом препоручено 28.08.2018. године у 18,00 часова <text:s/></text:span><text:span text:style-name="T26">RE</text:span><text:span text:style-name="T24"> 365767948</text:span><text:span text:style-name="T26">RS,</text:span><text:span text:style-name="T24"> примљеној у Управном суду дана 30.08.2018. године у 10,12 часова, жалилац оспорава законитост ожалбеног решења тако што понавља наводе из приговора и додаје да се Комисија код оцене благовремености и основаности приговора, позвала на члан 29. Одлуке о месним заједницама на територији Општине Србобран, која није усклађена са важећим Статутом Општине Србобран. Указује на члан 26. став 1. наведене Одлуке, налазећи да је у супротности са одредбама Статута Општине Србобран, због чега се ни Комисија не може позивати на наведену одлуку. Подносилац жалбе остаје код тврдње да је приговор благовремен и да су разлози за приговор озбиљни и у том смислу истиче, да од укупно 54 лица која су гласала ван бирачког места, у 34 случаја потврда о бирачком праву није садржавала ЈМБГ бирача, што је обавезан податак нужан за идентификацију, а да се не налази на већем броју потврда о бирачком праву, у рубрици број бирачког места, која су у Месној заједници Турија раније постојала, због чега сматра да постоји основана сумња, да више бирача који су наводно гласали ван бирачког места, уопште нису гласали, да није била омогућена никаква контрола и да је све било врло конфузно, као и да је на бирачком списку било и лица која су у време избора била ван државе и физички нису могла да учествују у гласању. Предложио је да Управни суд, у оквиру својих овлашћења, поништи изборе за чланове Савета месне заједнице Турија који су одржани 15.07.2018. године, због низа неправилности и да се нови избори распишу у складу са законом. </text:span></text:p>
      <text:p text:style-name="P12"/>
      <text:p text:style-name="P15"><text:span text:style-name="T27"><text:tab/></text:span><text:span text:style-name="T24">У одговору на жалбу достављеном Управном суду 04.09.2018. године у 11,24 часа, Комисија за спровођење избора за Савете месних заједница Србобран је остала у свему при разлозима наведеним у образложењу ожалбеног решења. <text:s/>Указује на одредбе члана 29. Одлуке о месним заједницама на територији Општине Србобран и Рокове за обављање изборних радњи у поступку избора за чланове Савета месних заједница у Општини Србобран, који су расписани за 15.07.2018. године, истичући да је спроводила Одлуку о месним заједницама на територији општине Србобран, коју је усвојила Скупштина општине Србобран на 22. седници одржаној дана 07.06.2018. године и да Закон о локалној самоуправи, као ни изборни закони, нису регулисали начин спровођења избора за месне заједнице. Предлаже Управном суду да жалбу одбије због неоснованости и неблаговремености. </text:span></text:p>
      <text:p text:style-name="P10"/>
      <text:p text:style-name="P10"><text:tab/>Одлучујући о поднетој жалби као благовременој, допуштеној и изјављеној од стране овлашћеног лица, на основу одредбе члана 54. став 1. и 3. Закона о локалним изборима (“Службени гласник РС”, бр. 129/07, 34/10 и 54/11), Управни суд је оценом навода жалбе и достављених списа предмета, нашао да жалба није основана. </text:p>
      <text:p text:style-name="P10"/>
      <text:p text:style-name="P10"><text:tab/>Према стању у списима предмета и образложењу ожалбеног решења произлази да је Скупштина општине Србобран дана 14.06.2018. године, донела одлуку <text:s/>број 013-1/2018-<text:span text:style-name="T3">I </text:span>о расписивању избора за чланове Савета месних заједница у општини Србобран, који ће бити одржани дана 15.07.2018. године, између осталих и за Месну заједницу Турија. Утврдила је да рокови за вршење изборних радњи почињу да теку од 15.06.2018. године, да ће изборе спровести Комисија за спровођење избора за Савете месних заједница коју именује Скупштина општине Србобран и бирачки одбори које именује Комисија за спровођење <text:soft-page-break/>избора за Савете месних заједница. Дана 15.06.2018. године, наведена Комисија је донела Упутство којим је утврдила начин спровођења појединих изборних радњи у поступку предлагања, утврђивања предлога и избора чланова Савета месних заједница у општини Србобран. Истог дана, Комисија је утврдила и Рокове за обављање изборних радњи у поступку наведених избора од расписивања избора и почетка изборних радњи, обавештавања грађана о изборним кампањама подносилаца предлога кандидата за чланове Савета месне заједнице, бирачке спискове, бирачка места и бирачке одборе, листу кандидата, спровођење избора, утврђивање и објављивање резултата избора, заштиту изборног права, као и потврђивање мандата члановима месне заједнице и подношење извештаја. Након одржаних избора 15.07.2018. године, Ј. А., В. Н. и Ј. Ћ. из Т., кандидати за чланове Савета месне заједнице Турија су 16.07.2018. године у 20,42 часа поднели приговор Комисији за спровођење избора за Савете месних заједница на територији општине Србобран. У приговору су навели да грађани нису на ваљан начин (у писаној форми) обавештени о времену и месту одржавања избора, и да им је на тај начин ускраћено елементарно право загарантовано Уставом; да је смањен број бирачких места и грађанима отежано проналажење и самим тим остваривање њиховог права; да они као кандидати нису могли да учествују у праћењу израде гласачких листића, нити да учествују у бирачким одборима, посматрачи су им били одобрени само да присуствују бројању гласова (након њиховог благовременог приговора посматрачи су им омогућени тек од 13,30 часова изборног дана); на бирачком месту чланови бирачког одбора су телефонирали и са списком позивали на гласање, један члан је био у видно алкохолисаном стању; “изборни штаб” СНС-а је у Турији био на мање од 50 метара од бирачког места (основна школа) и пролазницима је био закрчен пролаз и несметан прилазак бирачком <text:s/>месту; гласачки листић је тако дизајниран да фаворизује првих 7 кандидата и доводи у заблуду бираче (није био у функцији да их информише); у току самих избора грађани су им се жалили да су приликом изласка на бирачко место били непријатно изненађени када им је саопштено да не могу да гласају пошто су већ гласали, а приликом гласања ван бирачког места није било никакве контроле и владала је општа конфузија, нема прецизних података на колико места се излазило и колико је људи на тај начин гласало. Предложили су да се избори за Савет месне заједнице у Турији пониште и да се у законском року спроведу нови избори у складу са Законом. </text:p>
      <text:p text:style-name="P11"/>
      <text:p text:style-name="P15"><text:span text:style-name="T25"><text:tab/></text:span><text:span text:style-name="T24">Решавајући о приговору, Комисија за спровођење избора за Савете месних заједница Србобран, <text:s/>je решењем број 013-1-98/2018 од 16.07.2018. године одбила приговор као неблаговремен. На овако донето решење Ј.А. из Т. је поднео жалбу Управном суду, који је пресудом број </text:span><text:span text:style-name="T26">III</text:span><text:span text:style-name="T24">-3 Уж. 191/18 од 25.07.2018. године, жалбу усвојио, поништио ожалбено решење и предмет вратио Комисији за спровођење избора за Савете месних заједница Србобран на поновно одлучивање.</text:span></text:p>
      <text:p text:style-name="P10"/>
      <text:p text:style-name="P21"><text:span text:style-name="T21"><text:tab/>У поновном поступку, Комисија за спровођење избора за Савете месних заједница Србобран, је дана 24.08.2018. године, донела решење број 013-1-102/2018, којим је у једном делу приговор одбацила као неблаговремен са образложењем да су изборне радње спроведене 15.07.2018. године до 20,00 часова, а подносиоци приговор поднели дана 16.07.2018. године у 20,42 часа, односно након истека рока дефинисаног одредбом члана 29. Одлуке о месним заједницама на територији Општине Србобран у вези тачке 27. Рокова за обављање изборних радњи у поступку избора за чланове Савета месних заједница у општини Србоборан, док је у преосталом делу приговор одбила као неоснован, јер подносиоци нису доставили нити један доказ којим би поткрепили своје тврдње о наведеним неправилностима, како је то у диспозитиву и образложењу ожалбеног решења наведено.</text:span></text:p>
      <text:p text:style-name="P13"/>
      <text:p text:style-name="P10"><text:soft-page-break/><text:tab/>Одредбом члана 52. Закона о локалним изборима <text:span text:style-name="T29">(“Службени гласник РС”, 129/07, 34/10 и 54/11)</text:span>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став 1.); приговор се подноси у року од 24 часа од дана када је донета одлука, односно извршена радња или учињен пропуст (став 2.).</text:p>
      <text:p text:style-name="P10"/>
      <text:p text:style-name="P4"><text:span text:style-name="T28"><text:tab/>Одредбом члана 29. Одлуке о месним заједницама на територији Општине Србобран (“Службени лист општине Србобран” бр. 10 од 07.06.2018. године) прописано је да сваки бирач, кандидат за члана савета, или предлагач кандидата има право да поднесе приговор Комисији за спровођење избора за Савет месне заједнице због <text:s/>неправилности у поступку кандидовања и спровођења избора (став 4.); приговори се подносе Комисији у року од 24 часа од часа када је донета одлука, односно извршена радња (став 5.). </text:span></text:p>
      <text:p text:style-name="P4"><text:span text:style-name="Default_20_Paragraph_20_Font"><text:span text:style-name="T1"/></text:span></text:p>
      <text:p text:style-name="P4"><text:span text:style-name="Default_20_Paragraph_20_Font"><text:span text:style-name="T1"><text:tab/>Код оваквог стања ствари, по налажењу Управног суда, Комисија за спровођење избора за Савете месних заједница општине Србобран, је оценила сваку изборну радњу, односно пропуст на који је приговором указано. Правилном применом цитиране одредбе члана 29. Одлуке о месним заједницама на територији Општине Србобран, а у вези тачке 27. Рокова за обављање изборних радњи у поступку избора за чланове Савета месних заједница Општине Србобран, Комисија је у ставу 1. диспозитива ожалбеног решења приговор одбацила као неблаговремен.</text:span></text:span></text:p>
      <text:p text:style-name="P4"><text:span text:style-name="Default_20_Paragraph_20_Font"><text:span text:style-name="T1"/></text:span></text:p>
      <text:p text:style-name="P4"><text:span text:style-name="Default_20_Paragraph_20_Font"><text:span text:style-name="T1"><text:tab/>У односу на део ожалбеног решења у ставу 2. диспозитива, којим се приговор одбија као неоснован у делу, “На бирачком месту чланови бирачких одбора су телефонирали и са списком позивали на гласање, један члан је био у видно алкохолисаном стању" и “Изборни штаб СНС-а у Турији је био на мање од 50м од бирачког места <text:s/>(Основна школа) и пролазницима је био закрчен пролазак и несметан прилаз бирачком месту", по оцени суда, приговор је такође неблаговремен. Ово стога <text:s/>јер су изборне радње спроведене 15.07.2018. године до 20,00 часова, а приговор је поднет 16.07.2018. године у 20,42 часа, односно након истека рока у смислу цитиране одредбе члана 29. Одлуке о месним заједницама на територији Општине Србобран. У односу на део приговора “Општинска изборна комисија је спровела изборе за Савете месних заједница на територији Општине Србобран на основу одлуке која је у супротности са Законом о локалној самоуправи и важећим Статутом Општине Србобран (део који се односи на организацију избора, предлагаче и број потписа, потписи нису били оверени и по нашим сазнањима је било злоупотреба)", по налажењу суда приговор је недозвољен па га је требало одбацити, јер се ради о оспоравању законитости општинске одлуке која је општи акт. Међутим, како наведеним пропустом ожалбеним решењем није повређен закон на штету жалиоца, суд је жалбу одбио.</text:span></text:span></text:p>
      <text:p text:style-name="P4"><text:span text:style-name="Default_20_Paragraph_20_Font"><text:span text:style-name="T2"/></text:span></text:p>
      <text:p text:style-name="P4"><text:span text:style-name="Default_20_Paragraph_20_Font"><text:span text:style-name="T1"><text:tab/>Жалбени наводи којима се указује на неусклађеност Одлуке о месним заједницама на територији општине Србобран са <text:s/>Статутом општине Србобран, <text:s/>као и наводи жалбе у вези садржаја потврде о бирачком праву, тврдње да у 34 случаја није садржавала ЈМБГ бирача, да није омогућена контрола ван бирачког места и наводи у вези бирачког списка, нису од значаја за другачије одлучивање Управног суда, јер нису били наводи приговора, па отуд нису могли бити предмет оцене доносиоца ожалбеног решења, због чега се не могу ценити ни у поступку по жалби.</text:span></text:span></text:p>
      <text:p text:style-name="P10"/>
      <text:p text:style-name="P26"><text:tab/>На основу изнетих разлога, Управни суд је применом одредби члана 54. став 3. Закона о локалним изборима (“Службени гласник РС”, бр. 129/07, 34/10 и 54/11) и сходном <text:soft-page-break/>применом одредбе члана 40. став 2. Закона о управним споровима (“Службени гласник РС” бр. 111/09), одлучио као у диспозитиву ове пресуде. </text:p>
      <text:p text:style-name="P15"/>
      <text:p text:style-name="P6"><text:span text:style-name="T4">ПРЕСУЂЕНО</text:span> У УПРАВНОМ СУДУ</text:p>
      <text:p text:style-name="P22"><text:span text:style-name="T9">Дана </text:span><text:span text:style-name="T6">04</text:span><text:span text:style-name="T9">.</text:span><text:span text:style-name="T6">09.2018</text:span><text:span text:style-name="T9">. године, у </text:span><text:span text:style-name="T6">17,00 </text:span><text:span text:style-name="T9">часова, <text:s/></text:span><text:span text:style-name="T12">III</text:span><text:span text:style-name="T9">-</text:span><text:span text:style-name="T6">4</text:span><text:span text:style-name="T12"> </text:span><text:span text:style-name="T9">Уж. </text:span><text:span text:style-name="T6">193/18</text:span></text:p>
      <text:p text:style-name="P23"/>
      <text:p text:style-name="P7">Записничар<text:tab/><text:tab/><text:tab/><text:tab/><text:tab/><text:tab/> <text:s text:c="9"/><text:span text:style-name="T4"><text:tab/> <text:s text:c="4"/></text:span>Председник већа-судија</text:p>
      <text:p text:style-name="P2">Весна Слијепчевић,с.р.<text:tab/><text:tab/><text:tab/> <text:s text:c="2"/><text:tab/> <text:s text:c="8"/>Гордана Сукновић Бојаџија,с.р.</text:p>
      <text:p text:style-name="P2"/>
      <text:p text:style-name="P2"><text:span text:style-name="Default_20_Paragraph_20_Font"><text:span text:style-name="T1"/></text:span></text:p>
      <text:p text:style-name="P2"><text:span text:style-name="Default_20_Paragraph_20_Font"><text:span text:style-name="T1"/></text:span></text:p>
      <text:p text:style-name="P3"><text:span text:style-name="Default_20_Paragraph_20_Font"><text:span text:style-name="T1"/></text:span></text:p>
      <text:p text:style-name="P3"><text:span text:style-name="Default_20_Paragraph_20_Font"><text:span text:style-name="T1"/></text:span></text:p>
      <text:p text:style-name="P3"><text:span text:style-name="Default_20_Paragraph_20_Font"><text:span text:style-name="T1"/></text:span></text:p>
      <text:p text:style-name="P27"/>
      <text:p text:style-name="P17">За тачност отправка</text:p>
      <text:p text:style-name="P17">Управитељ писарнице</text:p>
      <text:p text:style-name="P3"><text:span text:style-name="Default_20_Paragraph_20_Font"><text:span text:style-name="T1">Дејан Ђурић</text:span></text:span></text:p>
      <text:p text:style-name="P3"><text:span text:style-name="Default_20_Paragraph_20_Font"><text:span text:style-name="T1"/></text:span></text:p>
      <text:p text:style-name="P3"><text:span text:style-name="Default_20_Paragraph_20_Font"><text:span text:style-name="T1"/></text:span></text:p>
      <text:p text:style-name="P1"><text:span text:style-name="Default_20_Paragraph_20_Font"><text:span text:style-name="T1">К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Arial" style:font-family-generic="swiss"/>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text-align="end" style:justify-single-word="false"/>
    </style:style>
    <style:style style:name="MT1" style:family="text">
      <style:text-properties fo:language="sh" fo:country="YU" fo:font-weight="bold" style:font-weight-asian="bold" style:font-weight-complex="bold"/>
    </style:style>
    <style:style style:name="MT2" style:family="text">
      <style:text-properties fo:language="sr"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43"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text:p text:style-name="MP2"><text:span text:style-name="MT1">III</text:span><text:span text:style-name="MT2">-</text:span><text:span text:style-name="MT3">4</text:span><text:span text:style-name="MT1"> </text:span><text:span text:style-name="MT2">Уж. </text:span><text:span text:style-name="MT3">193/18</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25S</meta:editing-duration>
    <meta:editing-cycles>3</meta:editing-cycles>
    <meta:generator>OpenOffice.org/3.2$Win32 OpenOffice.org_project/320m12$Build-9483</meta:generator>
    <dc:date>2018-09-11T15:17:49.96</dc:date>
    <meta:document-statistic meta:table-count="0" meta:image-count="1" meta:object-count="0" meta:page-count="5" meta:paragraph-count="34" meta:word-count="2131" meta:character-count="13715"/>
    <dc:creator>Ika Radusinović</dc:creator>
    <meta:user-defined meta:name="Info 1"/>
    <meta:user-defined meta:name="Info 2"/>
    <meta:user-defined meta:name="Info 3"/>
    <meta:user-defined meta:name="Info 4"/>
  </office:meta>
</office:document-meta>
</file>