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Verdana" svg:font-family="Verdana" style:font-family-generic="swiss"/>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sr" fo:country="YU" fo:font-weight="bold" style:font-weight-asian="bold"/>
    </style:style>
    <style:style style:name="P2" style:family="paragraph" style:parent-style-name="Standard">
      <style:text-properties fo:language="sr" fo:country="YU" fo:font-weight="bold" style:font-weight-asian="bold" style:font-weight-complex="bold"/>
    </style:style>
    <style:style style:name="P3" style:family="paragraph" style:parent-style-name="Standard">
      <style:paragraph-properties fo:text-align="end" style:justify-single-word="false"/>
      <style:text-properties fo:language="sr" fo:country="YU" fo:font-weight="bold" style:font-weight-asian="bold" style:font-weight-complex="bold"/>
    </style:style>
    <style:style style:name="P4" style:family="paragraph" style:parent-style-name="Standard">
      <style:paragraph-properties fo:line-height="100%"/>
      <style:text-properties fo:language="sr" fo:country="YU" fo:font-weight="bold" style:font-weight-asian="bold" style:font-weight-complex="bold"/>
    </style:style>
    <style:style style:name="P5" style:family="paragraph" style:parent-style-name="Standard">
      <style:paragraph-properties fo:line-height="100%"/>
      <style:text-properties fo:language="sr" fo:country="YU" fo:font-weight="bold" style:font-weight-asian="bold"/>
    </style:style>
    <style:style style:name="P6" style:family="paragraph" style:parent-style-name="Standard">
      <style:paragraph-properties fo:line-height="150%" fo:text-align="justify" style:justify-single-word="false"/>
      <style:text-properties fo:language="sr" fo:country="YU" fo:font-weight="normal" style:font-weight-asian="normal" style:font-weight-complex="normal"/>
    </style:style>
    <style:style style:name="P7"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line-height="150%" fo:text-align="center" style:justify-single-word="false"/>
    </style:style>
    <style:style style:name="P10" style:family="paragraph" style:parent-style-name="Standard">
      <style:paragraph-properties fo:line-height="150%" fo:text-align="justify" style:justify-single-word="false"/>
      <style:text-properties fo:language="sh" fo:country="YU" fo:font-weight="bold" style:font-weight-asian="bold" style:font-weight-complex="bold"/>
    </style:style>
    <style:style style:name="P11" style:family="paragraph" style:parent-style-name="Standard">
      <style:paragraph-properties fo:line-height="100%"/>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4" style:family="paragraph" style:parent-style-name="Standard">
      <style:paragraph-properties fo:text-align="center" style:justify-single-word="false"/>
      <style:text-properties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6" style:family="paragraph" style:parent-style-name="Standard">
      <style:paragraph-properties fo:line-height="100%" fo:text-align="justify" style:justify-single-word="false"/>
      <style:text-properties fo:language="zxx" fo:country="none"/>
    </style:style>
    <style:style style:name="P17" style:family="paragraph" style:parent-style-name="Header">
      <style:paragraph-properties fo:text-align="center" style:justify-single-word="false"/>
    </style:style>
    <style:style style:name="P18" style:family="paragraph" style:parent-style-name="Standard">
      <style:paragraph-properties fo:margin-top="0.0209in" fo:margin-bottom="0.0209in"/>
      <style:text-properties fo:language="sr" fo:country="YU" style:text-underline-style="none" fo:font-weight="bold" style:font-weight-asian="bold"/>
    </style:style>
    <style:style style:name="P19" style:family="paragraph" style:parent-style-name="Standard">
      <style:paragraph-properties fo:margin-top="0.0209in" fo:margin-bottom="0.0209in" fo:text-align="center" style:justify-single-word="false"/>
      <style:text-properties fo:language="sr" fo:country="YU" fo:font-weight="bold" style:font-weight-asian="bold"/>
    </style:style>
    <style:style style:name="P20" style:family="paragraph" style:parent-style-name="Standard">
      <style:paragraph-properties fo:margin-top="0.0209in" fo:margin-bottom="0.0209in" fo:text-align="center" style:justify-single-word="false"/>
      <style:text-properties fo:language="zxx" fo:country="none" fo:font-weight="bold" style:font-weight-asian="bold"/>
    </style:style>
    <style:style style:name="P21" style:family="paragraph" style:parent-style-name="Standard">
      <style:paragraph-properties fo:margin-top="0.0138in" fo:margin-bottom="0.0138in"/>
      <style:text-properties fo:language="sr" fo:country="YU" fo:font-weight="bold" style:font-weight-asian="bold"/>
    </style:style>
    <style:style style:name="P22"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23"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24" style:family="paragraph" style:parent-style-name="Standard" style:master-page-name="First_20_Page">
      <style:paragraph-properties fo:margin-left="-0.3055in" fo:margin-right="0in" fo:text-align="justify" style:justify-single-word="false" fo:orphans="2" fo:widows="2" fo:hyphenation-ladder-count="no-limit" fo:text-indent="0in" style:auto-text-indent="false" style:page-number="auto" style:text-autospace="ideograph-alpha" style:punctuation-wrap="hanging" style:line-break="strict" style:writing-mode="lr-tb">
        <style:tab-stops>
          <style:tab-stop style:position="6.75in"/>
        </style:tab-stops>
      </style:paragraph-properties>
      <style:text-properties fo:hyphenate="false" fo:hyphenation-remain-char-count="2" fo:hyphenation-push-char-count="2"/>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style:text-underline-style="none" fo:font-weight="normal" style:font-weight-asian="normal" style:font-weight-complex="normal"/>
    </style:style>
    <style:style style:name="T6" style:family="text">
      <style:text-properties fo:language="sr" fo:country="YU"/>
    </style:style>
    <style:style style:name="T7" style:family="text">
      <style:text-properties fo:language="sr" fo:country="YU" fo:font-weight="bold" style:font-weight-asian="bold"/>
    </style:style>
    <style:style style:name="T8" style:family="text">
      <style:text-properties fo:language="sr" fo:country="YU" fo:font-weight="bold" style:font-weight-asian="bold" style:font-weight-complex="bold"/>
    </style:style>
    <style:style style:name="T9" style:family="text">
      <style:text-properties fo:language="sr" fo:country="YU" fo:font-weight="normal" style:font-weight-asian="normal" style:font-weight-complex="normal"/>
    </style:style>
    <style:style style:name="T10" style:family="text">
      <style:text-properties fo:language="sh" fo:country="YU"/>
    </style:style>
    <style:style style:name="T11" style:family="text">
      <style:text-properties fo:language="sh" fo:country="YU" fo:font-weight="bold" style:font-weight-asian="bold"/>
    </style:style>
    <style:style style:name="T12" style:family="text">
      <style:text-properties fo:language="sh" fo:country="YU" fo:font-weight="bold" style:font-weight-asian="bold" style:font-weight-complex="bold"/>
    </style:style>
    <style:style style:name="T13" style:family="text">
      <style:text-properties fo:color="#000000" style:font-name="Times New Roman" fo:font-size="12pt" fo:letter-spacing="-0.0028in" fo:language="sr" fo:country="YU" style:text-underline-style="none" fo:font-weight="normal" style:font-name-asian="Verdana" style:font-size-asian="12pt" style:font-weight-asian="normal" style:font-name-complex="Verdana" style:font-size-complex="12pt" style:font-weight-complex="normal"/>
    </style:style>
    <style:style style:name="T14" style:family="text">
      <style:text-properties fo:font-weight="normal" style:font-weight-asian="normal" style:font-weight-complex="normal"/>
    </style:style>
    <style:style style:name="T15" style:family="text">
      <style:text-properties fo:font-weight="normal" style:font-weight-asian="normal" style:font-size-complex="12pt" style:font-weight-complex="normal"/>
    </style:style>
    <style:style style:name="T16" style:family="text">
      <style:text-properties fo:font-weight="bold" style:font-weight-asian="bold" style:font-size-complex="12pt" style:font-weight-complex="bold"/>
    </style:style>
    <style:style style:name="T17"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18"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083in" svg:y="0.0252in" svg:width="0.9402in" svg:height="1.3772in" draw:z-index="0"><draw:image xlink:href="Pictures/20000008000025BE000037D1656C127C.svm" xlink:type="simple" xlink:show="embed" xlink:actuate="onLoad"/></draw:frame></text:p>
      <text:p text:style-name="P1">Република Србија</text:p>
      <text:p text:style-name="P1">УПРАВНИ СУД <text:s/></text:p>
      <text:p text:style-name="P1">ОДEЉЕЊЕ У КРАГУЈЕВЦУ</text:p>
      <text:p text:style-name="P2">I-<text:span text:style-name="T1">7</text:span> <text:s/>Уж <text:span text:style-name="T1">198</text:span><text:span text:style-name="T1">/18</text:span></text:p>
      <text:p text:style-name="P21">Дана <text:span text:style-name="T1">09.11.2018.</text:span> године</text:p>
      <text:p text:style-name="P18">Београд</text:p>
      <text:p text:style-name="P18"/>
      <text:p text:style-name="P19"><text:s/><text:span text:style-name="T1">У ИМЕ НАРОДА</text:span></text:p>
      <text:p text:style-name="P20"/>
      <text:p text:style-name="P12"><text:span text:style-name="T7"><text:s text:c="20"/></text:span><text:span text:style-name="T6">Управни суд, у већу састављеном од судија: </text:span><text:span text:style-name="T1">Олге Петровић,</text:span><text:span text:style-name="T6"> председника већа, </text:span><text:span text:style-name="T1">Мире Василијевић и Радмиле Симић,</text:span><text:span text:style-name="T6"> чланова већа, са судским саветником </text:span><text:span text:style-name="T1">Љубом Ергићем,</text:span><text:span text:style-name="T6"> као записничарем, </text:span><text:span text:style-name="T1">одлучујући о жалби кандидатата за члана Савета Месне заједнице Бродарево – подручје Бродарево 1, С.А. из Б., општина Пријепоље, изјављеној против решења Комисије за спровођење избора за чланове Савета месних заједница бр. 020-448/18 од 23.10.2018. године, у предмету заштите изборног права, у нејавној сједници већа </text:span>одржаној дана <text:span text:style-name="T1">09.11.2018.године</text:span> <text:span text:style-name="T1">у 11 и 15 часова</text:span>, донео је </text:p>
      <text:p text:style-name="P12"/>
      <text:p text:style-name="P9"><text:span text:style-name="T7"><text:s text:c="14"/></text:span><text:span text:style-name="T2">П Р Е С У Д У</text:span><text:span text:style-name="T7"><text:tab/></text:span></text:p>
      <text:p text:style-name="P8"/>
      <text:p text:style-name="P8"><text:span text:style-name="T11"><text:tab/><text:tab/></text:span><text:span text:style-name="T4">Жалба се ОДБ</text:span><text:span text:style-name="T4">ИЈА</text:span><text:span text:style-name="T4">. </text:span></text:p>
      <text:p text:style-name="P6"/>
      <text:p text:style-name="P6"><text:tab/> <text:s text:c="46"/><text:span text:style-name="T12">О б р а з л о ж е њ е<text:tab/></text:span></text:p>
      <text:p text:style-name="P10"/>
      <text:p text:style-name="P7"><text:span text:style-name="T12"><text:tab/> <text:s text:c="3"/><text:tab/></text:span><text:span text:style-name="T1">Ожалбеним решењем одбијен је, као носнован, приговор С. А., кандидата за члана Савета месне заједнице Бродарево – подручје Бродарево 1, поднет Комисији за спровођење избора за чланове Савета месних заједница бр. 020-448/18 од 22.10.2018.године.</text:span></text:p>
      <text:p text:style-name="P13"/>
      <text:p text:style-name="P12"><text:span text:style-name="T9"><text:tab/> <text:s/><text:tab/>У жалби, поднетој </text:span><text:span text:style-name="T4">25.10.2018. године у 14,03 часа,</text:span><text:span text:style-name="T9"> </text:span><text:span text:style-name="T4">преко Комисије за спровођење избора за чланове Савета месних заједница <text:s/>која је у Управном суду примљена дана 29.10.2018.године у 9,07 часова жалилац оспорава законитост ожалбеног решења. Жалилац <text:s/>указује </text:span><text:span text:style-name="T4">на</text:span><text:span text:style-name="T4"> <text:s/>уочене неправилности у поступку спровођења избора јер су, како наводи, чланове бирачког одбора за подручје Бродаререво 1. сачињавале присталице владајуће коалиције, као и да су чланови Комисије за спровођење избора за чланове Савета месних заједница, углавном чланови владајућих странака у општини Пријепоље. Даље наводи да је Закон о локалним изборима прописао <text:s/>начин спровођења избора, а да су супротно законским прописима кандидати <text:s/>за чланове Савета месних заједница, који су били присутни <text:s/>на бирачком месту Бродаререво 1. вршили притисак на изборну вољу гласача разним обећањима и </text:span><text:soft-page-break/><text:span text:style-name="T4">претњама, нуђењем новца, што су и сами гласачи међусобно коментарисали, на који начин је повређено право грађана на тајно и слободно гласање.</text:span></text:p>
      <text:p text:style-name="P13"><text:tab/></text:p>
      <text:p text:style-name="P13"><text:s text:c="10"/><text:tab/><text:tab/><text:span text:style-name="T1">Указује </text:span><text:s/>да <text:s/><text:span text:style-name="T1">је </text:span><text:span text:style-name="T1">нерегуларност</text:span><text:span text:style-name="T1">и</text:span><text:span text:style-name="T1"> у спровођењу избора било и са разлога што су поједини чланови бирачког одбора накнадно убацивали попуњене гласачке листиће у гласачку кутију, па </text:span><text:span text:style-name="T1">с тога сматра да је </text:span><text:span text:style-name="T1">потребно извршити упоређивање броја гласова са бројем бирача уписаних у бирачки списак. </text:span><text:span text:style-name="T1">Износи </text:span><text:span text:style-name="T1"><text:s/>и </text:span><text:span text:style-name="T1">то </text:span><text:span text:style-name="T1"><text:s/>да Комисија која је спроводила изборе није дала образложење због чега су поједини бирачи који имају исту адресу становања, уписани на различитим бирачким местима иако до одржавања ових избора то није био случај. Неповерење и сумња у законитост рада Комисије огледа се у томе што је </text:span><text:span text:style-name="T1">Комисија</text:span><text:span text:style-name="T1"> одбила Захтев жалиоца за увид у бирачки списак за наведено бирачко место, који је заведен под бројем 020-449/18 од 22.10.2018.године, у форми обавештења, са образложењем да грађани могу извршити увид у бирачки списак закључно са 05.10.2018.године, до 24,00 часа када се закључује бирачки списак, да Комисија нема надлежност у вези вођења и ажурирања бирачких спискова, као и да је Захтев за увид у бирачки материјал одбијен, јер је Записником о раду бирачких одбора констатовано да се гласање обављало у потпуном реду. Поступајући на овај начин, а имајући у виду да је жалилац и сам кандидат за члана Савета месних заједница Комисија је поступила </text:span><text:span text:style-name="T1">супротно </text:span><text:span text:style-name="T1">члану 32. Закона о локалним изборима, <text:s/>којим је прописано да кандидат има право увида у изборни материјал. </text:span><text:span text:style-name="T1">Са свега наведеног жалилац предлаже да се наводи жалбе уваже и оспорено решење поништи, као и да се пониште резултати гласања на бирачком месту Бродарево 1.</text:span></text:p>
      <text:p text:style-name="P13"/>
      <text:p text:style-name="P16"><text:s text:c="12"/><text:tab/>У одговору на жалбу достављеном Управном суду 09.11.2018. године у 9,43 часова, Комисије за спровођење избора за чланове Савета месних заједница Пријепоље је остала у свему при разлозима наведеним у образложењу оспореног решeња, <text:span text:style-name="T1">наводећи да је Комисија </text:span><text:span text:style-name="T1">у</text:span><text:span text:style-name="T1"> потпуности поступила <text:s/>у складу са позитивним правним прописима, као и да је увидом у целокупну документацију изборног поступка и записник о раду бирачких одбора констатовано да се гласање одвијало у потпуном реду и да чланови бирачког одбора нису <text:s/>имали примедбе на спровођење избора. </text:span></text:p>
      <text:p text:style-name="P13"/>
      <text:p text:style-name="P13"><text:tab/><text:tab/>Одлучујући о поднетој жалби, <text:span text:style-name="T1">те полазећи од правног става који је усвојио Врховни касациони суд на седници Грађанског одељења дана 18.11.2014.године, на основу кога је за одлучивање по жалби против решења Изборне комисије ( избор чланова органа Месне заједнице), стварно надлежан Управни суд, на основу </text:span><text:s/>члана 54. став 1. и 3. Закона о локалним изборима (“Службени гласник РС”, број 129/<text:span text:style-name="T1">200</text:span>7, 34/<text:span text:style-name="T1">20</text:span>10 –<text:span text:style-name="T1"> Одлука УС </text:span>и 54/11), <text:s/>Управни суд је <text:s/><text:span text:style-name="T1">у поступку </text:span><text:span text:style-name="T1">испитивања</text:span><text:span text:style-name="T1"> поднете жалбе, нашао да је жалба дозвољена, изјављена од стране <text:s/></text:span>овлашћеног лица <text:span text:style-name="T1">и благовремена, али да није основана.</text:span> <text:s text:c="9"/></text:p>
      <text:p text:style-name="P13"><text:s text:c="5"/></text:p>
      <text:p text:style-name="P13"><text:tab/> <text:s/><text:tab/>Из списа предмета произлази да је жалилац <text:s/>С.А., Комисији за спровођење избора за чланове Савета месних заједница поднео <text:s/>приговор, који је насловио као притужбу на поступак спровођења избора за чланове Савета месних заједница на бирачком месту Бродарево 1. Подносилац приговара указује да је на бирачком месту и сам био кандидат за члана Савета месне заједнице и да је уочио бројне направилности које су се дешавале на бирачком месту. Наводи да су чланови бирачког одбора самовољно пријављивали људе који су гласали ван бирачког места, чак и људе који нису били у могућности да гласају, као и да су чланови бирачких одбора у више наврата убацивали гласачке листиће у гласачку кутију.Током изборног <text:soft-page-break/>дана поједини кандидати су <text:s/>стајали испред бирачког места <text:s/>и заједно са члановима бирачког одбора вршили притисак на бираче, а око 17 часова, према речима једног кандидата који је био биран уочено је и давање мита. Неправилности које су се дешавале односе се и на бирачке спискове због чега већина људи није могла да гласа, као и кандидат С.Х. који је добио кандидатуру на <text:s/>бирачком месту Бродарево 1.,није могао да гласа.Са свега наведеног подносилац приговора захтева да се понове избори на бирачком месту. </text:p>
      <text:p text:style-name="P13"><text:s/><text:span text:style-name="T1"><text:s/></text:span></text:p>
      <text:p text:style-name="P12"><text:span text:style-name="T4"><text:tab/><text:tab/>Поступајући по наведеном приговору Комисија за спровођење избора за чланове Савета месних заједница донела је ожалбено решење којим је одбила приговор, као неоснован, са <text:s/>образложењем </text:span><text:span text:style-name="T1"><text:s/>да је Комисија донела Правила о раду бирачких одбора на спровођењу гласања и утврђивању резултата гласања за избор <text:s/></text:span><text:span text:style-name="T4">чланова <text:s/>Савета месних заједница, расписаних за 21.10.2018.године, под бројем 020-436/18 од 16.10.2018.године, која је доставила <text:s/>предс</text:span><text:span text:style-name="T4">ед</text:span><text:span text:style-name="T4">ницима бирачких одбора. За <text:s/>бирачко место, бирачко подручје <text:s/>Бродарево 1.донето <text:s/>је решење о именовању бирачког одбора, који је имао 6 чланова, ( председника, два члана и њихове заменике).Увидом у Записник о раду бирачких одбора, посебно тачке 5 (ток гласања), 12 (гласање ван бирачког места) и 15 (примедбе бирачког одбора), констатовано је <text:s/>да бирачки одбор није евидентирао <text:s/>примедбе од стране грађана који су долазили на гласање, као и од стране кандидата који су били на гласачком листићу за које се гласало, да се гласање одвијало у потпуном реду, и да чланови бирачког одбора нису имали примедбе на спровођење избора, као и да су записник потписали сви чланови бирачког одбора. На основу изнетог Комисија је утврдила да није било неправилности на бирачком месту <text:s text:c="2"/>Бродарево 1 и донела одлуку као у диспозитиву оспореног решења. <text:s/></text:span></text:p>
      <text:p text:style-name="P16"><text:s text:c="20"/></text:p>
      <text:p text:style-name="P16"><text:tab/><text:tab/>Одредбом члана 17. став 1. Одлуке о месним заједницама (“Службени гласник општине Пријепоље” бр. 12/2010 и 2/2018), прописано је да се чланови Савета месне заједнице бирају <text:s/>непосредним, тајним гласањем на основу слободног, општег и једнаког изборног права. Ставом 2. истог члана прописано је да сваки грађанин са пребивалиштем на подручју месне заједнице, уписан у општи бирачки списак, има право да бира и да буде биран у Савет месне заједнице.</text:p>
      <text:p text:style-name="P16"/>
      <text:p text:style-name="P16"><text:tab/><text:tab/>Одредбом члана 1. Правила о раду бирачких одбора на спровођењу гласања и утврђивању резултата гласања за избор чланова Савета месних заједница, расписаних за 21.10.2018. године број 020-436/18 од 16.10.2018. године, прописано је да се овим Правилима ближе уређује рад бирачких одбора на спровођењу избора за чланове Савета месних заједница на територији општине Пријепоље који се одржавају 21.10.2018. године.<text:span text:style-name="T4"> Ч</text:span>ланом 13. став 1. истих Правила <text:s/>је прописано да бирачки одбор не сме вршити никаква дописивања или друге промене у изводу из бирачког списка, а ставом 2. истог члана да бирачки одбор неће дозволити да гласа лице које није уписано у извод из бирачког списка.</text:p>
      <text:p text:style-name="P16"/>
      <text:p text:style-name="P16"><text:tab/><text:tab/>Одредбом члана 5. Упутства за спровођење избора за чланове Савета месних заједница општине Пријепоље расписаним за 21. октобар 2018. године број 020-111/18 од 07.09.2018. године, прописано је да ажурирање дела јединственог бирачког списка за територију општине Пријепоље врши се на начин и по поступку утврђеном Законом о јединственом бирачком списку и Упутством за спровођење Закона о јединственом бирачком списку. Чланом 7 став 1. истог Упутства прописано је да Општинска управа припрема и оверава штампане изводе из бирачког списка, <text:soft-page-break/>разврстане по бирачким местима. Ставом 3. истог члана је прописано да оверене изводе из бирачког списка Општинска управа доставља Комисији, најкасније у року од три (3) дана од дана доношења решења о закључењу бирачког списка. Чланом 38. став 1. истог Упутства прописано је да сваки бирач и кандидат за члана Савета месне заједнице има право да поднесе приговор Комисији због неправилности у поступку кандидовања, спровођења избора и утврђивања резултата избора.</text:p>
      <text:p text:style-name="P16"><text:tab/><text:tab/></text:p>
      <text:p text:style-name="P16"><text:s text:c="12"/><text:tab/> <text:span text:style-name="T1">По оцени Управног суда, а имајући у виду стање у списима предмета, разлоге дате у образложењу ожалбеног решења и цитиране прописе, правилно је </text:span><text:span text:style-name="T14">Комисиј</text:span><text:span text:style-name="T4">а</text:span><text:span text:style-name="T14"> за спровођење избора, за чланове Савета месних заједница општине Пријепоље, </text:span><text:span text:style-name="T4">одбила приговор као неоснован.</text:span><text:span text:style-name="T14"> </text:span></text:p>
      <text:p text:style-name="P13"/>
      <text:p text:style-name="P16"><text:s text:c="8"/><text:tab/><text:tab/> Суд је ценио наводе жалбе који су садржани и у приговору, али је нашао да се њима не доводи у сумњу законитост ожалбеног решења.Ово стога што из списа предмета, и то из <text:span text:style-name="T14">записника о раду бирачких одбора, </text:span><text:span text:style-name="T4">произилази</text:span><text:span text:style-name="T14"> да није било <text:s/>примедби <text:s/>нити констатација о неправилностима на том бирачком <text:s/>месту <text:s/>које би утицале на ток и регуларност избора, нити је било који бирач унео у записник примедбе на ток изборног поступка.</text:span></text:p>
      <text:p text:style-name="P13"/>
      <text:p text:style-name="P16"><text:span text:style-name="T14"><text:s text:c="8"/><text:tab/><text:tab/>Посебно је суд ценио <text:s/>наводе жалбе који се односе на <text:s/>бирачки списак, али је нашао да нису основани, будући да вођење и закључивање бирачког списка није у надлежности Комисије за спровођење избора, сходно одредбама члана </text:span><text:span text:style-name="T16"><text:s/></text:span><text:span text:style-name="T15">2. Закона о јединственом бирачком списку („Службени гласник РС“, бр. 104/09 и 99/11), којим је прописано да бирачки списак води министарство надлежно за послове управе, а да део бирачког списка за подручје јединице локалне самоуправе до закључења бирачког списка ажурира општинска, односно градска управа, као поверен посао и члана 17. истог закона којим је прописано да министарство надлежно за послове управе решењем закључује бирачки списак 15 дана, пре дана избора, у решењу утврђује укупан број бирача у свакој јединици локалне самоуправе и на сваком бирачком месту и решење о закључењу бирачког списка доставља Републичкој изборној комисији најкасније у року од 24 часа од часа његовог доношења.</text:span></text:p>
      <text:p text:style-name="P15"/>
      <text:p text:style-name="P12"><text:span text:style-name="T1"><text:s/></text:span><text:span text:style-name="T5"><text:tab/> <text:s text:c="2"/><text:tab/> Са изнетих разлога, налазећи да ожалбеним решењем није повређен закон на штету жалиоца, Управни суд је на основу члана 40. став 1. и 2.</text:span><text:span text:style-name="T13"> Закона о управним споровима</text:span><text:span text:style-name="T5"> („Службени гласник РС“, бр. 111/09), који се сходно примењује на основу члана <text:s/>54. став 3. и 4. Закона о локалним изборима, (“Службени гласник РС” бр. 129/07...54/11), одлучио као у диспозитиву.</text:span><text:span text:style-name="T9"><text:tab/><text:tab/> </text:span></text:p>
      <text:p text:style-name="P12"><text:span text:style-name="T10"><text:tab/><text:tab/><text:tab/> <text:s/></text:span><text:span text:style-name="T3">ПРЕСУЂЕНО</text:span><text:span text:style-name="T3"> </text:span><text:span text:style-name="T12">У УПРАВНОМ СУДУ </text:span></text:p>
      <text:p text:style-name="P11"><text:span text:style-name="T12"><text:tab/><text:tab/> <text:s text:c="2"/>дана </text:span><text:span text:style-name="T3">09.11.2018</text:span><text:span text:style-name="T12">.године </text:span><text:span text:style-name="T3">у 11 и 15 часова</text:span><text:span text:style-name="T12">, </text:span><text:span text:style-name="T8">I-</text:span><text:span text:style-name="T3">7</text:span><text:span text:style-name="T8"> <text:s/>Уж </text:span><text:span text:style-name="T3">198</text:span><text:span text:style-name="T8">/1</text:span><text:span text:style-name="T3">8</text:span></text:p>
      <text:p text:style-name="P4">Записничар <text:tab/><text:tab/><text:tab/><text:tab/><text:tab/><text:tab/>Председник већа- судија</text:p>
      <text:p text:style-name="P11"><text:span text:style-name="T2">Љубо Ергић, </text:span><text:span text:style-name="T2">с.р.</text:span><text:span text:style-name="T11"><text:tab/><text:tab/> <text:s text:c="52"/></text:span><text:span text:style-name="T2">Олга Петровић, </text:span><text:span text:style-name="T2">с.р.</text:span></text:p>
      <text:p text:style-name="P5"><text:s/></text:p>
      <text:p text:style-name="P14">За тачност отправка</text:p>
      <text:p text:style-name="P14">Управитељ писарнице</text:p>
      <text:p text:style-name="P23"><text:span text:style-name="Default_20_Paragraph_20_Font"><text:span text:style-name="T18">Дејан Ђурић</text:span></text:span></text:p>
      <text:p text:style-name="P23"><text:span text:style-name="Default_20_Paragraph_20_Font"><text:span text:style-name="T18"/></text:span></text:p>
      <text:p text:style-name="P22"><text:span text:style-name="Default_20_Paragraph_20_Font"><text:span text:style-name="T18">ИР</text:span></text:span></text:p>
      <text:p text:style-name="P22"><text:span text:style-name="Default_20_Paragraph_20_Font"><text:span text:style-name="T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Verdana" svg:font-family="Verdana" style:font-family-generic="swiss"/>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fo:language="sr"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8.2681in" fo:page-height="11.6929in" style:num-format="1" style:print-orientation="portrait" fo:margin-top="0.9839in" fo:margin-bottom="0.9839in" fo:margin-left="1in" fo:margin-right="1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text:span><text:span text:style-name="MT1">7</text:span><text:span text:style-name="MT1"> <text:s/>Уж 198/18</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Obren Jezdic</meta:initial-creator>
    <meta:creation-date>2010-03-05T10:16:00</meta:creation-date>
    <dc:date>2018-11-19T14:56:41.11</dc:date>
    <meta:print-date>2018-11-19T14:32:03.61</meta:print-date>
    <meta:editing-cycles>301</meta:editing-cycles>
    <meta:editing-duration>PT37H41M41S</meta:editing-duration>
    <meta:generator>OpenOffice.org/3.2$Win32 OpenOffice.org_project/320m12$Build-9483</meta:generator>
    <dc:creator>Ika Radusinović</dc:creator>
    <meta:printed-by>Ika Radusinović</meta:printed-by>
    <meta:document-statistic meta:table-count="0" meta:image-count="1" meta:object-count="0" meta:page-count="4" meta:paragraph-count="41" meta:word-count="1751" meta:character-count="11631"/>
  </office:meta>
</office:document-meta>
</file>