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in" fo:line-height="10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in" fo:margin-bottom="0in" fo:line-height="100%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in" fo:margin-bottom="0in" fo:line-height="10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in" fo:margin-bottom="0in" fo:line-height="100%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use-window-font-color="true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in" fo:margin-bottom="0in" fo:line-height="100%" fo:text-align="justify" style:justify-single-word="false"/>
      <style:text-properties style:use-window-font-color="true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in" fo:margin-bottom="0in" fo:line-height="100%" fo:text-align="justify" style:justify-single-word="false"/>
      <style:text-properties style:use-window-font-color="true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2" style:family="paragraph" style:parent-style-name="Standard">
      <style:paragraph-properties fo:margin-top="0in" fo:margin-bottom="0in" fo:line-height="100%" fo:text-align="justify" style:justify-single-word="false"/>
    </style:style>
    <style:style style:name="P13" style:family="paragraph" style:parent-style-name="Standard">
      <style:paragraph-properties fo:margin-top="0in" fo:margin-bottom="0in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font-size="12pt" fo:language="zxx" fo:country="none" style:font-size-asian="12pt" style:font-size-complex="12pt"/>
    </style:style>
    <style:style style:name="P15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language="sr" fo:country="YU" fo:font-weight="bold" style:font-weight-asian="bold" style:font-size-complex="12pt" style:font-weight-complex="bold"/>
    </style:style>
    <style:style style:name="P16" style:family="paragraph" style:parent-style-name="Standard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7" style:family="paragraph" style:parent-style-name="Style6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style:use-window-font-color="true"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18" style:family="paragraph" style:parent-style-name="Style5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language="zxx" fo:country="none" style:font-size-asian="12pt" style:font-size-complex="12pt"/>
    </style:style>
    <style:style style:name="P20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00%" fo:text-align="justify" style:justify-single-wor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5" style:family="paragraph" style:parent-style-name="Style4" style:master-page-name="">
      <style:paragraph-properties fo:margin-left="-0.0102in" fo:margin-right="0in" fo:margin-top="0in" fo:margin-bottom="0in" fo:line-height="100%" fo:text-align="center" style:justify-single-word="false" fo:text-indent="0in" style:auto-text-indent="false" style:page-number="auto"/>
    </style:style>
    <style:style style:name="P26" style:family="paragraph" style:parent-style-name="Style5">
      <style:paragraph-properties fo:margin-left="1.25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1.25in" fo:margin-right="0in" fo:margin-top="0in" fo:margin-bottom="0in" fo:line-height="100%" fo:text-align="justify" style:justify-single-word="false" fo:text-indent="0in" style:auto-text-indent="false"/>
    </style:style>
    <style:style style:name="P28" style:family="paragraph" style:parent-style-name="Standard">
      <style:paragraph-properties fo:margin-left="1.25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in" fo:margin-right="0.0102in" fo:margin-top="0in" fo:margin-bottom="0in" fo:line-height="100%" fo:text-align="justify" style:justify-single-word="false" fo:text-indent="0in" style:auto-text-indent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31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language="zxx" fo:country="none" fo:font-weight="bold" style:font-weight-asian="bold" style:font-weight-complex="bold"/>
    </style:style>
    <style:style style:name="P32" style:family="paragraph" style:parent-style-name="Standard" style:master-page-name="First_20_Page">
      <style:paragraph-properties fo:margin-top="0in" fo:margin-bottom="0in" fo:line-height="100%" style:page-number="auto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104%"/>
    </style:style>
    <style:style style:name="T2" style:family="text">
      <style:text-properties style:use-window-font-color="true"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3" style:family="text">
      <style:text-properties style:use-window-font-color="true" style:font-name="Times New Roman" fo:font-size="12pt" fo:language="zxx" fo:country="none" style:font-size-asian="12pt"/>
    </style:style>
    <style:style style:name="T4" style:family="text">
      <style:text-properties style:use-window-font-color="true" style:font-name="Times New Roman" fo:font-size="12pt" style:font-size-asian="12pt"/>
    </style:style>
    <style:style style:name="T5" style:family="text">
      <style:text-properties style:use-window-font-color="true" style:font-name="Times New Roman1" fo:font-size="12pt" style:font-size-asian="12pt"/>
    </style:style>
    <style:style style:name="T6" style:family="text">
      <style:text-properties fo:language="sr" fo:country="YU"/>
    </style:style>
    <style:style style:name="T7" style:family="text">
      <style:text-properties fo:language="sr" fo:country="YU" fo:font-weight="bold" style:font-weight-asian="bold"/>
    </style:style>
    <style:style style:name="T8" style:family="text">
      <style:text-properties fo:language="sh" fo:country="YU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28in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style:font-name="Times New Roman" fo:font-size="12pt" fo:language="zxx" fo:country="none" fo:font-weight="normal" style:font-size-asian="12pt" style:language-asian="sr" style:country-asian="YU" style:font-weight-asian="normal" style:font-size-complex="12pt" style:font-weight-complex="normal"/>
    </style:style>
    <style:style style:name="T14" style:family="text">
      <style:text-properties style:font-name="Times New Roman" fo:font-size="12pt" fo:language="zxx" fo:country="none" fo:font-weight="bold" style:font-size-asian="12pt" style:language-asian="sr" style:country-asian="YU" style:font-weight-asian="bold" style:font-size-complex="12pt" style:font-weight-complex="bold"/>
    </style:style>
    <style:style style:name="T15" style:family="text">
      <style:text-properties style:font-name="Times New Roman" fo:font-size="12pt" fo:language="zxx" fo:country="none" style:font-size-asian="12pt" style:language-asian="sr" style:country-asian="YU" style:font-size-complex="12pt"/>
    </style:style>
    <style:style style:name="T16" style:family="text">
      <style:text-properties style:font-name="Times New Roman" fo:font-size="12pt" fo:language="sr" fo:country="YU" fo:font-weight="normal" style:font-size-asian="12pt" style:language-asian="sr" style:country-asian="YU" style:font-weight-asian="normal" style:font-size-complex="12pt" style:font-weight-complex="normal"/>
    </style:style>
    <style:style style:name="T17" style:family="text">
      <style:text-properties style:font-name="Times New Roman" fo:font-size="12pt" fo:language="sr" fo:country="YU" style:font-size-asian="12pt" style:language-asian="sr" style:country-asian="YU" style:font-size-complex="12pt"/>
    </style:style>
    <style:style style:name="T18" style:family="text">
      <style:text-properties style:font-name="Times New Roman" fo:font-size="12pt" style:font-size-asian="12pt" style:language-asian="sr" style:country-asian="YU" style:font-size-complex="12pt"/>
    </style:style>
    <style:style style:name="T19" style:family="text">
      <style:text-properties fo:font-size="12pt" fo:language="zxx" fo:country="none" style:font-size-asian="12pt" style:font-size-complex="12pt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graphics2" text:anchor-type="paragraph" svg:x="0.0043in" svg:y="0in" svg:width="0.9402in" svg:height="1.3772in" draw:z-index="0"><draw:image xlink:href="Pictures/20000008000025BE000037D1656C127C.svm" xlink:type="simple" xlink:show="embed" xlink:actuate="onLoad"/></draw:frame>РЕПУБЛИКА СРБИЈА</text:p>
      <text:p text:style-name="P3"><text:span text:style-name="T10">УПРАВНИ</text:span><text:span text:style-name="T7"> СУД </text:span></text:p>
      <text:p text:style-name="P4">21 Уж. <text:span text:style-name="T9">204</text:span>/18</text:p>
      <text:p text:style-name="P5"><text:span text:style-name="T6">Дана </text:span><text:span text:style-name="T9">23.11</text:span><text:span text:style-name="T9">.2018</text:span><text:span text:style-name="T8">. године</text:span></text:p>
      <text:p text:style-name="P6">Б Е О Г Р А Д</text:p>
      <text:p text:style-name="P7"/>
      <text:p text:style-name="P7">У ИМЕ НАРОДА</text:p>
      <text:p text:style-name="P8"/>
      <text:p text:style-name="P8"/>
      <text:p text:style-name="P11"><text:span text:style-name="T4"><text:tab/><text:tab/>Управни суд, у већу састављеном од судија: Жељка Шкорића, председника већа, Павела Јонаша и мр Зорана Рељића, чланова већа, са судским саветником Мирелом Костадиновић, као записничарем, одлучујући о жалби коју је поднео М. Ф. (M.F.) улица ... Б, против решења Републичке <text:s/>изборне комисије 02 број: 013-589/18 од 19.новембра 2018. године, у правној ствари заштите изборног права на непосредним изборима за чланове националних савета националних мањина, у нејавној седници већа, одржаној дана 23.11.2018. године, у </text:span><text:span text:style-name="T3">16,30</text:span><text:span text:style-name="T4"> <text:s/>часова, донео је</text:span></text:p>
      <text:p text:style-name="P9"/>
      <text:p text:style-name="P10"/>
      <text:p text:style-name="P25"><text:span text:style-name="Font_20_Style11"><text:span text:style-name="T14">П Р Е С У Д У</text:span></text:span></text:p>
      <text:p text:style-name="P26"/>
      <text:p text:style-name="P18"><text:span text:style-name="Font_20_Style13"><text:span text:style-name="T17"><text:tab/><text:tab/>Жалба </text:span></text:span><text:span text:style-name="Font_20_Style13"><text:span text:style-name="T14">СЕ</text:span></text:span><text:span text:style-name="Font_20_Style13"><text:span text:style-name="T17"> </text:span></text:span><text:span text:style-name="Font_20_Style12"><text:span text:style-name="T15">ОДБИЈА.</text:span></text:span></text:p>
      <text:p text:style-name="P27"><text:span text:style-name="Font_20_Style12"><text:span text:style-name="T15"/></text:span></text:p>
      <text:p text:style-name="P28"/>
      <text:p text:style-name="P17"><text:span text:style-name="Font_20_Style13"><text:span text:style-name="T18">О </text:span></text:span><text:span text:style-name="Font_20_Style13"><text:span text:style-name="T15">б</text:span></text:span><text:span text:style-name="Font_20_Style13"><text:span text:style-name="T18"> </text:span></text:span><text:span text:style-name="Font_20_Style13"><text:span text:style-name="T15">р</text:span></text:span><text:span text:style-name="Font_20_Style13"><text:span text:style-name="T18"> </text:span></text:span><text:span text:style-name="Font_20_Style13"><text:span text:style-name="T15">а з</text:span></text:span><text:span text:style-name="Font_20_Style13"><text:span text:style-name="T18"> </text:span></text:span><text:span text:style-name="Font_20_Style13"><text:span text:style-name="T15">л</text:span></text:span><text:span text:style-name="Font_20_Style13"><text:span text:style-name="T18"> о </text:span></text:span><text:span text:style-name="Font_20_Style13"><text:span text:style-name="T15">ж</text:span></text:span><text:span text:style-name="Font_20_Style13"><text:span text:style-name="T18"> е </text:span></text:span><text:span text:style-name="Font_20_Style13"><text:span text:style-name="T15">њ </text:span></text:span><text:span text:style-name="Font_20_Style13"><text:span text:style-name="T18">е</text:span></text:span></text:p>
      <text:p text:style-name="P16"><text:span text:style-name="Font_20_Style13"><text:span text:style-name="T18"/></text:span></text:p>
      <text:p text:style-name="P10"/>
      <text:p text:style-name="P12"><text:span text:style-name="Font_20_Style19"><text:span text:style-name="T13"><text:tab/><text:tab/></text:span></text:span><text:span text:style-name="Font_20_Style19"><text:span text:style-name="T16">Оспореним решењем </text:span></text:span><text:span text:style-name="Font_20_Style19"><text:span text:style-name="T13">одбијен је приговор бирача М.Ф., којим се указује на неправилност у поступку спровођења поновљеног гласања на непосредним изборима за чланове националног савета чешке националне мањине на бирачком месту број 1 у општини Бела Црква, одржаним дана 14.11.2018. године. </text:span></text:span></text:p>
      <text:p text:style-name="P12"><text:span text:style-name="Font_20_Style19"><text:span text:style-name="T13"/></text:span></text:p>
      <text:p text:style-name="P12"><text:span text:style-name="Font_20_Style19"><text:span text:style-name="T13"><text:tab/><text:tab/>Жалилац је жалбу поднео Републичкој изборној комисији дана </text:span></text:span><text:span text:style-name="Font_20_Style19"><text:span text:style-name="T13">22.11.2018.</text:span></text:span><text:span text:style-name="Font_20_Style19"><text:span text:style-name="T13"> године у </text:span></text:span><text:span text:style-name="Font_20_Style19"><text:span text:style-name="T13">10,00</text:span></text:span><text:span text:style-name="Font_20_Style19"><text:span text:style-name="T13"> часова, </text:span></text:span><text:span text:style-name="Font_20_Style19"><text:span text:style-name="T13">поштом, препорученом пошиљком,</text:span></text:span><text:span text:style-name="Font_20_Style19"><text:span text:style-name="T13"> а Републичка изборна комисија је жалбу са </text:span></text:span><text:span text:style-name="Font_20_Style19"><text:span text:style-name="T13">делимичним</text:span></text:span><text:span text:style-name="Font_20_Style19"><text:span text:style-name="T13"> списима предмета, без посебног одговора на жалбу, доставила Управном суду, дана 23.11.2018. године у 11,55 часова. Дана 23.11.2018. године у 14,45 часова је од стране Републичке изборне комисије, Управном суду достављена </text:span></text:span><text:span text:style-name="Font_20_Style19"><text:span text:style-name="T13">допуна списа предмета.</text:span></text:span></text:p>
      <text:p text:style-name="P12"><text:span text:style-name="Font_20_Style19"><text:span text:style-name="T13"/></text:span></text:p>
      <text:p text:style-name="P12"><text:span text:style-name="Font_20_Style19"><text:span text:style-name="T13"><text:tab/> <text:tab/>Жалилац у жалби наводи да <text:s/>исту подноси због чињенице да приликом утврђивања резултата гласања, није у гласачкој кутији нађен контролни листић, односно да чланови бирачког одбора, нису утврдили да ли </text:span></text:span><text:span text:style-name="Font_20_Style19"><text:span text:style-name="T13">су</text:span></text:span><text:span text:style-name="Font_20_Style19"><text:span text:style-name="T13"> након завршетка гласања и отварања гласачке кутије, заиста у њој нашли контролни листић. Жалилац сматра да </text:span></text:span><text:span text:style-name="Font_20_Style19"><text:span text:style-name="T13">је </text:span></text:span><text:span text:style-name="Font_20_Style19"><text:span text:style-name="T13">ирелевантна</text:span></text:span><text:span text:style-name="Font_20_Style19"><text:span text:style-name="T13"> констатација Републичке изборне <text:s/>комисије да је контролни листић </text:span></text:span><text:soft-page-break/><text:span text:style-name="Font_20_Style19"><text:span text:style-name="T13">нађен у врећи са бирачким материјалом јер се на основу тога што се он налази у врећи са осталим бирачким материјалом са предметног бирачког места не може недвосмислено утврдити да ли се он у тренутку отварања заиста </text:span></text:span><text:span text:style-name="Font_20_Style19"><text:span text:style-name="T13">и</text:span></text:span><text:span text:style-name="Font_20_Style19"><text:span text:style-name="T13"> налазио унутар бирачке кутије. Жалилац предлаже да Управни суд својом одлуком, мериторно реши овај изборни спор, односно да у складу са чланом 67. став 3. Закона о избору народних посланика, поништи гласање на бирачком месту, распусти бирачки одбор, образује нови бирачки одбор и одреди понављање гласања <text:s/>том бирачком одбору. </text:span></text:span></text:p>
      <text:p text:style-name="P13"><text:span text:style-name="Font_20_Style19"><text:span text:style-name="T2"/></text:span></text:p>
      <text:p text:style-name="P12"><text:span text:style-name="Font_20_Style19"><text:span text:style-name="T2"><text:tab/><text:tab/>Одлучујући о поднетој жалби, на основу члана 97. став 4. Закона о избору народних посланика <text:s/>(''Службени гласник РС'', бр. 35/00...36/11), који се сходно примењују на основу члана 43. став 1. Закона о националним саветима националних мањина (“Службени гласник РС”, бр. 72/09...47/18) Управни суд је нашао да је жалба <text:s/>благовремена, јер је жалилац ожалбено решење примио дана </text:span></text:span><text:span text:style-name="Font_20_Style19"><text:span text:style-name="T2">20.11.2018</text:span></text:span><text:span text:style-name="Font_20_Style19"><text:span text:style-name="T2">. године у </text:span></text:span><text:span text:style-name="Font_20_Style19"><text:span text:style-name="T2">14,38</text:span></text:span><text:span text:style-name="Font_20_Style19"><text:span text:style-name="T2"> часова а жалбу је поднео дана </text:span></text:span><text:span text:style-name="Font_20_Style19"><text:span text:style-name="T2">22.11.2018</text:span></text:span><text:span text:style-name="Font_20_Style19"><text:span text:style-name="T2">. године у </text:span></text:span><text:span text:style-name="Font_20_Style19"><text:span text:style-name="T2">10,00</text:span></text:span><text:span text:style-name="Font_20_Style19"><text:span text:style-name="T2"> часова, дозвољена и изјављена од овлашћеног лица, а оценом навода жалбе и достављених списа предмета, Управни суд је нашао да жалба није основана. </text:span></text:span></text:p>
      <text:p text:style-name="P12"><text:span text:style-name="Font_20_Style19"><text:span text:style-name="T2"/></text:span></text:p>
      <text:p text:style-name="P12"><text:span text:style-name="Font_20_Style19"><text:span text:style-name="T2"><text:tab/><text:tab/>Из списа предмета произлази да су 14.новембра 2018.године у Белој Цркви на бирачком месту број 1 одржани непосредни избори за чланове националног савета чешке националне мањине. Приговором поднетим Републичкој изборној комисији, дана 15.11.2018. године у 19,00 часова, бирач</text:span></text:span><text:span text:style-name="T19"> М.Ф. из Б., оспорава регуларност избора за чланове Националног савета чешке националне мањине, одржаним дана 14.11.2018. године на бирачком месту број 1, Средња техничка школа, у општини Бела Црква, а наводи да се неправилност састоји у томе што у гласачкој кутији није нађен контролни лист, односно у записнику није утврђено да ли је контролни лист нађен или не. Како <text:s/>наведена радња (пропуст) представља повреду Закона о избору народних посланика, Закона о националним саветима националних мањина и Правила о раду бирачких одбора за спровођење непосредних избора за чланове Националних савета националних мањина, бирач је предложио да Републичка изборна комисија у складу са чланом 96. став 2. Закона о избору народних посланика и Закона о националним саветима националних мањина, усвоји приговор и поништи гласање на бирачком месту број 1, Средња техничка школа у општини Бела Црква.</text:span></text:p>
      <text:p text:style-name="P14"/>
      <text:p text:style-name="P20"><text:tab/><text:tab/>Према Записнику о раду Бирачког одбора на спровођењу гласања и утврђивању резултата гласања за избор чланова Националног савета чешке националне мањине, за бирачко место број 1, Средња техничка школа, општина Бела <text:span text:style-name="T9">Ц</text:span>рква, који је достављен са списима од стране Републичке изборне комисије, <text:span text:style-name="T9">произлази</text:span> да на записнику нису констатоване било какве неправилности нити евентуалне примедбе, нити у делу под тачком 4). којом је уређено да Бирачки одбор проверава исправност гласачке кутије у присуству бирача који је први дошао на бирачко место, а констатовано је да је први бирач И.С., уписан у бирачки списак под бројем 511, као и да, пошто је утврђено да је гласачка кутија исправна и празна, контролни лист који су потписали чланови Бирачког одбора и бирач који је први дошао на бирачко место, убачен је у гласачку кутију, која је одмах запечаћена у присуству првог бирача, након чега је и почело гласање. Такође, под тачком 15а). <text:span text:style-name="T9">Записника </text:span>је констатовано да <text:soft-page-break/>представници предлагача изборних листа, нису имали примедбе на поступак спровођења гласања на бирачком месту.</text:p>
      <text:p text:style-name="P20"/>
      <text:p text:style-name="P20"><text:tab/><text:tab/> Републичка изборна комисија је према образложењу ожалбеног решења одбила приговор жалиоца са разлога што по оцени Комисије његови наводи нису основани код чињенице да је Записник о раду Бирачког одбора уредно попуњен са потпуним и логичко-рачунским исправним резултатима гласања и без примедби на спровођење поступка гласања на бирачком месту. Према Записнику о раду Републичке комисије од 19.11.2018. године, пре <text:span text:style-name="T9">доношења одлуке</text:span> о приговору <text:s/>Комисија <text:span text:style-name="T9">је</text:span> утврдила да се у врећи са изборним материјалом налази контролни листић.</text:p>
      <text:p text:style-name="P20"/>
      <text:p text:style-name="P20"><text:tab/><text:tab/>Одредбом члана 43. став 1. Закона о националним саветима националних мањина (“Службени гласник РС”, бр. 72/09, 20/14) прописано <text:span text:style-name="T9">је </text:span>да <text:span text:style-name="T9">се</text:span> на избор националног савета и питања која нису уређена овим законом сходно примењују одредбе Закона којима се уређује избор народних посланика и Закона којим се уређује управни спор. </text:p>
      <text:p text:style-name="P20"/>
      <text:p text:style-name="P20"><text:tab/><text:tab/>Одредбом члана 92. истог закона прописано <text:span text:style-name="T9">је </text:span>да бирачки одбор проверава гласачку кутију у присуству бирача који први дође на бирачко место. Провером се утврђују да ли је гласачка кутија исправна, празна и погодна да обезбеди сигурност и тајност садржине гласачких листића. Резултат контроле уписује се у контролни лист који потписују чланови бирачког одбора и бирач који је први дошао на бирачко место. У гласачку кутију убацује се контролни лист а затим се она у присуству првог бирача печати што се уноси у Записник о раду бирачког одбора. По отварању гласачке кутије најпре се проверава да ли у њој постоји контролни лист. Ако у гласачкој кутији нема контролног листа бирачки одбор се распушта и именује се нови а гласање на том бирачком месту се понавља. </text:p>
      <text:p text:style-name="P20"/>
      <text:p text:style-name="P20"><text:span text:style-name="T9"><text:tab/><text:tab/>Одредбом члана 95. истог закона у ставу 9. и 10. је прописано да </text:span><text:span text:style-name="T9">се</text:span><text:span text:style-name="T9"> у Записник о раду бирачког одбора уносе и примедбе и мишљења чланова бирачког одбора, предлагача изборних листа као и све друге чињенице од значаја за гласање а да Записник о раду бирачког одбора потписују сви чланови бирачког одбора. </text:span></text:p>
      <text:p text:style-name="P20"/>
      <text:p text:style-name="P20"><text:tab/><text:tab/><text:span text:style-name="T9">Код изложеног правног и чињеничног стања ствари, п</text:span>равилно је по оцени суда одлучила Републичка изборна комисија када је ожалбеним решењем одбила приговор бирача М.Ф., при чему је у образложењу ожалбеног решења оценила све наводе приговора, а за донету одлуку су дати довољни и јасни разлози, које у свему прихвата и овај суд.</text:p>
      <text:p text:style-name="P20"/>
      <text:p text:style-name="P20"><text:tab/><text:tab/>Суд је ценио наводе жалбе, <text:span text:style-name="T9">којима се понављају наводи из приговора и нашао да су исти неосновани јер из</text:span> Записника о раду бирачког одбора на бирачком месту на коме жалилац оспорава регуларност избора <text:span text:style-name="T9">а</text:span> који се налазе у списима, види се да нису констатоване неправилности, <text:s/>на које је жалилац указивао у приговору а које је поновио у жалби, а односе се на непостојање контролног листа у гласачкој кутији. </text:p>
      <text:p text:style-name="P20"/>
      <text:p text:style-name="P20"><text:soft-page-break/><text:tab/><text:tab/>На основу изнетог, Управни суд је одлучио као у диспозитиву пресуде на основу члана 40. став 2. Закона о управним споровима (“Службени гласник РС”, бр. 111/09), који се сходно примењује на основу члана 43. став 1. Закона о националним саветима националних мањина.</text:p>
      <text:p text:style-name="P19"/>
      <text:p text:style-name="P21">ПРЕСУЂЕНО У УПРАВНОМ СУДУ</text:p>
      <text:p text:style-name="P21">дана 23.11.2018. године, у <text:span text:style-name="T9">16,30 часова, </text:span>21 Уж. 204/18</text:p>
      <text:p text:style-name="P21"/>
      <text:p text:style-name="P21"/>
      <text:p text:style-name="P23">Записничар<text:tab/><text:tab/><text:tab/><text:tab/><text:tab/><text:tab/> <text:s/><text:tab/> <text:s text:c="10"/>Председник већа-судија</text:p>
      <text:p text:style-name="P22">Мирела Костадиновић, <text:span text:style-name="T9">с.р.</text:span> <text:s text:c="43"/><text:tab/><text:tab/> <text:s text:c="3"/>Жељко Шкорић, <text:span text:style-name="T9">с.р.</text:span></text:p>
      <text:p text:style-name="P15"/>
      <text:p text:style-name="P24">За тачност отправка</text:p>
      <text:p text:style-name="P24">Управитељ писарнице</text:p>
      <text:p text:style-name="P30"><text:span text:style-name="Default_20_Paragraph_20_Font"><text:span text:style-name="T12">Дејан Ђурић</text:span></text:span></text:p>
      <text:p text:style-name="P30"><text:span text:style-name="Default_20_Paragraph_20_Font"><text:span text:style-name="T12"/></text:span></text:p>
      <text:p text:style-name="P31"><text:span text:style-name="Default_20_Paragraph_20_Font"><text:span text:style-name="T12">ИР</text:span></text:span></text:p>
      <text:p text:style-name="P29"><text:span text:style-name="Default_20_Paragraph_20_Font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ymbol" svg:font-family="Symbol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</style:style>
    <style:style style:name="Style4" style:family="paragraph" style:parent-style-name="Standard" style:next-style-name="Standard"/>
    <style:style style:name="Style5" style:family="paragraph" style:parent-style-name="Standard" style:next-style-name="Standard"/>
    <style:style style:name="Style6" style:family="paragraph" style:parent-style-name="Standard" style:next-style-name="Standard">
      <style:paragraph-properties fo:line-height="0.2866in" fo:text-align="justify" style:justify-single-word="false"/>
    </style:style>
    <style:style style:name="Style3" style:family="paragraph" style:parent-style-name="Standard" style:next-style-name="Standard">
      <style:paragraph-properties fo:margin-left="0in" fo:margin-right="0in" fo:line-height="0.2874in" fo:text-align="justify" style:justify-single-word="false" fo:text-indent="0.5799in" style:auto-text-indent="fals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11" style:display-name="Font Style11" style:family="text" style:parent-style-name="Default_20_Paragraph_20_Fon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nt_20_Style19" style:display-name="Font Style19" style:family="text" style:parent-style-name="Default_20_Paragraph_20_Font">
      <style:text-properties style:font-name="Times New Roman1" fo:font-size="9pt" style:font-name-asian="Times New Roman1" style:font-size-asian="9pt" style:font-name-complex="Times New Roman1" style:font-size-complex="9pt"/>
    </style:style>
    <style:style style:name="Font_20_Style36" style:display-name="Font Style36" style:family="text" style:parent-style-name="Default_20_Paragraph_20_Font">
      <style:text-properties style:font-name="Courier New" fo:font-size="9pt" fo:letter-spacing="0.0071in" fo:font-weight="bold" style:font-name-asian="Courier New" style:font-size-asian="9pt" style:font-weight-asian="bold" style:font-name-complex="Courier New" style:font-size-complex="9pt" style:font-weight-complex="bold"/>
    </style:style>
    <style:style style:name="Font_20_Style13" style:display-name="Font Style13" style:family="text" style:parent-style-name="Default_20_Paragraph_20_Font"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Font_20_Style12" style:display-name="Font Style12" style:family="text" style:parent-style-name="Default_20_Paragraph_20_Font">
      <style:text-properties style:font-name="Times New Roman1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Font_20_Style39" style:display-name="Font Style39" style:family="text" style:parent-style-name="Default_20_Paragraph_20_Font">
      <style:text-properties style:font-name="Courier New" fo:font-size="9pt" fo:font-weight="bold" style:font-name-asian="Courier New" style:font-size-asian="9pt" style:font-weight-asian="bold" style:font-name-complex="Courier New" style:font-size-complex="9pt" style:font-weight-complex="bold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style:num-suffix=".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style:num-suffix=".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style:num-suffix=".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style:num-suffix=".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style:num-suffix=".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style:num-suffix=".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style:num-suffix=".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style:num-suffix=".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style:num-suffix=".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style:num-suffix=".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style:num-suffix=".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style:num-suffix=".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style:num-suffix=".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style:num-suffix=".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style:num-suffix=".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style:num-suffix=".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style:num-suffix=".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style:num-suffix=".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style:num-suffix=".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style:use-window-font-color="true" style:font-name="Times New Roman" fo:font-size="12pt" fo:language="zxx" fo:country="none" fo:font-weight="bold" fo:background-color="transparent" style:font-name-asian="Times New Roman2" style:font-size-asian="12pt" style:font-weight-asian="bold" style:font-name-complex="Times New Roman2" style:font-size-complex="12pt" style:font-weight-complex="bold" style:text-scale="104%"/>
    </style:style>
    <style:page-layout style:name="Mpm1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1 Уж.</text:span><text:span text:style-name="MT1">204</text:span><text:span text:style-name="MT1">/18</text:span></text:p>
        <text:p text:style-name="MP2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09T10:35:39.14</meta:creation-date>
    <meta:editing-duration>PT07H23M19S</meta:editing-duration>
    <meta:editing-cycles>84</meta:editing-cycles>
    <meta:generator>OpenOffice.org/3.2$Win32 OpenOffice.org_project/320m12$Build-9483</meta:generator>
    <dc:title>template upravni BGDnovi</dc:title>
    <meta:initial-creator>Stevo Djuranović</meta:initial-creator>
    <dc:date>2018-11-23T18:46:19.75</dc:date>
    <meta:print-date>2018-11-23T18:38:44.84</meta:print-date>
    <meta:printed-by>Ika Radusinović</meta:printed-by>
    <dc:creator>Ika Radusinović</dc:creator>
    <meta:document-statistic meta:table-count="0" meta:image-count="1" meta:object-count="0" meta:page-count="4" meta:paragraph-count="33" meta:word-count="1289" meta:character-count="8367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" xlink:href="../AppData/Roaming/OpenOffice/4/user/template/template%20upravni%20BGDnovi.ott" meta:date="2018-03-09T10:35:39"/>
  </office:meta>
</office:document-meta>
</file>