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fo:language="sr" fo:country="YU" fo:font-weight="bold" style:font-weight-asian="bold"/>
    </style:style>
    <style:style style:name="P2" style:family="paragraph" style:parent-style-name="Standard">
      <style:paragraph-properties fo:margin-top="0cm" fo:margin-bottom="0cm" fo:line-height="100%" fo:text-align="end" style:justify-single-word="false">
        <style:tab-stops>
          <style:tab-stop style:position="2.54cm"/>
        </style:tab-stops>
      </style:paragraph-properties>
      <style:text-properties fo:language="sr" fo:country="YU" fo:font-weight="bold" style:font-weight-asian="bold"/>
    </style:style>
    <style:style style:name="P3" style:family="paragraph" style:parent-style-name="Standard">
      <style:paragraph-properties fo:margin-top="0cm" fo:margin-bottom="0cm" fo:line-height="100%" fo:text-align="center" style:justify-single-word="false">
        <style:tab-stops>
          <style:tab-stop style:position="2.54cm"/>
        </style:tab-stops>
      </style:paragraph-properties>
      <style:text-properties fo:language="sr" fo:country="YU" fo:font-weight="bold" style:font-weight-asian="bold"/>
    </style:style>
    <style:style style:name="P4" style:family="paragraph" style:parent-style-name="Standard">
      <style:paragraph-properties fo:margin-top="0cm" fo:margin-bottom="0cm" fo:line-height="150%" fo:text-align="center" style:justify-single-word="false"/>
      <style:text-properties fo:language="sr" fo:country="YU" fo:font-weight="bold" style:font-weight-asian="bold"/>
    </style:style>
    <style:style style:name="P5" style:family="paragraph" style:parent-style-name="Standard">
      <style:paragraph-properties fo:margin-top="0cm" fo:margin-bottom="0cm" fo:line-height="100%">
        <style:tab-stops>
          <style:tab-stop style:position="2.54cm"/>
        </style:tab-stops>
      </style:paragraph-properties>
      <style:text-properties fo:language="sr" fo:country="YU"/>
    </style:style>
    <style:style style:name="P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style:style>
    <style:style style:name="P7" style:family="paragraph" style:parent-style-name="Standard">
      <style:paragraph-properties fo:margin-top="0cm" fo:margin-bottom="0cm" fo:line-height="150%" fo:text-align="center" style:justify-single-word="false"/>
      <style:text-properties fo:language="sr" fo:country="YU"/>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Text_20_body">
      <style:paragraph-properties fo:margin-top="0cm" fo:margin-bottom="0cm" fo:line-height="150%" fo:text-align="justify" style:justify-single-word="false">
        <style:tab-stops>
          <style:tab-stop style:position="2.487cm"/>
        </style:tab-stops>
      </style:paragraph-properties>
      <style:text-properties fo:language="sr" fo:country="YU" fo:font-weight="normal" style:font-weight-asian="normal" style:font-weight-complex="normal"/>
    </style:style>
    <style:style style:name="P12" style:family="paragraph" style:parent-style-name="Standard">
      <style:paragraph-properties fo:margin-left="0cm" fo:margin-right="0cm" fo:margin-top="0cm" fo:margin-bottom="0cm" fo:line-height="150%" fo:text-align="center" style:justify-single-word="false" fo:text-indent="0.026cm" style:auto-text-indent="false"/>
      <style:text-properties fo:language="sr" fo:country="YU" fo:font-weight="bold" style:font-weight-asian="bold"/>
    </style:style>
    <style:style style:name="P13" style:family="paragraph" style:parent-style-name="Standard">
      <style:paragraph-properties fo:margin-left="0cm" fo:margin-right="0cm" fo:margin-top="0cm" fo:margin-bottom="0cm" fo:line-height="100%" fo:text-align="center" style:justify-single-word="false" fo:text-indent="0.026cm" style:auto-text-indent="false"/>
      <style:text-properties fo:language="sr" fo:country="YU" fo:font-weight="bold" style:font-weight-asian="bold"/>
    </style:style>
    <style:style style:name="P14" style:family="paragraph" style:parent-style-name="Standard">
      <style:paragraph-properties fo:margin-left="0cm" fo:margin-right="0cm" fo:margin-top="0cm" fo:margin-bottom="0cm" fo:line-height="100%" fo:text-align="justify" style:justify-single-word="false" fo:text-indent="0.026cm" style:auto-text-indent="false"/>
      <style:text-properties fo:language="sr" fo:country="YU"/>
    </style:style>
    <style:style style:name="P15" style:family="paragraph" style:parent-style-name="Standard">
      <style:paragraph-properties fo:margin-left="0cm" fo:margin-right="0cm" fo:margin-top="0cm" fo:margin-bottom="0cm" fo:line-height="150%" fo:text-align="justify" style:justify-single-word="false" fo:text-indent="0.026cm" style:auto-text-indent="false"/>
      <style:text-properties fo:language="sr" fo:country="YU"/>
    </style:style>
    <style:style style:name="P16" style:family="paragraph" style:parent-style-name="Standard">
      <style:paragraph-properties fo:margin-left="0cm" fo:margin-right="0cm" fo:margin-top="0cm" fo:margin-bottom="0cm" fo:line-height="150%" fo:text-align="justify" style:justify-single-word="false" fo:text-indent="0.026cm" style:auto-text-indent="false">
        <style:tab-stops>
          <style:tab-stop style:position="1.649cm"/>
        </style:tab-stops>
      </style:paragraph-properties>
      <style:text-properties style:use-window-font-color="true" style:font-name="Times New Roman1" fo:font-size="12pt" fo:language="sr" fo:country="YU" fo:font-weight="normal" fo:background-color="transparent" style:font-name-asian="Times New Roman1" style:font-name-complex="Times New Roman1"/>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style:font-name="Times New Roman"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name="Times New Roman" fo:font-size="12pt" fo:language="sr" fo:country="YU" fo:font-style="normal" style:font-size-asian="12pt" style:font-style-asian="normal" style:font-size-complex="12pt" style:font-style-complex="normal"/>
    </style:style>
    <style:style style:name="P20" style:family="paragraph" style:parent-style-name="Standard">
      <style:paragraph-properties fo:text-align="justify" style:justify-single-word="false"/>
      <style:text-properties fo:language="sr" fo:country="YU"/>
    </style:style>
    <style:style style:name="P2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4" style:family="paragraph" style:parent-style-name="Standard" style:master-page-name="First_20_Page">
      <style:paragraph-properties fo:margin-left="0cm" fo:margin-right="0cm" fo:margin-top="0cm" fo:margin-bottom="0cm" fo:line-height="150%" fo:text-indent="0cm" style:auto-text-indent="false" style:page-number="auto">
        <style:tab-stops>
          <style:tab-stop style:position="2.469cm"/>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style:font-name-asian="Verdana" style:font-name-complex="Verdana"/>
    </style:style>
    <style:style style:name="T5" style:family="text">
      <style:text-properties fo:language="zxx" fo:country="none" fo:background-color="transparent"/>
    </style:style>
    <style:style style:name="T6" style:family="text">
      <style:text-properties fo:font-weight="bold" style:font-weight-asian="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RS"/>
    </style:style>
    <style:style style:name="T11" style:family="text">
      <style:text-properties fo:language="en" fo:country="US"/>
    </style:style>
    <style:style style:name="T12" style:family="text">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13" style:family="text">
      <style:text-properties style:use-window-font-color="true" style:font-name="Times New Roman" fo:font-size="12pt" fo:letter-spacing="-0.004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4" style:family="text">
      <style:text-properties style:use-window-font-color="true" style:font-name="Times New Roman" fo:font-size="12pt" fo:letter-spacing="-0.004cm" fo:language="sr" fo:country="YU" fo:font-weight="normal" fo:background-color="transparent" style:font-name-asian="Times New Roman CYR" style:font-size-asian="12pt" style:font-weight-asian="normal" style:font-name-complex="Times New Roman CYR" style:font-size-complex="12pt" style:font-weight-complex="normal"/>
    </style:style>
    <style:style style:name="T1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6"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style:use-window-font-color="true" fo:letter-spacing="-0.004cm" fo:language="zxx" fo:country="none" fo:font-weight="bold" fo:background-color="transparent" style:font-name-asian="Times New Roman CYR" style:font-weight-asian="bold" style:font-name-complex="Times New Roman CYR" style:font-weight-complex="bold"/>
    </style:style>
    <style:style style:name="T18" style:family="text">
      <style:text-properties style:use-window-font-color="true" fo:letter-spacing="-0.004cm" fo:language="zxx" fo:country="none" fo:font-weight="normal" fo:background-color="transparent" style:font-name-asian="Times New Roman CYR" style:font-weight-asian="normal" style:font-name-complex="Times New Roman CYR" style:font-weight-complex="normal"/>
    </style:style>
    <style:style style:name="T19" style:family="text">
      <style:text-properties style:use-window-font-color="true" fo:letter-spacing="-0.004cm" fo:language="zxx" fo:country="none" fo:font-weight="normal" fo:background-color="transparent" style:font-name-asian="Times New Roman CYR" style:font-weight-asian="normal" style:font-name-complex="Times New Roman CYR" style:font-weight-complex="normal" style:text-scale="100%"/>
    </style:style>
    <style:style style:name="T20" style:family="text">
      <style:text-properties fo:color="#000000"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21" style:family="text">
      <style:text-properties fo:color="#000000" style:font-name="Times New Roman" fo:font-size="12pt" fo:letter-spacing="-0.007cm"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fo:color="#000000" style:font-name="Times New Roman" fo:font-size="12pt" fo:letter-spacing="-0.007cm" fo:language="sr" fo:country="YU"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27" style:family="text">
      <style:text-properties style:text-underline-style="none" style:font-name-asian="Verdana" style:font-name-complex="Verdana"/>
    </style:style>
    <style:style style:name="T2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text:span text:style-name="T6"> <text:s/></text:span><text:span text:style-name="T8"><text:s/></text:span><text:span text:style-name="T6"><text:s text:c="3"/></text:span></text:p>
      <text:p text:style-name="P1">Република Србија<text:tab/><text:tab/><text:tab/><text:tab/><text:tab/><text:tab/><text:tab/></text:p>
      <text:p text:style-name="P1">УПРАВНИ СУД</text:p>
      <text:p text:style-name="P8"><text:span text:style-name="T2">9</text:span><text:span text:style-name="T8"> У.</text:span><text:span text:style-name="T6"> </text:span><text:span text:style-name="T2">1357/18</text:span></text:p>
      <text:p text:style-name="P1"><text:span text:style-name="T1">21</text:span>.<text:span text:style-name="T1">12</text:span>.201<text:span text:style-name="T1">8</text:span>. године</text:p>
      <text:p text:style-name="P1">Б е о г р а д</text:p>
      <text:p text:style-name="P1"/>
      <text:p text:style-name="P4">У ИМЕ НАРОДА</text:p>
      <text:p text:style-name="P7"/>
      <text:p text:style-name="P17"><text:span text:style-name="T7"><text:tab/><text:tab/>Управни суд, у већу састављеном од судија </text:span><text:span text:style-name="T12">Стева Ђурановића</text:span><text:span text:style-name="T14">, <text:s/>председника већа, </text:span><text:span text:style-name="T20">Руже Урошевић и мр Весне Чогурић</text:span><text:span text:style-name="T13">, </text:span><text:span text:style-name="T15">чланова већа, са судским саветником Сандом Грујић</text:span><text:span text:style-name="T16">, </text:span><text:span text:style-name="T10">као записничарем, </text:span><text:span text:style-name="T1">одлучујући</text:span><text:span text:style-name="T7"> у управном спору по тужби </text:span><text:span text:style-name="T1">тужилаца А.А. из ..., Улица ... </text:span><text:span text:style-name="T1">број ...</text:span><text:span text:style-name="T1">, и Б.Б. из ..., Улица ... </text:span><text:span text:style-name="T1">број ...</text:span><text:span text:style-name="T1">, које заступа Душица Парезановић, адвокат из Београда, Улица Отона Жупанчича број 24/24,</text:span><text:span text:style-name="T7"> </text:span><text:span text:style-name="T1">поднетој</text:span><text:span text:style-name="T7"> про</text:span><text:span text:style-name="T1">тив Министарства финансија Републике Србије, Сектора за имовинско-правне послове, Београд, Улица кнеза Милоша број 20,</text:span><text:span text:style-name="T7"> ради поништаја решења бр. </text:span><text:span text:style-name="T1">46-00-01771/2017-13</text:span><text:span text:style-name="T7"> од </text:span><text:span text:style-name="T1">18</text:span><text:span text:style-name="T7">.</text:span><text:span text:style-name="T1">12</text:span><text:span text:style-name="T7">.201</text:span><text:span text:style-name="T1">7</text:span><text:span text:style-name="T7">. године</text:span><text:span text:style-name="T1">, у правној ствари враћања имовине, </text:span><text:span text:style-name="T7">у нејавној седници већа, одржаној дана </text:span><text:span text:style-name="T1">21</text:span><text:span text:style-name="T7">.</text:span><text:span text:style-name="T1">12</text:span><text:span text:style-name="T7">.201</text:span><text:span text:style-name="T1">8</text:span><text:span text:style-name="T11">. године</text:span><text:span text:style-name="T7">, донео је</text:span></text:p>
      <text:p text:style-name="P20"/>
      <text:p text:style-name="P11"/>
      <text:p text:style-name="P12">П Р Е С У Д У</text:p>
      <text:p text:style-name="P12"/>
      <text:p text:style-name="P14"/>
      <text:p text:style-name="P17"><text:span text:style-name="T7"><text:tab/></text:span><text:span text:style-name="T1"> <text:tab/></text:span><text:span text:style-name="T7">Тужба </text:span><text:span text:style-name="T3">СЕ</text:span><text:span text:style-name="T9"> УВАЖАВА, ПОНИШТАВА</text:span><text:span text:style-name="T7"> решење </text:span><text:span text:style-name="T1">Министарства финансија Републике Србије, Сектора за имовинско-правне послове, Београд, Улица кнеза Милоша број 20,</text:span><text:span text:style-name="T7"> бр. </text:span><text:span text:style-name="T1">46-00-01771/2017-13</text:span><text:span text:style-name="T7"> од </text:span><text:span text:style-name="T1">18</text:span><text:span text:style-name="T7">.</text:span><text:span text:style-name="T1">12</text:span><text:span text:style-name="T7">.201</text:span><text:span text:style-name="T1">7</text:span><text:span text:style-name="T7">. године и </text:span><text:span text:style-name="T25">предмет </text:span><text:span text:style-name="T26">ВРАЋА</text:span><text:span text:style-name="T25"> надлежном органу на поновно одлучивање.</text:span></text:p>
      <text:p text:style-name="P20"/>
      <text:p text:style-name="P19"><text:span text:style-name="T17"><text:tab/></text:span><text:span text:style-name="T18"><text:tab/></text:span><text:span text:style-name="T17">ОБАВЕЗУЈЕ СЕ</text:span><text:span text:style-name="T18"> тужени орган Министарство финансија Републике Србије, Сектор за имовинско-правне послове, Београд, Улица кнеза Милоша број 20, да тужиоцима </text:span><text:span text:style-name="T19">А.А. из ..., Улица ... </text:span><text:span text:style-name="T19">број ...</text:span><text:span text:style-name="T19">, и Б.Б. из ..., Улица ... </text:span><text:span text:style-name="T19">број ...</text:span><text:span text:style-name="T19">,</text:span><text:span text:style-name="T18"> надокнади трошкове управног спора у износу од 26.120,00 динара, у року од 15 дана од дана пријема писменог отправка пресуде.</text:span></text:p>
      <text:p text:style-name="P15"/>
      <text:p text:style-name="P15"/>
      <text:p text:style-name="P15"/>
      <text:p text:style-name="P15"/>
      <text:p text:style-name="P13"><text:soft-page-break/>О б р а з л о ж е њ е</text:p>
      <text:p text:style-name="P13"/>
      <text:p text:style-name="P13"/>
      <text:p text:style-name="P17"><text:tab/><text:tab/>Оспореним решењем <text:span text:style-name="T1">одб</text:span><text:span text:style-name="T5">ијају се, као неосноване, жалбе тужилаца, изјављене <text:s/>против закључка Агенције за реституцију, Подручне јединице Ниш број: 46-042684/2014 од 24.07.2017. године. Наведеним закључком одбацује се, као</text:span><text:span text:style-name="T1"> неблаговремен, захтев тужилаца, поднет Агенцији за реституцију дана 15.03.2017. године, са позивом на предмет који је заведен под број</text:span><text:span text:style-name="T5">ем 46-042684/2014 (ВЛ068713) </text:span><text:span text:style-name="T1">од 03.03.2014. године за враћање одузете имовине, односно обештећење бившег власника пок. В.В. бив. из ....</text:span></text:p>
      <text:p text:style-name="P17"><text:span text:style-name="T7"><text:tab/><text:tab/>Тужбом, поднетом </text:span><text:span text:style-name="T1">Управн</text:span><text:span text:style-name="T7">ом суду дана </text:span><text:span text:style-name="T1">24.01.2018</text:span><text:span text:style-name="T7">. године, тужи</text:span><text:span text:style-name="T1">оци</text:span><text:span text:style-name="T7"> оспорава</text:span><text:span text:style-name="T1">ју</text:span><text:span text:style-name="T7"> законитост решења туженог органа </text:span><text:span text:style-name="T1">из законом дозвољених разлога</text:span><text:span text:style-name="T7">, наводећи да је </text:span><text:span text:style-name="T1">подносилац захтева, Г.Г., поднеском од 25.12.2014. године, доставио, између осталог, и документацију којом се доказује да и тужиоци имају право на враћање одузете имовине и обештећење и исте прикључио већ поднетом захтеву под броје</text:span><text:span text:style-name="T5">м 46-042684/14,</text:span><text:span text:style-name="T1"> те да такво поступање подносиоца захтева представља измену захтева-проширење, а све у складу са чланом 120. став 1. Закона о општем управном поступку, као и да је управни орган, ако је сматрао да је захтев тужилаца неблаговремен, требало да поступи у складу са чланом 120. став 2 наведеног закона, а што није учинио. </text:span>На основу изнетог предложили су да суд <text:span text:style-name="T7">уважи тужбу, поништи оспорено решење </text:span><text:span text:style-name="T1">и предмет врати туженом органу на поновно одлучивање, односно да, уколико нађе да има основа за примену члана 43. Закона о управним споровима, сам реши управну ствар</text:span><text:span text:style-name="T7">, </text:span><text:span text:style-name="T1">као и да обавеже туженог да им надокнади трошкове управног спора и то за састав тужбе износ од 54.000,00 динара, обзиром да је адвокат заступао две странке и трошкове такси на тужбу и одлуку.</text:span></text:p>
      <text:p text:style-name="P17"><text:span text:style-name="T7"><text:tab/><text:tab/>У одговору на тужбу тужени орган је остао у свему при разлозима из образложења оспореног решења</text:span> <text:span text:style-name="T7">и предложио да </text:span><text:span text:style-name="T1">с</text:span><text:span text:style-name="T7">уд одбије тужбу, </text:span><text:span text:style-name="T1">као неосновану</text:span><text:span text:style-name="T7">.</text:span></text:p>
      <text:p text:style-name="P17"><text:tab/><text:tab/><text:span text:style-name="T7">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text:s/>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17"><text:tab/><text:tab/>Из <text:span text:style-name="T1">разлога датих у образложењу оспореног решења и стања у списима</text:span> <text:span text:style-name="T1">ове правне</text:span><text:span text:style-name="T5"> ствари </text:span><text:span text:style-name="T28">произлази да </text:span><text:span text:style-name="T5">су се Д.Д. и Г.Г. обратили првостепеном органу захтевом за враћање одузете имовине, односно обештећење бившег власника, пок. В.В. бив. из ... бр. ... од ... године. Поднеском од 26.12.2014. године, насловљеним као допуна документације, Г.Г. је</text:span><text:span text:style-name="T1"> захтеву за враћање одузете имовине и обештећење прикључио и А.А. и Б.Б., а овде тужиоце. На усменој расправи одржаној 15.03.2017. године, на којој су присуствовали подносиоци захтева, њихов пуномоћник и А.А., пуномоћник подносилаца захтева је предложио проширење захтева, односно да се поднетом захтеву прикључи и А.А., девојачко ..., и Б.Б., а обзиром да исти приликом предаје захтева исти нису поднели нити су били упознати са чињеницом да захтев треба бити поднет, као ни са чињеницом када је био рок за подношење захтева. <text:s/>Расправи није присуствовао Б.Б. нити је поднео било какав захтев за враћање одузете имовине и обештећење док од присутне А.А. није узета изјава у смислу да ли подноси захтев за враћање одузете имовине и обештећење. И поред тога закључком првостепеног органа одбачен је, као неблаговремен, захтев А.А. и Б.Б. за враћање имовине, односно обештећење, бившег </text:span><text:soft-page-break/><text:span text:style-name="T1">власника, пок. В.В. бив. из ..., и наведено је да су они поднели захтев 15.03.2017. </text:span><text:span text:style-name="T1">године. У поступку по жалби тужени орган је нашао да је правилно поступио првостепени орган када је закључком одбацио захтев тужилаца за враћање имовине, односно обештећење, као неблаговремен, обзиром да је рок за подношење захтева, предвиђен чланом 42. Закона о враћању одузете имовине и обештећењу, истекао 03.03.2014. године, па је одлучио као у диспозитиву оспореног решења. Поред тога, тужени је ценио и навод жалбе да су Д.Д. и Г.Г. поднели захтев у име тужилаца, дана 03.03.2014. године, али је нашао да је такав навод неоснован, обзиром да је увидом у образац ЗВИО несумњиво утврђено да су напред именовани једини подносиоци захтева.</text:span></text:p>
      <text:p text:style-name="P18"><text:tab/><text:tab/>Имајући у виду <text:span text:style-name="T1">чињеницу да тужиоци нису поднели никакав захтев </text:span>за враћање одузете имовине и обештећење <text:span text:style-name="T1">већ да је</text:span> <text:span text:style-name="T1">један од подносилаца захтева за </text:span>враћање одузете имовине, односно обештећење, <text:span text:style-name="T1">Г.Г.</text:span><text:span text:style-name="T1">, поднеском од </text:span>26.12.2014. године <text:span text:style-name="T1">проширио захтев поднет</text:span> 03.03.2014. године <text:span text:style-name="T1">тако што је у поступак, као странке, укључио и овде тужиоце, </text:span><text:span text:style-name="T1">А.А.</text:span><text:span text:style-name="T1"> и </text:span><text:span text:style-name="T1">Б.Б.</text:span><text:span text:style-name="T1">, Управни суд налази да је првостепени орган одлучивао о захтеву који тужиоци нису поднели, а да није одлучио о захтеву који је поднео </text:span><text:span text:style-name="T1">Г.Г.</text:span><text:span text:style-name="T1"> као странка у поступку враћања одузете имовине, односно обештећења, иако је био дужан у смислу члана </text:span>120. Закона о општем управном поступку <text:span text:style-name="T27">(“Службени лист СРЈ”, број 33/97 и 31/01 и “Службени гласник РС”, број 30/10) </text:span><text:span text:style-name="T4">којим је </text:span>прописано да, пошто је поступак покренут, странка може, до доношења решења у првом степену, проширити стављени захтев, или уместо ранијег захтева ставити други, без обзира на то да ли се проширени или измењени захтев заснива на истом правном основу, под условом да се такав захтев заснива на битно истом чињеничном стању, <text:span text:style-name="T1">као и</text:span> да <text:span text:style-name="T1">ће</text:span> орган који води поступак, <text:span text:style-name="T1">ако</text:span> не дозволи проширење или измену захтева, доне<text:span text:style-name="T1">ти</text:span> о томе закључак, против ког је допуштена посебна жалба. <text:span text:style-name="T1">Уместо тога, управни орган је одлучио о захтеву који овде тужиоци нису ни поднели, позивајући се да је захтев тужилаца, поднет на усменој расправи од 15.03.2017. године, неблаговремен. Притом од тужиље која је присуствовала расправи није ни узета изјава у смислу да ли подноси захтев за враћање одузете имовине. Дакле, захтев за проширење постављеног захтева за враћање </text:span>одузете имовине, односно обештећење <text:span text:style-name="T1">и признавање права и овде тужиоцима поставиле су странке у поступку поднеском од </text:span>26.12.2014. године, <text:span text:style-name="T1">а управни орган о том захтеву није одлучио већ је појављивање тужиље </text:span><text:span text:style-name="T1">А.А.</text:span><text:span text:style-name="T1"> на усменој расправи 15.03.2017. године сматрао њиховим захтевом, иако то није био случај. С</text:span>тога, по налажењу Управног суда, и даље стоји обавеза управног органа да одлучи о захтеву странке у поступку, односно о захтеву за проширење предметног захтева за враћање одузете имовине, односно обештећење.</text:p>
      <text:p text:style-name="P17"><text:span text:style-name="T23"><text:tab/><text:tab/>Поступајући супротно наведеном првостепени орган је повредио правила управног поступка од битног утицаја на решење ове управне ствари, а тужени орган је пропустио у поступку по жалби да отклони неправилности у раду првостепеног органа чиме је и сам повредио закон на штету </text:span><text:span text:style-name="T23">тужилаца</text:span><text:span text:style-name="T23">.</text:span></text:p>
      <text:p text:style-name="P17"><text:span text:style-name="T24"><text:tab/><text:tab/></text:span><text:span text:style-name="T23"> </text:span><text:span text:style-name="Default_20_Paragraph_20_Font"><text:span text:style-name="T22">Са изнетих разлога, налазећи да је оспореним решењем повређен закон на штету тужилаца, Управни суд је донео одлуку као у диспозитиву пресуде на основу одредбе члана 40. став 2. Закона о управним споровима и вратио је предмет надлежном органу на поновно одлучивање, применом одредбе члана 42. став 1. истог закона, при чему је тужени орган дужан да поступи у свему у складу са правним схватањем и </text:span></text:span><text:span text:style-name="Default_20_Paragraph_20_Font"><text:span text:style-name="T22">примедбама суда у погледу правилне примене права, сагласно одредби члана 69. став 2. Закона о управним споровима. </text:span></text:span><text:span text:style-name="T1"><text:tab/></text:span></text:p>
      <text:p text:style-name="P17"><text:span text:style-name="T1"><text:tab/><text:tab/></text:span><text:span text:style-name="Default_20_Paragraph_20_Font"><text:span text:style-name="T22">Одлучујући о предлогу туж</text:span></text:span><text:span text:style-name="Default_20_Paragraph_20_Font"><text:span text:style-name="T22">илаца</text:span></text:span><text:span text:style-name="Default_20_Paragraph_20_Font"><text:span text:style-name="T22"> да суд реши управну ствар у спору пуне </text:span></text:span><text:soft-page-break/><text:span text:style-name="Default_20_Paragraph_20_Font"><text:span text:style-name="T22">јурисдикције, суд налази да природа ове управне ствари не пружа поуздан основ за то, у </text:span></text:span><text:span text:style-name="Default_20_Paragraph_20_Font"><text:span text:style-name="T22">смислу одредбе члана 43. закона о управним споровима, са ког разлога је целисходније да <text:s/>надлежни орган управе у поновном поступку одлучивања отклони повреде правила поступања на штету </text:span></text:span><text:span text:style-name="Default_20_Paragraph_20_Font"><text:span text:style-name="T1">тужилаца</text:span></text:span><text:span text:style-name="Default_20_Paragraph_20_Font"><text:span text:style-name="T22">.</text:span></text:span></text:p>
      <text:p text:style-name="P17"><text:span text:style-name="Default_20_Paragraph_20_Font"><text:span text:style-name="T21"><text:tab/><text:tab/>Разматрајући захтев тужилаца да им тужени орган надокнади трошкове овог управног спора, суд је имао у виду да су тужиоци имали трошкове за састав тужбе од стране пуномоћника из реда адвоката у износу од 16.500,00 динара, увећано за 50% за заступање два тужиоца, на основу Тарифе о наградама и накнадама трошкова за рад адвоката, као и трошкове таксе на тужбу у износу од 390,00 динара и таксе на одлуку у износу од 980,00 динара, па је одлучио као у ставу другом диспозитива решења, применом одредбе члана 153. став 1. Закона о парничном поступку (“Службени гласник РС”, бр. 72/11...55/14), а која се одредба у управном спору сходно примењује на основу одредбе члана 74. Закона о управним споровима. </text:span></text:span><text:span text:style-name="T1">Трошкови за састав тужбе до траженог износа од 54.000,00 динара, односно за износ од 29.250,00 динара, нису признати, будући да ови трошкови нису опредељени према износу који адвокату припада по наведеној адвокатској тарифи.</text:span><text:tab/></text:p>
      <text:p text:style-name="P16"/>
      <text:p text:style-name="P3">ПРЕСУЂЕНО У УПРАВНОМ СУДУ </text:p>
      <text:p text:style-name="P3"><text:span text:style-name="T1">Д</text:span>ана <text:span text:style-name="T1">21</text:span>.<text:span text:style-name="T1">12</text:span>.20<text:span text:style-name="T1">1</text:span><text:span text:style-name="T1">8</text:span>. године, <text:span text:style-name="T1">9</text:span> У.<text:span text:style-name="T1"> </text:span><text:span text:style-name="T1">1357</text:span>/1<text:span text:style-name="T1">8</text:span> </text:p>
      <text:p text:style-name="P5"/>
      <text:p text:style-name="P10">Записничар <text:tab/><text:tab/><text:tab/><text:tab/><text:tab/><text:tab/><text:tab/> <text:s text:c="5"/>Председник већа – судија</text:p>
      <text:p text:style-name="P9">Санда Грујић,<text:span text:style-name="T1">с.р.</text:span><text:tab/><text:tab/><text:tab/><text:tab/><text:tab/><text:tab/> <text:s text:c="7"/>Стево Ђурановић,<text:span text:style-name="T1">с.р.</text:span></text:p>
      <text:p text:style-name="P9"/>
      <text:p text:style-name="P9"/>
      <text:p text:style-name="P22">За тачност отправка</text:p>
      <text:p text:style-name="P22">управитељ писарнице</text:p>
      <text:p text:style-name="P22">Дејан Ђурић</text:p>
      <text:p text:style-name="P22"/>
      <text:p text:style-name="P23">АЈ</text:p>
      <text:p text:style-name="P21"/>
      <text:p text:style-name="P6"><text:s text:c="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ab-stops>
          <style:tab-stop style:position="2.54cm"/>
        </style:tab-stops>
      </style:paragraph-properties>
      <style:text-properties fo:language="sr" fo:country="YU" fo:font-weight="bold" style:font-weight-asian="bold"/>
    </style:style>
    <style:style style:name="MP2" style:family="paragraph" style:parent-style-name="Standard">
      <style:paragraph-properties fo:margin-top="0cm" fo:margin-bottom="0cm" fo:line-height="100%" fo:text-align="center" style:justify-single-word="false">
        <style:tab-stops>
          <style:tab-stop style:position="2.54cm"/>
        </style:tab-stops>
      </style:paragraph-properties>
      <style:text-properties fo:language="sr" fo:country="YU" fo:font-weight="bold" style:font-weight-asian="bold"/>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 </text:span>У.<text:span text:style-name="MT1"> </text:span><text:span text:style-name="MT1">1357</text:span>/1<text:span text:style-name="MT1">8</text:span> </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7M21S</meta:editing-duration>
    <meta:editing-cycles>37</meta:editing-cycles>
    <meta:generator>OpenOffice/4.1.1$Win32 OpenOffice.org_project/411m6$Build-9775</meta:generator>
    <dc:date>2019-11-14T09:09:16.03</dc:date>
    <meta:printed-by>Jelena Antonijević</meta:printed-by>
    <meta:print-date>2018-12-27T14:39:22.42</meta:print-date>
    <dc:creator>Gordan Vukićević</dc:creator>
    <meta:document-statistic meta:table-count="0" meta:image-count="1" meta:object-count="0" meta:page-count="4" meta:paragraph-count="33" meta:word-count="1544" meta:character-count="9939"/>
    <meta:user-defined meta:name="Info 1"/>
    <meta:user-defined meta:name="Info 2"/>
    <meta:user-defined meta:name="Info 3"/>
    <meta:user-defined meta:name="Info 4"/>
  </office:meta>
</office:document-meta>
</file>