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Header">
      <style:paragraph-properties fo:text-align="center" style:justify-single-word="false"/>
    </style:style>
    <style:style style:name="P10"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fo:letter-spacing="-0.007cm"/>
    </style:style>
    <style:style style:name="T5"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P1">УПРАВНИ СУД</text:p>
      <text:p text:style-name="P1">ОДEЉЕЊЕ У КРАГУЈЕВЦУ</text:p>
      <text:p text:style-name="P1">I-5 <text:s/>У 4013/16</text:p>
      <text:p text:style-name="P1">Дана 24.12.2018. године</text:p>
      <text:p text:style-name="P1">Београд</text:p>
      <text:p text:style-name="P1"/>
      <text:p text:style-name="P3">У ИМЕ НАРОДА</text:p>
      <text:p text:style-name="P3"/>
      <text:p text:style-name="P1"/>
      <text:p text:style-name="P7"><text:span text:style-name="Default_20_Paragraph_20_Font"><text:span text:style-name="T1"><text:tab/></text:span></text:span><text:span text:style-name="Default_20_Paragraph_20_Font"><text:span text:style-name="T1"><text:tab/></text:span></text:span>Управни суд, у већу састављеном од судија: Вере Маринковић, председника већа, Снежане Алексић и Биљане Стојановић, чланова већа, са судским саветником Николом Крушкоњом, као записничарем, одлучујући у управном спору по тужби тужиље <text:span text:style-name="Default_20_Paragraph_20_Font"><text:span text:style-name="T3">А.А.</text:span></text:span> из<text:span text:style-name="Default_20_Paragraph_20_Font"><text:span text:style-name="T3"> ...</text:span></text:span>, <text:span text:style-name="Default_20_Paragraph_20_Font"><text:span text:style-name="T3">ул. ...</text:span></text:span>, против туженог Републичког Фонда за пензијско и инвалидско осигурање, Дирекција <text:s/>фонда Београд, др Александра Костића 9, ради поништаја решења број 01-02/181.6.7 16494/15 од 13.01.2016. године, у предмету старосне пензије, у нејавној седници већа одржаној дана 24.12.2018. године, донео је</text:p>
      <text:p text:style-name="P7"/>
      <text:p text:style-name="P7"/>
      <text:p text:style-name="P3">П Р Е С У Д У</text:p>
      <text:p text:style-name="P7"/>
      <text:p text:style-name="P7"/>
      <text:p text:style-name="P7"><text:span text:style-name="Default_20_Paragraph_20_Font"><text:span text:style-name="T1"><text:tab/></text:span></text:span><text:span text:style-name="Default_20_Paragraph_20_Font"><text:span text:style-name="T1"><text:tab/> </text:span></text:span>Тужба СЕ УВАЖАВА, ПОНИШТАВА решење Републичког Фонда за пензијско и инвалидско осигурање, Дирекција <text:s/>фонда Београд број 01-02/181.6.7 16494/15 од 13.01.2016. године, и предмет ВРАЋА надлежном органу на поновно одлучивање.</text:p>
      <text:p text:style-name="P5"/>
      <text:p text:style-name="P5"><text:tab/><text:tab/></text:p>
      <text:p text:style-name="P7"/>
      <text:p text:style-name="P6">О б р а з л о ж е њ е</text:p>
      <text:p text:style-name="P6"/>
      <text:p text:style-name="P7"/>
      <text:p text:style-name="P7"><text:span text:style-name="Default_20_Paragraph_20_Font"><text:span text:style-name="T2"><text:tab/></text:span></text:span><text:span text:style-name="Default_20_Paragraph_20_Font"><text:span text:style-name="T2"><text:tab/></text:span></text:span>Оспореним решењем, одбијена је жалба тужиље изјављена против привременог решења Републичког Фонда за пензијско и инвалидско осигурање-Филијала Ћуприја број 181.6-2 43/15 од 23.11.2015. године, <text:s/>којим се мења решење Републичког фонда за пензијско и инвалидско осигурање, Филијала Ћуприја Д број 12557, број решења 181.1.1 303/10 од 28.04.2010.године и тужиљи утврђује право на старосну пензију од 01.05.2013.године, у најнижем износу од 13.156,12 динара. Навршени пензијски стаж износи 20 година, 06 месеци и 09 дана, исплата пензије се врши од 01.05.2013.године, уз обрачун исплаћених износа пензије по поништеном решењу број 12557 од 04.05.2015.године, које се овим решењем замењује. Тужиљи се обуставља 1/3 пензије и даље како је то утврђено решењем Д број 12557 од 28.04.2010.године, до измирења утврђене обавезе, a жалба не одлаже извршење решења.</text:p>
      <text:p text:style-name="P7"/>
      <text:p text:style-name="P7"><text:tab/><text:tab/>У тужби, поднетој овом суду дана 10.03.2016.године, тужиља оспорава законитост решења туженог органа из свих законом предвиђених разлога. Наводи да <text:s/>je <text:soft-page-break/>тужени орган нашао да је тужиља у обавезном пољопривредном осигурању од 23.04.1993.године па до 01.12.1995.године, али није утврдио да су за овај период плаћени сви доприноси. Такође је тужиљи утврђено <text:s/>мировање осигурања од 01.01.1996.године до 30.11.2002.године, као и за период од 01.01.2003. до 31.12.2003.године, али са својством осигураника, па првостeпени орган задужује тужиљу за плаћање доприноса за период од 01.01.2004.године па до 28.10.2009.године, а не цени доказе да су доприноси плаћени за 2004. као и за 2005.годину и да је дошло до одјаве осигурања. Тужиља се одјавила са осигурања, па сматра да за лице које се налази на евиденцији незапослених не може се наложити уплата било каквог доприноса за ПИО. С обзиром да је тужиља имала одјаву осигурања, а након тога није била пријављена, то се ради о добровољном осигурању, па нема аутоматизма у пријави после одјаве, <text:s/>те није у обавези да плати доприносе за период од 01.01.2004.године па до 28.10.2009.године. Сматра да је материјално право погрешно примењено, а посебно члан 120. Закона о пензијском и инвалидском осигурању, па предлаже да суд по проведеном поступку донесе пресуду којом ће усвојити тужбу тужиље и поништити оспорено решење.</text:p>
      <text:p text:style-name="P7"/>
      <text:p text:style-name="P7"><text:tab/><text:tab/>У одговору на тужбу тужени орган је остао при разлозима датим у образложењу оспореног решења. Предложио је да суд тужбу одбије.</text:p>
      <text:p text:style-name="P7"/>
      <text:p text:style-name="P7"><text:tab/><text:tab/>Испитујући законитост оспореног решења у границама захтева из тужбе, сагласно одредби члана 41. став 1. Закона о управним споровима “Службени гласник РС”, бр.111/09), оценом навода тужбе, одговора на тужбу и списа предмета ове управне ствари Управни суд је нашао да је тужба <text:s/>основана.</text:p>
      <text:p text:style-name="P7"><text:tab/></text:p>
      <text:p text:style-name="P7"><text:tab/><text:tab/>Из списа предмета и образложења оспореног решења произлази да је поступајући у извршењу решења Дирекције Фонда пензијског и инвалидског осигурања од 21.09.2015.године првостeпени орган утврдио да су са ступањем на снагу Закона о изменама и допунама Закона о пензијском и инвалидском осигурању („Службени гласник РС“, број 101/10) од 01.01.2011.године, којим је измењен начин утврђивања <text:s/>права на најнижи износ пензије према претежном стажу осигурања по различитим основама, стекли услови за примену члана 105. став 1. Закона о пензијском и инвалидском осигурању за измену правноснажног решења бр. 181.1-1 00303/10 од 28.04.2010. године, којим је тужиљи утврђено право на старосну пензију од 29.10.2009. године за навршени пензијски стаж од 20. година, 6 месеци и 9 дана и са обуставом 1/3 пензије у корист рачуна доприноса за пензијско и инвалидско осигурање док се не намире неуплаћени доприноси који на дан 26.04.2010. године износе 252.983,96 динара, увећани за износ камате до дана измирења утврђене обавезе. Стога је првостeпени орган донео привремено решење од 23.11.2015.године, којим се мења решење Републичког фонда пензијског и инвалидског осигурања Ћуприја број 181.1-1 00303/10 <text:s/>од 28.04.2010.године и тужиљи утврђује право на старосну пензију од 01.05.2013.године у најнижем износу од 13.156,12 динара за навршени пензијски стаж од 20 година, 06 месеци и 09 дана, а у решењу је наведено да се тужиљи обуставља 1/3 пензије и даље како је утврђено решењем од 28.04.2010.године до измирења утврђене обавезе. У проведеном поступку је <text:s/>утврђено да се тужиља налазила у <text:s/>пољопривредном осигурању од 03.12.1995. до 31.12.1995.године и од 01.01.2004. до 28.10.2009.године и <text:s/>била <text:s/>у обавези да плаћа допринос за пензијско и инвалидско осигурање сходно члану 7. став 1. тачка 8. Закона о доприносима за обавезно социјално осигурање („Службени гласник РС“, број 84/04...62/06), а према члану 64. овог закона, не може бити ослобођена те обавезе. Тужиља није задуживана доприносима за пензијско и инвалидско осигурање по основу пољопривредне делатности од стране Пореске управе-Филијала Ћуприја, што произлази из уверења ове Филијале од <text:soft-page-break/>01.02.2010.године, па је првостeпени орган утврдио <text:s/>обавезу уплате доприноса сходно Одлуци о утврђивању својства осигураника и обавези плаћања доприноса за пензијско и инвалидско осигурање („Службени гласник РС“, број 43/11) и о истој обавестио тужиљу обавештењем од 26.04.2010.године. Како тужиља није уплатила допринос за пензијско и инвалидско осигурање за период од 03.12.1995. до 31.12.1995.године и од 01.01.2004. до 28.10.2009.године, то је по налажењу другостепеног органа правилно <text:s/>поступио првостeпени орган када је донео ожалбено решење применом одредбе члана 120. Закона о пензијском и инвалидском осигурању и из тих разлога решење огласио привременим до намирења неуплаћених доспелих износа доприноса за пензијско и инвалидско осигурање. Сагласно изнетом тужени је жалбу тужиље одбио, као неосновану, у смислу одредбе члана 230. став 1. Закона о општем управном поступку.</text:p>
      <text:p text:style-name="P7"/>
      <text:p text:style-name="P7"><text:tab/><text:tab/>Основано се, по оцени Управног суда, тужбом указује да је оспореним решењем повређен закон на штету тужиље. Наиме, по налажењу суда оспорено решење не садржи разлоге за правилну примену одредбе члана 63 Закона о доприносима за социјално осигурање, (“Службени гласник РС”, бр. 84/04....5/16), којом је прописано да у случају када надлежна организација за обавезно осигурање утврђује својство осигураника из разлога што пријава на осигурање није поднета у року или из других разлога, у складу са законом, истовремено са утврђивањем својства осигураника утврђује и обавезу плаћања доприноса. Поред наведеног тужени није навео одредбу Одлуке о утврђивању својства осигураника и обавези плаћања доприноса <text:s/>за пензијско и инвалидско осигурање на коју се позива у образложењу оспореног решења.</text:p>
      <text:p text:style-name="P7"/>
      <text:p text:style-name="P7"><text:tab/><text:tab/>С обзиром на наведено и да је Одлуком Уставног суда Републике Србије број I Уо-279/2016 од 19.01.2018. године утврђено да одредба члана 4. Одлуке о утврђивању својства осигураника и обавези плаћања доприноса за пензијско и инвалидско осигурање (“Службени гласник РС”,бр 43/2011), није у сагласности са Уставом и законом, то је по налажењу овог суда оспорено решење захваћено битном повредом правила поступка из члана 199. став 2. у вези члана 235. став 1. Закона о општем управном поступку, (“Службени лист СРЈ” бр. 33/97 и 31/01 и “Службени гласник РС” бр. 30/10), јер не садржи разлоге из којих произлази као правилан закључак туженог органа да је првостепено решење законито и да жалбу треба одбити, као неосновану.</text:p>
      <text:p text:style-name="P7"/>
      <text:p text:style-name="P7"><text:tab/><text:tab/>Полазећи од изнетог и одредбе члана 33 Закона о управним споровим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суд је оценио да су се у конкретном случају стекли услови за одлучивање о законитости оспореног решења без одржавања усмене расправе. Ово стога што је одлука суда у овом управном спору заснована на утврђеном постојању повреда правила поступка, од стране управних органа, које ће бити отклоњене у поновном поступку одлучивања, <text:span text:style-name="Default_20_Paragraph_20_Font"><text:span text:style-name="T4">с тим што </text:span></text:span><text:span text:style-name="Default_20_Paragraph_20_Font"><text:span text:style-name="T4">су примедбе суда, а сагласно одредби члана 69. став 2. наведеног закона, обавезне за тужени орган.</text:span></text:span></text:p>
      <text:p text:style-name="P7"><text:s/></text:p>
      <text:p text:style-name="P7"><text:tab/><text:tab/>Са изнетих разлога, Управни суд је одлучио као у диспозитиву ове пресуде применом одредбе члана 40. став 2. у вези члана 42.став 1. Закона о управним споровима.<text:span text:style-name="Default_20_Paragraph_20_Font"><text:span text:style-name="T5"><text:tab/></text:span></text:span></text:p>
      <text:p text:style-name="P7"><text:tab/><text:tab/></text:p>
      <text:p text:style-name="P8"><text:span text:style-name="Default_20_Paragraph_20_Font"><text:span text:style-name="T2">ПРЕСУЂЕНО У УПРАВНОМ СУДУ</text:span></text:span></text:p>
      <text:p text:style-name="P8"><text:span text:style-name="Default_20_Paragraph_20_Font"><text:span text:style-name="T2">дана 24.12.2018. године, I-5 <text:s/>У 4013/16</text:span></text:span></text:p>
      <text:p text:style-name="P6"/>
      <text:p text:style-name="P4"><text:soft-page-break/>Записничар<text:tab/><text:tab/><text:tab/><text:tab/><text:tab/><text:tab/><text:tab/>Председник већа - судија</text:p>
      <text:p text:style-name="Standard"><text:span text:style-name="Default_20_Paragraph_20_Font"><text:span text:style-name="T1">Никола Крушкоња, с.р.</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 text:c="4"/></text:span></text:span><text:span text:style-name="Default_20_Paragraph_20_Font"><text:span text:style-name="T1">Вера Маринковић, с.р.</text:span></text:span></text:p>
      <text:p text:style-name="Standard"/>
      <text:p text:style-name="Standard"/>
      <text:p text:style-name="P7"/>
      <text:p text:style-name="P7"/>
      <text:p text:style-name="P8">За тачност отправка</text:p>
      <text:p text:style-name="P8">Управитељ писарнице</text:p>
      <text:p text:style-name="P8">Дејан Ђурић</text:p>
      <text:p text:style-name="P7">СС</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5 <text:s/>У 4013/16</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bren Jezdic</meta:initial-creator>
    <dc:creator>Ivana Kovačević</dc:creator>
    <meta:creation-date>2010-03-03T14:28:00Z</meta:creation-date>
    <dc:date>2019-12-25T14:33:42.74</dc:date>
    <meta:print-date>2018-10-18T10:09:00Z</meta:print-date>
    <meta:editing-cycles>2</meta:editing-cycles>
    <meta:editing-duration>PT8S</meta:editing-duration>
    <meta:document-statistic meta:table-count="0" meta:image-count="1" meta:object-count="0" meta:page-count="4" meta:paragraph-count="34" meta:word-count="1372" meta:character-count="9196"/>
    <meta:template xlink:type="simple" xlink:actuate="onRequest" xlink:title="" xlink:href="Normal"/>
  </office:meta>
</office:document-meta>
</file>