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/>
    </style:style>
    <style:style style:name="P2" style:family="paragraph" style:parent-style-name="Standard">
      <style:paragraph-properties fo:text-align="end" style:justify-single-word="false"/>
      <style:text-properties fo:language="sr" fo:country="YU" fo:font-weight="bold" style:font-weight-asian="bold"/>
    </style:style>
    <style:style style:name="P3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paragraph-properties fo:line-height="150%" fo:text-align="justify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6" style:family="paragraph" style:parent-style-name="Standard">
      <style:paragraph-properties fo:line-height="150%" fo:text-align="justify" style:justify-single-word="false"/>
      <style:text-properties fo:language="sr" fo:country="YU" fo:font-weight="normal" style:font-weight-asian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sr" fo:country="YU"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fo:language="sh" fo:country="YU" fo:font-weight="bold" style:font-weight-asian="bold" style:font-weight-complex="bold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  <style:text-properties fo:language="zxx" fo:country="none" fo:font-weight="normal" style:font-weight-asian="normal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.053cm" fo:margin-bottom="0.053cm"/>
      <style:text-properties fo:language="sr" fo:country="YU" style:text-underline-style="none" fo:font-weight="bold" style:font-weight-asian="bold"/>
    </style:style>
    <style:style style:name="P19" style:family="paragraph" style:parent-style-name="Standard">
      <style:paragraph-properties fo:margin-top="0.053cm" fo:margin-bottom="0.053cm"/>
      <style:text-properties fo:language="sr" fo:country="YU" fo:font-weight="bold" style:font-weight-asian="bold"/>
    </style:style>
    <style:style style:name="P20" style:family="paragraph" style:parent-style-name="Standard">
      <style:paragraph-properties fo:margin-top="0.053cm" fo:margin-bottom="0.053cm"/>
      <style:text-properties fo:language="sr" fo:country="YU" style:text-underline-style="solid" style:text-underline-width="auto" style:text-underline-color="font-color" fo:font-weight="bold" style:font-weight-asian="bold"/>
    </style:style>
    <style:style style:name="P21" style:family="paragraph" style:parent-style-name="Standard">
      <style:paragraph-properties fo:margin-top="0.035cm" fo:margin-bottom="0.035cm"/>
      <style:text-properties fo:language="sr" fo:country="YU" fo:font-weight="bold" style:font-weight-asian="bold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fo:language="zxx" fo:country="none" fo:font-weight="bold" style:font-weight-asian="bold" style:font-weight-complex="bold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P2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07cm"/>
          <style:tab-stop style:position="1.508cm"/>
        </style:tab-stops>
      </style:paragraph-properties>
      <style:text-properties fo:language="zxx" fo:country="none"/>
    </style:style>
    <style:style style:name="P2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07cm"/>
          <style:tab-stop style:position="1.508cm"/>
        </style:tab-stops>
      </style:paragraph-properties>
    </style:style>
    <style:style style:name="P2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07cm"/>
          <style:tab-stop style:position="1.508cm"/>
        </style:tab-stops>
      </style:paragraph-properties>
      <style:text-properties fo:language="sr" fo:country="YU"/>
    </style:style>
    <style:style style:name="P29" style:family="paragraph" style:parent-style-name="Standard" style:master-page-name="First_20_Page">
      <style:paragraph-properties style:page-number="auto"/>
      <style:text-properties fo:language="sr" fo:country="YU" fo:font-weight="bold" style:font-weight-asian="bold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weight="bold" style:font-weight-asian="bold"/>
    </style:style>
    <style:style style:name="T4" style:family="text">
      <style:text-properties fo:language="zxx" fo:country="none" style:text-scale="104%"/>
    </style:style>
    <style:style style:name="T5" style:family="text">
      <style:text-properties fo:language="sh" fo:country="YU"/>
    </style:style>
    <style:style style:name="T6" style:family="text">
      <style:text-properties fo:language="sh" fo:country="YU" fo:font-weight="bold" style:font-weight-asian="bold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fo:language="sh" fo:country="YU" fo:font-weight="normal" style:font-weight-asian="normal" style:font-weight-complex="normal"/>
    </style:style>
    <style:style style:name="T9" style:family="text">
      <style:text-properties fo:language="sr" fo:country="YU"/>
    </style:style>
    <style:style style:name="T10" style:family="text">
      <style:text-properties fo:language="sr" fo:country="YU" fo:font-weight="bold" style:font-weight-asian="bold"/>
    </style:style>
    <style:style style:name="T11" style:family="text">
      <style:text-properties fo:language="sr" fo:country="YU" fo:font-weight="bold" style:font-weight-asian="bold" style:font-weight-complex="bold"/>
    </style:style>
    <style:style style:name="T12" style:family="text">
      <style:text-properties fo:language="sr" fo:country="YU" fo:font-weight="normal" style:font-weight-asian="normal" style:font-weight-complex="normal"/>
    </style:style>
    <style:style style:name="T13" style:family="text">
      <style:text-properties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T17" style:family="text">
      <style:text-properties style:text-scale="104%"/>
    </style:style>
    <style:style style:name="T18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graphics1" text:anchor-type="paragraph" svg:x="0.074cm" svg:y="0.092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1">УПРАВНИ СУД <text:s/></text:p>
      <text:p text:style-name="P1">ОДEЉЕЊЕ У КРАГУЈЕВЦУ</text:p>
      <text:p text:style-name="P1">I-<text:span text:style-name="T1">2</text:span> <text:s/>У <text:span text:style-name="T1">4121/17</text:span> </text:p>
      <text:p text:style-name="P21">Дана <text:span text:style-name="T1">12.12.2018.године</text:span></text:p>
      <text:p text:style-name="P18">Београд</text:p>
      <text:p text:style-name="P20"/>
      <text:p text:style-name="P19"><text:s text:c="58"/>У ИМЕ НАРОДА</text:p>
      <text:p text:style-name="P19"/>
      <text:p text:style-name="P1"/>
      <text:p text:style-name="P12"><text:span text:style-name="T10"><text:s text:c="23"/></text:span><text:span text:style-name="T12">Управни суд, у већу састављеном од судија: Олг</text:span><text:span text:style-name="T8">e</text:span><text:span text:style-name="T12"> Петровић, председника већа, </text:span><text:span text:style-name="T2">Мире Василијевић и</text:span><text:span text:style-name="T12"> </text:span><text:span text:style-name="T2">Радмиле Симић, </text:span><text:span text:style-name="T12">чланова већа, са судским саветником</text:span><text:span text:style-name="T10"> </text:span><text:span text:style-name="T2">Драганом Максимовић</text:span><text:span text:style-name="T3">, </text:span><text:span text:style-name="T12">као записничарем, одлучујући у управном спору по тужби тужиоца </text:span><text:span text:style-name="T2">“</text:span><text:span text:style-name="T18">А.А.</text:span><text:span text:style-name="T2">” ..., ..., против </text:span><text:span text:style-name="T9"><text:s/>туженог Министарства финансија и привреде Републике Србије, Пореске управе, </text:span><text:span text:style-name="T1">Сектора за пореско-правне послове и координацију, </text:span><text:span text:style-name="T9">Региналн</text:span><text:span text:style-name="T1">ог одељења за другостепени поступак Крагујевац, сада </text:span><text:span text:style-name="T9"><text:s/></text:span><text:span text:style-name="T1">Министарство финансија Републике Србије, Сектор за другостепени порески и царински поступак, Одељење за другостепени порески поступак Крагујевац, Срете Младеновића 1б,</text:span><text:span text:style-name="T9">ради поништаја решења број </text:span><text:span text:style-name="T1">400-47-04-01462/2016-I4001</text:span><text:span text:style-name="T9"> о</text:span><text:span text:style-name="T1">д 27.01.2017</text:span><text:span text:style-name="T9">.године, у предмету </text:span><text:span text:style-name="T1">пореском</text:span><text:span text:style-name="T9">,</text:span> у нејавној седници већа, одржаној дана <text:span text:style-name="T1">12.12.2018</text:span><text:span text:style-name="T9">.</text:span>године, донео је </text:p>
      <text:p text:style-name="P10"/>
      <text:p text:style-name="P10"/>
      <text:p text:style-name="P10"><text:span text:style-name="T6"><text:tab/><text:tab/><text:tab/><text:tab/><text:tab/> <text:s/></text:span><text:span text:style-name="T10">П </text:span><text:span text:style-name="T6">Р Е </text:span><text:span text:style-name="T10">С У Д У</text:span></text:p>
      <text:p text:style-name="P4"/>
      <text:p text:style-name="P10"><text:span text:style-name="T6"><text:tab/><text:tab/> <text:s/></text:span><text:span text:style-name="T9">Тужба </text:span><text:span text:style-name="T11">СЕ</text:span><text:span text:style-name="T7"> </text:span><text:span text:style-name="T11">ОДБИЈА.</text:span></text:p>
      <text:p text:style-name="P6"><text:tab/><text:tab/></text:p>
      <text:p text:style-name="P13"/>
      <text:p text:style-name="P10"><text:span text:style-name="T5"><text:tab/><text:tab/><text:tab/><text:tab/> <text:s text:c="7"/></text:span><text:span text:style-name="T7">О б р а з л о ж е њ е</text:span></text:p>
      <text:p text:style-name="P11"/>
      <text:p text:style-name="P11"/>
      <text:p text:style-name="P12"><text:span text:style-name="T10"><text:tab/><text:tab/></text:span><text:span text:style-name="T9">Оспореним решењем, одбијена је, </text:span><text:span text:style-name="T12">као неоснована, </text:span><text:span text:style-name="T9">жалба тужиоца изјављена против </text:span><text:span text:style-name="T1">решења</text:span><text:span text:style-name="T9"> </text:span><text:span text:style-name="T1">Министарства </text:span><text:span text:style-name="T9">финансија</text:span><text:span text:style-name="T9"> Републике Србије</text:span><text:span text:style-name="T1">, </text:span><text:span text:style-name="T9">Пореске управе, Филијале </text:span><text:span text:style-name="T1">Врњачка Бања </text:span><text:span text:style-name="T1">број 47-</text:span><text:span text:style-name="T1">00010/2012-0115-010 од 27.04.2012. године, у односу на налог у ставу 1. тачка 1) диспозитива као и у односу на налог у тачкама 9) и 10) диспозитива који се наведену тачку односи. Наведеним првостепеним решењем, ставом 1. тачком 1) диспозитива, </text:span><text:span text:style-name="T2">утврђена је и наложена уплата пореза на приходе од капитала и припадајуће камате, у износима ближе наведеним у том решењу, тачкама 2) до 8) диспозитива, утврђена и наложена уплата доприноса</text:span><text:span text:style-name="T12"> за обавезно социјално осигурање </text:span><text:span text:style-name="T2">са припадајућом каматом, у </text:span><text:span text:style-name="T12"><text:s/>ближе означеним у том решењу, </text:span><text:span text:style-name="T2">а </text:span><text:span text:style-name="T2">тачкама 9) и 10) диспозитива, </text:span><text:span text:style-name="T12">наложено тужиоцу да сам обрачуна и уплати камату од дана када је у контроли обрачуната камата до дана уплате главног дуга у тачкама 1</text:span><text:span text:style-name="T2">)</text:span><text:span text:style-name="T12"> до </text:span><text:span text:style-name="T2">8)</text:span><text:span text:style-name="T12"> диспозитива овог решења и да утврђене обавезе евидентира у </text:span><text:soft-page-break/><text:span text:style-name="T12">пословним књигама и другим пословним евиденцијама, </text:span><text:span text:style-name="T2">све у </text:span><text:span text:style-name="T12">рок</text:span><text:span text:style-name="T2">у од 15</text:span><text:span text:style-name="T12"> дана од дана пријема решења. </text:span><text:span text:style-name="T2">Ж</text:span><text:span text:style-name="T12">алба не одлаже извршење решења.</text:span></text:p>
      <text:p text:style-name="P7"><text:tab/><text:tab/> <text:s text:c="7"/></text:p>
      <text:p text:style-name="P5"><text:tab/><text:tab/>У тужби поднетој овом суду, <text:span text:style-name="T1">тужилац је оспорио законитост решења туженог органа наводећи да тужени орган није поступио по примедбама Управног суда датим у пресуди У. 13502/13 од 20.10.2016. године, нити је у поновном поступку оцену о законитости првостепеног решења дао након увида у пословне књиге тужиоца а с обзиром да је наводима тужбе оспорио правилност утврђених обавеза по основу прихода од капитала. Истиче да је нетачна тврдња органа о томе да није уплаћивао новчана средства на пословни рачун, јер се у конкретном случају ради само о неажурном уплаћивању пазара због болести књиговође, те да је неспорно да је на тај начин поступао супротно члану 32. став 4. Закона о платном промету, али да се никако не може говорити о узимању из имовине друштва. Даље наводи да у спроведеном поступку теренске контроле тужиоцу није </text:span><text:span text:style-name="T1">омогућено</text:span><text:span text:style-name="T1"> учешће у поступку, а у образложењу оспореног решења нису дати разлози који би тужиоцу омогућили да схвати правни основ обавезивања. Такође, оспорио је и начин обрачуна камате и навео да је исти нејасан и да нема прилога обрачуна камате, те да сматра да је иста нетачно утврђена. <text:s/></text:span><text:s/><text:span text:style-name="T16">П</text:span>редложио је да суд тужбу уважи <text:span text:style-name="T1">и о</text:span>спорено решење поништи.</text:p>
      <text:p text:style-name="P5"/>
      <text:p text:style-name="P15"><text:tab/><text:tab/>У одговору на тужбу, тужени орган је остао при разлозима датим у образложењу оспореног решења. Предложио је да суд тужбу одбије. </text:p>
      <text:p text:style-name="P5"><text:tab/><text:tab/> <text:tab/> <text:s/></text:p>
      <text:p text:style-name="P12"><text:span text:style-name="T9"><text:tab/><text:tab/>Након оцене навода тужбе, одговора на тужбу, као и <text:s/>списа ове управне ствари, одлучујући без одржавања усмене расправе, јер је предмет спора такав да очигледно не изискује непосредно саслушање странака и посебно утврђивање чињеничног стања у смислу члана 33. став 2. и став 3. Закона о управним споровима („Службени гласник РС“, број 111/09), па испитујући законитост оспореног решења у границама захтева из тужбе у смислу члана 41. став 1. Закона о управним споровима, Управни суд је нашао, </text:span><text:span text:style-name="T1">да је т</text:span><text:span text:style-name="T9">ужба <text:s/>неоснована.</text:span></text:p>
      <text:p text:style-name="P5"/>
      <text:p text:style-name="P16"><text:span text:style-name="T5"><text:tab/><text:tab/></text:span><text:span text:style-name="T9">Из списа и образложења оспореног решења произлази да </text:span><text:span text:style-name="T1">је тужени орган поступајући у извршењу пресуде Управног суда У. 13502/13 од 20.10.2016. године, у поновном поступку решавања о жалби тужиоца, уређеној поднеском против решења Министарства </text:span><text:span text:style-name="T9">финансија Републике Србије</text:span><text:span text:style-name="T1">, </text:span><text:span text:style-name="T9">Пореске управе, Филијале </text:span><text:span text:style-name="T1">Врњачка Бања број 47-00010/2012-0115-010 од 27.04.2012. године, којом је тужилац тражио поништај наведеног решења у делу који се односи на утврђивање пореза на приход од капитала у тачки 1. диспозитива решења, нашао да је жалба неоснована а првостепено решење у оспореном делу правилно и на закону засновану. Ово стога што је на основу налога за теренску контролу од 10.02.2012. године, код тужиоца извршен поступак теренске контроле </text:span><text:span text:style-name="T9">обрачунавања и плаћања пореза </text:span><text:span text:style-name="T1">и доприноса по одбитку – порез на доходак и </text:span><text:span text:style-name="T9">обрачунавања и плаћања пореза на остале јавне приходе за период од </text:span><text:span text:style-name="T1">01.01.2009</text:span><text:span text:style-name="T9">.-</text:span><text:span text:style-name="T1">10.02.2012. </text:span><text:span text:style-name="T9">године, </text:span><text:span text:style-name="T1">о чему је првостепени орган </text:span><text:span text:style-name="T9">сачинио записник број 47-</text:span><text:span text:style-name="T1">00010/2012-0115-001 од 15.03.2012. године, и након увида у пословну и књиговодствену документацију утврђено да је тужилац на начин ближе описан у образложењу ожалбеног решења, евидентирао пословне промене у књиговодству о којима нема доказа да је примљена новчана средства по евидентираним основима уплатио на пословни рачун, због чега је првостепени орган нашао да иста представљају узимање из имовине привредног друштва и да имају карактер прихода од капитала, те је сходно члану 63. став 2. и члану 64. Закона о порезу на доходак грађана</text:span><text:span text:style-name="T14"> (“Службени гласник РС” бр. 24/01...18/2010) <text:s/>на основу члана </text:span><text:span text:style-name="T13">99. став 1. тачка 3. и члана 101. наведеног закона,</text:span><text:span text:style-name="T14"> тужиоцу као исплатиоцу, на сваки појединачно исплаћени приход обрачунао и наложио уплату пореза на приходе од капитала, као и припадајуће камате у </text:span><text:soft-page-break/><text:span text:style-name="T14">складу са чланом 75. Закона о пореском поступку и пореској администрацији. Поред тога, у поступку је тужиоцу утврђена и обавеза по основу доприноса за обавезно </text:span><text:span text:style-name="T14">социјално</text:span><text:span text:style-name="T14"> осигурање по основу неисплаћених зарада за месеце почев од фебруара 2010. године до децембра 2011. године сходно члану 51. став</text:span><text:span text:style-name="T13">. </text:span><text:span text:style-name="T14">3.</text:span><text:span text:style-name="T13"> Закона о доприносима за обавезно социјално осигурање („Службени гласник РС“, број 84/04...</text:span><text:span text:style-name="T14">61/07</text:span><text:span text:style-name="T13">) </text:span><text:span text:style-name="T14">као и обрачуната припадајућа камата сходно члану 75. Закона о пореском поступку и пореској администрацији, од датума доспећа пореске обавезе до дана када је у контроли обрачуната камата 08.03.2012. године. Са наведених разлога, тужени орган је нашао да је жалба тужиоца у делу који се тужбом оспорава неоснована те је одлучио као у диспозитиву ожалбеног решења.</text:span></text:p>
      <text:p text:style-name="P17"/>
      <text:p text:style-name="P12"><text:span text:style-name="T12"><text:tab/><text:tab/></text:span><text:span text:style-name="T1">По оцени Управног суда,</text:span> правилно <text:span text:style-name="T1">је</text:span> тужени орган <text:span text:style-name="T1">одбио </text:span>жалбу тужиоца као неосновану, налазећи да је <text:span text:style-name="T1">у првостепеном поступку чињенично стање потпуно и правилно утврђено </text:span><text:span text:style-name="T1">а </text:span><text:span text:style-name="T1">ожалбено решење правилно и на закону засновано. </text:span><text:span text:style-name="T12">За своју одлуку тужени орган је дао јасне и довољне разлоге, које прихвата и овај суд, правилном оценом навода жалбе, у складу са чланом 235. став 2. Закона о општем управном поступку (''Службени лист СРЈ'', број 33/97 и 31/01 и „Службени гласник РС“, бр. 30/10),</text:span><text:span text:style-name="T11"> <text:s/></text:span><text:span text:style-name="T12">и дао разлоге због којих их сматра неоснованим, које прихвата суд.</text:span></text:p>
      <text:p text:style-name="P12"/>
      <text:p text:style-name="P12"/>
      <text:p text:style-name="P8"><text:tab/><text:span text:style-name="Default_20_Paragraph_20_Font"><text:span text:style-name="T17">Суд је ценио наводе тужбе, али </text:span></text:span><text:span text:style-name="Default_20_Paragraph_20_Font"><text:span text:style-name="T4">је нашао да </text:span></text:span><text:span text:style-name="Default_20_Paragraph_20_Font"><text:span text:style-name="T4">се њима не доводи у сумњу законитост одлуке туженог органа. </text:span></text:span><text:span text:style-name="Default_20_Paragraph_20_Font"><text:span text:style-name="T4">Посебно је ценио наводе да у</text:span></text:span><text:span text:style-name="Default_20_Paragraph_20_Font"><text:span text:style-name="T4"> спроведеном поступку теренске контроле тужиоцу није </text:span></text:span><text:span text:style-name="Default_20_Paragraph_20_Font"><text:span text:style-name="T4">омогућено</text:span></text:span><text:span text:style-name="Default_20_Paragraph_20_Font"><text:span text:style-name="T4"> учешће у поступку </text:span></text:span><text:span text:style-name="Default_20_Paragraph_20_Font"><text:span text:style-name="T4">и да му није предочен правни основ обавезивања и </text:span></text:span><text:span text:style-name="Default_20_Paragraph_20_Font"><text:span text:style-name="T4">начин обрачуна камате</text:span></text:span><text:span text:style-name="Default_20_Paragraph_20_Font"><text:span text:style-name="T4">, али је нашао да исти нису основани. Ово са разлога што из записника о извршеној теренској контроли произлази да је теренска контрола код тужиоца вршена у присуству одговорног лица код тужиоца, коме је предочена свака околност и утврђена чињеница, те поводом истих је одговорно лице дало изјаве које је порески орган приликом одлучивања ценио. Такође, у записнику о теренској контроли тужиоцу је предочен начин обрачуна пореза и обрачуна камате за сваки појединачни приход, а каматни лист је саставни део записника о извршеној теренској контроли. Стога суд налази да су ови наводи тужиоца неосновани и</text:span></text:span><text:span text:style-name="Default_20_Paragraph_20_Font"><text:span text:style-name="T4"> </text:span></text:span><text:span text:style-name="Default_20_Paragraph_20_Font"><text:span text:style-name="T4">без </text:span></text:span><text:span text:style-name="Default_20_Paragraph_20_Font"><text:span text:style-name="T4">утицаја на доношење друкчије одлуке у овој пореско управној ствари.</text:span></text:span></text:p>
      <text:p text:style-name="P28"/>
      <text:p text:style-name="P27"><text:span text:style-name="T9"><text:tab/><text:tab/><text:tab/>Са изложеног, Управни суд је на основу </text:span><text:span text:style-name="T12">члана 42. став 1. Закона о управним споровима („Службени гласник РС“, број 111/09),</text:span><text:span text:style-name="T15"> </text:span><text:span text:style-name="T12">одлучио као у диспозитиву пресуде.</text:span></text:p>
      <text:p text:style-name="P26"/>
      <text:p text:style-name="P22">ПРЕСУЂЕНО У <text:s/>УПРАВНОМ СУДУ </text:p>
      <text:p text:style-name="P22"><text:span text:style-name="T1">Дана</text:span> <text:span text:style-name="T1">12.12.2018</text:span><text:span text:style-name="T1">.</text:span>године, <text:span text:style-name="T9">I</text:span><text:span text:style-name="T1">-2 У </text:span><text:span text:style-name="T1">4121/17</text:span></text:p>
      <text:p text:style-name="P23"/>
      <text:p text:style-name="P3">Записничар <text:tab/><text:tab/><text:tab/> <text:s/><text:tab/><text:tab/> <text:s text:c="11"/>Председник већа – судија</text:p>
      <text:p text:style-name="P14"><text:span text:style-name="T9">Драгана Максимо</text:span><text:span text:style-name="T5">вић,</text:span><text:span text:style-name="T1">с.р.</text:span><text:span text:style-name="T5"><text:tab/><text:tab/></text:span> <text:s text:c="27"/><text:span text:style-name="T9">Олга </text:span><text:s/>Петровић,<text:span text:style-name="T1">с.р.</text:span></text:p>
      <text:p text:style-name="P14"/>
      <text:p text:style-name="P25">За тачност отправка</text:p>
      <text:p text:style-name="P25">Управитељ писарнице</text:p>
      <text:p text:style-name="P25">Дејан Ђурић</text:p>
      <text:p text:style-name="P24"/>
      <text:p text:style-name="P24">ЉД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Y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r" fo:country="Y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0_20_1" style:display-name="RTF_Num 1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1_20_1" style:display-name="RTF_Num 1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2_20_1" style:display-name="RTF_Num 1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3_20_1" style:display-name="RTF_Num 13 1" style:family="text">
      <style:text-properties style:font-name="Symbol" fo:font-size="12pt" style:font-name-asian="Symbol" style:font-size-asian="12pt" style:font-name-complex="Symbol" style:font-size-complex="12pt"/>
    </style:style>
    <style:style style:name="Default_20_Paragraph_20_Font" style:display-name="Default Paragraph Font" style:family="text"/>
    <style:style style:name="RTF_5f_Num_20_14_20_1" style:display-name="RTF_Num 1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5_20_1" style:display-name="RTF_Num 1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6_20_1" style:display-name="RTF_Num 1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7_20_1" style:display-name="RTF_Num 1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8_20_1" style:display-name="RTF_Num 1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9_20_1" style:display-name="RTF_Num 19 1" style:family="text">
      <style:text-properties style:font-name="Symbol" fo:font-size="12pt" style:font-name-asian="Symbol" style:font-size-asian="12pt" style:font-name-complex="Symbo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8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8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8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8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8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8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8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8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8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9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9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9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9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9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9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9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9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9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0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0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0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0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0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0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0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0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0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1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1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1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1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1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1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1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1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1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3" style:display-name="RTF_Num 13" text:consecutive-numbering="true">
      <text:list-level-style-bullet text:level="1" text:style-name="RTF_5f_Num_20_1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4" style:display-name="RTF_Num 14" text:consecutive-numbering="true">
      <text:list-level-style-bullet text:level="1" text:style-name="RTF_5f_Num_20_1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5" style:display-name="RTF_Num 15" text:consecutive-numbering="true">
      <text:list-level-style-bullet text:level="1" text:style-name="RTF_5f_Num_20_1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5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6" style:display-name="RTF_Num 16" text:consecutive-numbering="true">
      <text:list-level-style-bullet text:level="1" text:style-name="RTF_5f_Num_20_16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6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6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6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6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6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6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6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6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6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7" style:display-name="RTF_Num 17" text:consecutive-numbering="true">
      <text:list-level-style-bullet text:level="1" text:style-name="RTF_5f_Num_20_17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7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7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7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7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7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7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7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7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7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8" style:display-name="RTF_Num 18" text:consecutive-numbering="true">
      <text:list-level-style-bullet text:level="1" text:style-name="RTF_5f_Num_20_18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8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8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8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8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8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8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8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8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8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9" style:display-name="RTF_Num 19" text:consecutive-numbering="true">
      <text:list-level-style-bullet text:level="1" text:style-name="RTF_5f_Num_20_19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9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9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9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9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9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9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9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9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9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language="sr" fo:country="YU" fo:font-weight="bold" style:font-weight-asian="bold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-<text:span text:style-name="MT1">2</text:span> <text:s/>У <text:span text:style-name="MT1">4121/17</text:span></text:p>
        <text:p text:style-name="MP2"><text:page-number text:select-page="current">3</text:page-number></text:p>
        <text:p text:style-name="Text_20_body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Obren Jezdic</meta:initial-creator>
    <meta:creation-date>2010-03-05T11:16:00</meta:creation-date>
    <dc:date>2019-09-19T09:58:51.20</dc:date>
    <meta:print-date>2019-01-18T10:53:10.76</meta:print-date>
    <meta:editing-cycles>180</meta:editing-cycles>
    <meta:editing-duration>P4DT7H37M59S</meta:editing-duration>
    <meta:generator>OpenOffice/4.1.1$Win32 OpenOffice.org_project/411m6$Build-9775</meta:generator>
    <meta:document-statistic meta:table-count="0" meta:image-count="1" meta:object-count="0" meta:page-count="3" meta:paragraph-count="32" meta:word-count="1265" meta:character-count="8380"/>
    <dc:creator>Ivan Vulić</dc:creator>
  </office:meta>
</office:document-meta>
</file>