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normal"/>
    </style:style>
    <style:style style:name="P7" style:family="paragraph" style:parent-style-name="Standard">
      <style:paragraph-properties fo:line-height="100%"/>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style:text-properties fo:language="sh" fo:country="YU"/>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language="zxx" fo:country="none" fo:font-weight="bold" style:font-weight-asian="bold"/>
    </style:style>
    <style:style style:name="P14" style:family="paragraph" style:parent-style-name="Standard">
      <style:paragraph-properties fo:line-height="100%"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language="zxx" fo:country="none"/>
    </style:style>
    <style:style style:name="P18" style:family="paragraph" style:parent-style-name="Header">
      <style:paragraph-properties fo:text-align="center" style:justify-single-word="false"/>
    </style:style>
    <style:style style:name="P19" style:family="paragraph" style:parent-style-name="Standard">
      <style:paragraph-properties fo:margin-top="0.053cm" fo:margin-bottom="0.053cm"/>
      <style:text-properties fo:language="sr" fo:country="YU" fo:font-weight="bold" style:font-weight-asian="bold"/>
    </style:style>
    <style:style style:name="P20" style:family="paragraph" style:parent-style-name="Standard">
      <style:paragraph-properties fo:margin-top="0.053cm" fo:margin-bottom="0.053cm" fo:line-height="100%" fo:text-align="center" style:justify-single-word="false"/>
      <style:text-properties fo:language="sr" fo:country="YU" fo:font-weight="bold" style:font-weight-asian="bold"/>
    </style:style>
    <style:style style:name="P21" style:family="paragraph" style:parent-style-name="Standard">
      <style:paragraph-properties fo:margin-top="0.053cm" fo:margin-bottom="0.053cm"/>
      <style:text-properties fo:language="sr" fo:country="YU" style:text-underline-style="none" fo:font-weight="bold" style:font-weight-asian="bold"/>
    </style:style>
    <style:style style:name="P22" style:family="paragraph" style:parent-style-name="Standard">
      <style:paragraph-properties fo:margin-top="0.035cm" fo:margin-bottom="0.035cm"/>
      <style:text-properties fo:language="sr" fo:country="YU" fo:font-weight="bold" style:font-weight-asian="bold"/>
    </style:style>
    <style:style style:name="P23"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sr" fo:country="YU"/>
    </style:style>
    <style:style style:name="P24"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style>
    <style:style style:name="P25"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zxx" fo:country="none"/>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normal" style:font-weight-asian="normal" style:font-weight-complex="normal"/>
    </style:style>
    <style:style style:name="T11" style:family="text">
      <style:text-properties fo:language="en" fo:country="US"/>
    </style:style>
    <style:style style:name="T12" style:family="text">
      <style:text-properties style:font-name="Times New Roman" fo:font-size="12pt" fo:language="zxx" fo:country="none" style:font-size-asian="12pt" style:font-size-complex="12pt"/>
    </style:style>
    <style:style style:name="T13"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9cm" svg:y="-0.021cm" svg:width="2.388cm" svg:height="3.498cm" draw:z-index="0"><draw:image xlink:href="Pictures/20000008000025BE000037D1656C127C.svm" xlink:type="simple" xlink:show="embed" xlink:actuate="onLoad"/></draw:frame></text:p>
      <text:p text:style-name="P1">Република Србија</text:p>
      <text:p text:style-name="P1">УПРАВНИ СУД <text:s/></text:p>
      <text:p text:style-name="P1">ОДEЉЕЊЕ У КРАГУЈЕВЦУ</text:p>
      <text:p text:style-name="P2">I-<text:span text:style-name="T1">1</text:span> <text:s/>У <text:span text:style-name="T1">11152</text:span><text:span text:style-name="T1">/</text:span><text:span text:style-name="T1">16</text:span></text:p>
      <text:p text:style-name="P22">Дана <text:span text:style-name="T1">24.12.2018</text:span><text:span text:style-name="T1">.године</text:span></text:p>
      <text:p text:style-name="P21">Београд</text:p>
      <text:p text:style-name="P21"/>
      <text:p text:style-name="P19"/>
      <text:p text:style-name="P20">У ИМЕ НАРОДА</text:p>
      <text:p text:style-name="P20"/>
      <text:p text:style-name="P5"/>
      <text:p text:style-name="P11"><text:span text:style-name="T8"><text:tab/><text:tab/>Управни суд, у већу састављеном од судија: </text:span><text:span text:style-name="T1">Вере Маринковић</text:span><text:span text:style-name="T8">, председника већа, </text:span><text:span text:style-name="T1">Снежане Алексић и Биљане Стојановић</text:span><text:span text:style-name="T8">, чланова већа, са судским саветником </text:span><text:span text:style-name="T1">Николом Крушкоњом</text:span><text:span text:style-name="T8">, као записничарем, одлучујући у управном спору по тужби </text:span><text:span text:style-name="T1">тужиоца </text:span><text:span text:style-name="T14">А.А. и</text:span><text:span text:style-name="T1">з ..., ...,</text:span><text:span text:style-name="T8"> против туженог Министарства финансија Републике Србије - Пореске управе, Сектора за пореско-правне послове и координацију-Регионалног одељења за другостепени поступак Крагујевац, </text:span><text:span text:style-name="T1">сада</text:span><text:span text:style-name="T8"> </text:span><text:span text:style-name="T12">Министарство финансија Републике Србије, <text:s/>Сектора за другостепени порески и царински поступак, Одељење за другостепени порески поступак Крагујевац, Срете Младеновића 1б, Крагујевац, </text:span><text:span text:style-name="T8">ради поништаја решења број 400-</text:span><text:span text:style-name="T1">433-15-00753/2016-</text:span><text:span text:style-name="T11">I</text:span><text:span text:style-name="T1">4001</text:span><text:span text:style-name="T8"> од </text:span><text:span text:style-name="T1">12.07.2016.године,</text:span><text:span text:style-name="T8"> у предмету </text:span><text:span text:style-name="T1">враћања у статус мировања пореског дуга</text:span><text:span text:style-name="T8">,</text:span> у <text:span text:style-name="T8">нејавној </text:span>седници већа, одржаној дана <text:span text:style-name="T1">24.12.2018.године,</text:span> донео је </text:p>
      <text:p text:style-name="P11"/>
      <text:p text:style-name="P11"/>
      <text:p text:style-name="P11"/>
      <text:p text:style-name="P12"><text:span text:style-name="T9">П </text:span><text:span text:style-name="T6">Р Е </text:span><text:span text:style-name="T9">С У Д </text:span><text:span text:style-name="T2">У</text:span></text:p>
      <text:p text:style-name="P14"/>
      <text:p text:style-name="P6"/>
      <text:p text:style-name="P6"/>
      <text:p text:style-name="P13"><text:s text:c="25"/><text:span text:style-name="T11">I </text:span><text:span text:style-name="T4">Тужба СЕ ОДБИЈА.</text:span></text:p>
      <text:p text:style-name="P15"><text:tab/><text:tab/><text:span text:style-name="T11">II <text:s/></text:span><text:span text:style-name="T1">ОДБИЈА СЕ <text:s/>захтев тужиоца за накнаду трошкова управног спора.</text:span><text:tab/></text:p>
      <text:p text:style-name="P15"/>
      <text:p text:style-name="P15"/>
      <text:p text:style-name="P14">О б р а з л о ж е њ е</text:p>
      <text:p text:style-name="P14"/>
      <text:p text:style-name="P14"/>
      <text:p text:style-name="P7"/>
      <text:p text:style-name="P23"><text:tab/><text:tab/><text:tab/>Оспореним решењем одбијена је, <text:span text:style-name="T1">као неоснована,</text:span> <text:span text:style-name="T1">жалба</text:span> <text:span text:style-name="T1">тужиоца</text:span> изјављена против решења <text:span text:style-name="T1">Министарства финансија Пореске управе, Филијале Чачак</text:span><text:span text:style-name="T1"> </text:span>број <text:span text:style-name="T1">034-433</text:span><text:span text:style-name="T1">-</text:span><text:span text:style-name="T1">15-02309</text:span><text:span text:style-name="T1">/</text:span><text:span text:style-name="T1">20</text:span><text:span text:style-name="T1">15</text:span><text:span text:style-name="T11"> </text:span><text:span text:style-name="T1">од </text:span><text:span text:style-name="T1">14.10.2015</text:span><text:span text:style-name="T1">.</text:span> године, којим је одбијен, <text:span text:style-name="T1">као неоснован, захтев пореског обвезника тужиоца од </text:span><text:span text:style-name="T1">12.10.2015</text:span><text:span text:style-name="T1">.године, за враћање </text:span><text:span text:style-name="T1">пореског дуга</text:span><text:span text:style-name="T1"> у статус мировања</text:span>.</text:p>
      <text:p text:style-name="P23"/>
      <text:p text:style-name="P24"><text:soft-page-break/><text:span text:style-name="T1"><text:tab/><text:tab/> <text:tab/>У тужби, поднетој </text:span><text:span text:style-name="T8">овом суду </text:span><text:span text:style-name="T1">дана </text:span><text:span text:style-name="T1">04.08.2016</text:span><text:span text:style-name="T1">. године</text:span><text:span text:style-name="T8">, </text:span><text:span text:style-name="T1">тужилац је</text:span><text:span text:style-name="T8"> </text:span><text:span text:style-name="T1">оспорио</text:span><text:span text:style-name="T8"> законитост решења туженог органа </text:span><text:span text:style-name="T1">због непотпуно утврђеног чињеничног стања и погрешне примене материјалног права и </text:span><text:span text:style-name="T1">навео</text:span><text:span text:style-name="T1"> да </text:span><text:span text:style-name="T1">је немогуће да тужилац има порески дуг на аналитичким картицама, с обзиром да је уредно испуњавао текуће, као и обавезе које су му преостале, а за које му је утврђено мировање. Указује да се из решења не види на основу чега је утврђен дуг од 3.270,00 динара, односно који је правни основ тог дуга. Тек накнадно тужилац је закључио да се ради о разлици између аконтационог и коначног задужења по основу пореза на оружје, а за дуг од 753,63 динара такође се ради о накнадно насталом задужењу као последици разлике аконтационог и коначног решења, а да је то коначно задужење прокњижено дана 15.10.2013. године. Сматра да су решења донета супротно</text:span><text:span text:style-name="T1"> </text:span><text:span text:style-name="T1">члану</text:span><text:span text:style-name="T1"> 5. став 2. Закона о условном отпису камате и мировања пореског дуга, <text:s/>јер </text:span><text:span text:style-name="T1">у конкретном случају нема обавештења о повећању задужења пореском обвезнику, што је законска обавеза пореског органа. Истиче да се наведени дуг не може сматрати текућом обавезом, јер нема обавештења о њеном настанку, као и да на другим уплатним рачунима има више уплаћених средстава, за које је тражио прекњижавање.</text:span><text:span text:style-name="T1"> Тужилац сматра да је закон повређен на његову штету, <text:s/>па је предложио да суд тужбу уважи, оспорено решење поништи и <text:s/></text:span><text:span text:style-name="T1">предмет врати туженом органу на поновно одлучивање. Трошкове спора је тражио.</text:span></text:p>
      <text:p text:style-name="P23"/>
      <text:p text:style-name="P24"><text:span text:style-name="T8"><text:tab/><text:tab/><text:tab/></text:span><text:span text:style-name="T1">У</text:span><text:span text:style-name="T8"> одговору на тужбу, </text:span><text:span text:style-name="T1">т</text:span><text:span text:style-name="T8">ужени орган </text:span><text:span text:style-name="T1">је остао </text:span><text:span text:style-name="T8">у свему</text:span><text:span text:style-name="T1"> </text:span><text:span text:style-name="T8">при разлозима датим у </text:span><text:span text:style-name="T1"><text:s/>образложењу оспореног решења. </text:span><text:span text:style-name="T8">П</text:span><text:span text:style-name="T1">редложио је да суд тужбу одбије.</text:span></text:p>
      <text:p text:style-name="P25"/>
      <text:p text:style-name="P24"><text:span text:style-name="T1"><text:tab/><text:tab/><text:tab/></text:span><text:span text:style-name="T8">Након оцене навода тужбе, одговора на тужбу, као и свих списа ове управне ствари, решавајући без одржавања усмене расправе, јер <text:s/>је <text:s/>предмет спора такав да очигледно <text:s/>не изискује непосредно саслушање странака <text:s/>и <text:s/>посебно утврђивање чињеничног стања <text:s/>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Управни суд је нашао да тужба </text:span><text:span text:style-name="T1">није</text:span><text:span text:style-name="T8"> </text:span><text:span text:style-name="T1">о</text:span><text:span text:style-name="T8">снована.</text:span></text:p>
      <text:p text:style-name="P23"/>
      <text:p text:style-name="P23"><text:tab/><text:tab/><text:tab/>Према образложењу оспореног решења и <text:span text:style-name="T1">стању</text:span> у списима, <text:span text:style-name="T1">тужилац</text:span> је дана <text:span text:style-name="T1">12.10.2015</text:span><text:span text:style-name="T1">.године поднео</text:span> захтев<text:span text:style-name="T1"> за враћање у статус мировања пореског дуга, </text:span><text:span text:style-name="T1">у коме је навео да му је дана 05.10.2015. године уручено решење <text:s/>од 29.09.2015. године о одређивању принудне наплате пореске обавезе, коју није платио по опомени од 28.05.2015. године</text:span><text:span text:style-name="T1">.</text:span> Решавајући по поднетом захтеву, првостeпени орган је нашао да <text:span text:style-name="T1">је према тужиоцу утврђено мировање пореског дуга од 31.10.2012. године,</text:span><text:span text:style-name="T1">у складу са чланом 2. став 1 тачка 4) и 6) Закона о условном отпису камате и мировању пореског дуга, </text:span><text:span text:style-name="T1"><text:s/>а да је на рачуну <text:s/>714524 (порез на оружје) имао исказан дуг у износу од 3.270,00 динара на дан 31.12.2013. године, по решењу број 434-05/03146-034/2013 од 15.04.2013. године, којим му је утврђен порез на оружје за 2013. годину, а које је достављено тужиоцу 26.06.2013. године</text:span><text:span text:style-name="T1">. Даље, према стању у списима, </text:span><text:span text:style-name="T1">тужилац је имао мировање пореског дуга у прогаму ИМП на рачунима 711122, 721313, 721325 и 721331, али да исти није редовно плаћао текуће обавезе на рачуну 721313, па је на дан 31.10.2013. године на истом имао евидентиран дуг у износу од 753,63 динара</text:span><text:span text:style-name="T1">.</text:span> <text:span text:style-name="T1">Стога је </text:span>првостeпени орган <text:s/>нашао да <text:span text:style-name="T1">тужилац од </text:span><text:span text:style-name="T1">01.11</text:span><text:span text:style-name="T1">.2013. године, </text:span><text:span text:style-name="T1">односно од 01.01.2014. године</text:span> не испуњава услове за остваривање права на мировање главног пореског дуга, <text:span text:style-name="T1">па му је овај статус престао, на основу члана 9. став 1. Закона о условном отпису камате и </text:span><text:soft-page-break/><text:span text:style-name="T1">мировању пореског дуга. Како је на дан </text:span><text:span text:style-name="T1">01.11.2013. године, односно </text:span><text:span text:style-name="T1"><text:s/></text:span><text:span text:style-name="T1">01.01.2014</text:span><text:span text:style-name="T1">. године тужилац изгубио статус мировања пореског дуга, </text:span><text:span text:style-name="T1">то</text:span> је <text:span text:style-name="T1">орган</text:span> одбио захтев <text:span text:style-name="T1">тужиоца </text:span>поднет дана <text:span text:style-name="T1">12.10.2015</text:span><text:span text:style-name="T1">.године </text:span><text:span text:style-name="T1">за враћање пореског дуга у статус мировања</text:span><text:span text:style-name="T1">. Тужени орган је, решавајућ</text:span><text:span text:style-name="T1">и</text:span><text:span text:style-name="T1"> по жалби тужиоца изјављеној против првостепеног решења од </text:span><text:span text:style-name="T1">14.10.2015</text:span><text:span text:style-name="T1">. године, оценио да је жалба неоснована, а ожалбено решење правилно и на закону засновано, </text:span>с обзиром да, према одредбама Закона о условном отпису камате и мировању пореског дуга, благовремена уплата доспелих текућих обавеза представља услов како би порески обвезник остварио право на мировање пореског дуга, доспелог за плаћање на дан 31.10.2012.године, а тужилац обавезе није измирио у прописаном року, па је <text:s/>тужени одлучио као у диспозитиву, на основу члана 151. Закона о пореском поступку и пореској администрацији. </text:p>
      <text:p text:style-name="P23"/>
      <text:p text:style-name="P24"><text:span text:style-name="T8"><text:tab/><text:tab/><text:tab/>Одредбом члана 5. став 1. Закона о условном отпису камате и мировању пореског дуга </text:span><text:span text:style-name="T10">(„Службени гласник РС“, број 119/12)</text:span><text:span text:style-name="T8"> <text:s/>прописано је да порески обвезник стиче право на мировање главног пореског дуга ако обавезе доспеле за плаћање, почев од 01.11.2012.године до 31.12.2012.године, плати најкасније до 31.01.2013.године, </text:span><text:span text:style-name="T10">односно до 31.03.2013.године, </text:span><text:span text:style-name="T4">према Закључку</text:span><text:span text:style-name="T10"> Владе Републике Србије 05 број 43-1688/2013 од 28.02.2013.године</text:span><text:span text:style-name="T8">. Ставом 2. истог члана закона порески обвезник коме је утврђено право на мировање пореског дуга, <text:s/>дужан <text:s/>је да од 01.01.2013.године, редовно плаћа текуће пореске обавезе. </text:span></text:p>
      <text:p text:style-name="P23"/>
      <text:p text:style-name="P23"><text:tab/><text:tab/><text:tab/>Одредбом члана 9. став 1. истог закона прописано је да пореском обвезнику који, у периоду мировања главног пореског дуга, престане да редовно измирује текуће обавезе, главни порески дуг увећава се за припадајућу камату обрачунату у складу са прописом који уређује порески поступак и пореску администрацију, на први дан месеца који следи месецу у којем није измирио своју текућу обавезу. Ставом 2. истог члана закона н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 <text:tab/><text:tab/> <text:tab/></text:p>
      <text:p text:style-name="P8"/>
      <text:p text:style-name="P24"><text:span text:style-name="T8"><text:tab/><text:tab/><text:tab/>Код оваквог стања ствари, правилно је, по оцени суда, тужени орган одбио жалбу </text:span><text:span text:style-name="T1">тужиоца</text:span><text:span text:style-name="T8"> изјављену против решења првостeпеног органа од</text:span><text:span text:style-name="T1"> </text:span><text:span text:style-name="T1">14.10.2015</text:span><text:span text:style-name="T1">.</text:span><text:span text:style-name="T8"> године, налазећи да је у поступку у коме није било повреда правила поступка, на основу правилно и потпуно утврђеног чињеничног стања и правилном применом материјалног права, орган правилно одбио захтев </text:span><text:span text:style-name="T1">тужиоца </text:span><text:span text:style-name="T8">за </text:span><text:span text:style-name="T1">враћање у статус</text:span><text:span text:style-name="T8"> мировање пореског дуга. Ово стога што је у поступку контроле утврђено да </text:span><text:span text:style-name="T1">тужилац </text:span><text:span text:style-name="T8">није извршио обавезу на начин прописан чланом 9. Закона о условном отпису камате и мировању пореског дуга (</text:span><text:span text:style-name="T1">јер није платио <text:s/>задужење по решењу од </text:span><text:span text:style-name="T1">15.04.2013</text:span><text:span text:style-name="T1">. године, </text:span><text:span text:style-name="T1">у року од 15 дана од дана достављања решења 26.06.2013. године</text:span><text:span text:style-name="T1"> због чега је на дан </text:span><text:span text:style-name="T1"><text:s/>31.12.2013. године, </text:span><text:span text:style-name="T1"><text:s/>дуг на рачуну </text:span><text:span text:style-name="T1">714524</text:span><text:span text:style-name="T1"> износио </text:span><text:span text:style-name="T1">3.270,00</text:span><text:span text:style-name="T12"> динара, </text:span><text:span text:style-name="T12">а на рачуну 721313, <text:s/>је на дан 31.10.2013. године имао евидентиран дуг <text:s/>у износу од 753,63 динара</text:span><text:span text:style-name="T1">).</text:span><text:span text:style-name="T8"><text:tab/><text:tab/></text:span></text:p>
      <text:p text:style-name="P24"><text:span text:style-name="T5"><text:tab/><text:tab/><text:tab/></text:span><text:span text:style-name="T8"> </text:span></text:p>
      <text:p text:style-name="P23"><text:tab/><text:tab/><text:tab/>Суд је ценио наводе тужбе, али је нашао да се њима не доводи у сумњу законитост оспореног решења, с обзиром да су садржани <text:span text:style-name="T1">и </text:span>у жалби, које је тужени орган у складу са одредбом члана 235. став 2. Закона о општем управном поступку, ( „ Службени лист СРЈ бр. 33/97 и <text:s/>31/01 и Службени гласник РС бр.30/10), <text:s/>потпуно и правилно оценио и дао разлоге које <text:span text:style-name="T1">у свему</text:span> прихвата <text:span text:style-name="T1">и </text:span>суд. <text:s/><text:span text:style-name="T1">Посебно </text:span><text:span text:style-name="T1">је суд ценио </text:span><text:soft-page-break/><text:span text:style-name="T1">навод тужбе да је дуг од 3.270,00 динара настао као разлика између аконтационог и коначног задужења обавезом пореза на оружје, па је нашао да </text:span><text:span text:style-name="T1">је </text:span><text:span text:style-name="T1">исти неоснован, јер је обавеза пореза на оружје настала доношењем решења број <text:s text:c="2"/>434-05/03146-034/2013 од 15.04.2013. године, којим му је утврђен порез на оружје за 2013. годину у износу од 3.2700,00 динара, који је дужан да плати у року од 15 дана од дана доствљања решења, а које је достављено тужиоцу 26.06.2013. године, дакле утврђена му је коначна обавеза, а собзиром да се пореска обавеза на регистровано оружје не утврђује у аконтационом износу, већ се плаћа у годишњем износу</text:span><text:span text:style-name="T1">.</text:span></text:p>
      <text:p text:style-name="P23"/>
      <text:p text:style-name="P24"><text:span text:style-name="T8"><text:tab/><text:tab/><text:tab/>Налазећи да закон није повређен на штету </text:span><text:span text:style-name="T1">тужиоца</text:span><text:span text:style-name="T8">, Управни суд је на основу </text:span><text:span text:style-name="T10">40. став 2. Закона о управним споровима,</text:span><text:span text:style-name="T8"> одлучио као у </text:span><text:span text:style-name="T1">ставу </text:span><text:span text:style-name="T11">I </text:span><text:span text:style-name="T1">диспозитива</text:span><text:span text:style-name="T8"> пресуде.</text:span></text:p>
      <text:p text:style-name="P23"/>
      <text:p text:style-name="P24"><text:span text:style-name="T8"><text:tab/> </text:span><text:span text:style-name="T1"><text:s text:c="2"/></text:span><text:span text:style-name="T8"><text:tab/></text:span><text:span text:style-name="T13">Суд је одбио, као неоснован, захтев </text:span><text:span text:style-name="T13">тужиоца</text:span><text:span text:style-name="T13"> за накнаду трошкова управног спора, имајући у виду успех </text:span><text:span text:style-name="T13">тужиоца</text:span><text:span text:style-name="T13"> у овој управној ствари, па је одлучио као у ставу II диспозитивa пресуде, применом одредби члана 150. и 153. Закона о парничном поступку (''Службени гласник РС'', бр. 72/11...55/14), које се сходно примењују на основу одредбе члана 74. Закона о управним споровима. </text:span><text:span text:style-name="T8"><text:s/></text:span></text:p>
      <text:p text:style-name="P9"/>
      <text:p text:style-name="P10"><text:span text:style-name="T5"><text:s text:c="4"/><text:tab/><text:tab/><text:tab/> <text:s text:c="2"/></text:span><text:span text:style-name="T7">ПРЕСУЂЕНО У УПРАВНОМ СУДУ </text:span></text:p>
      <text:p text:style-name="P10"><text:span text:style-name="T7"><text:tab/><text:tab/><text:tab/> <text:s text:c="2"/></text:span><text:span text:style-name="T3">дана </text:span><text:span text:style-name="T3">24.12.2018</text:span><text:span text:style-name="T3">.године,</text:span><text:span text:style-name="T7"> </text:span><text:span text:style-name="T3">I-</text:span><text:span text:style-name="T3">1</text:span><text:span text:style-name="T3"> <text:s/>У </text:span><text:span text:style-name="T3">11152</text:span><text:span text:style-name="T3">/</text:span><text:span text:style-name="T3">16</text:span></text:p>
      <text:p text:style-name="P7"/>
      <text:p text:style-name="P4">Записничар <text:tab/><text:tab/><text:tab/><text:tab/><text:tab/><text:tab/> <text:s text:c="3"/>Председник већа- судија</text:p>
      <text:p text:style-name="P10"><text:span text:style-name="T2">Никола Крушкоња, </text:span><text:span text:style-name="T2">с.р.</text:span><text:span text:style-name="T6"><text:tab/><text:tab/> <text:s text:c="30"/></text:span><text:span text:style-name="T2">Вера Маринковић, </text:span><text:span text:style-name="T2">с.р.</text:span></text:p>
      <text:p text:style-name="P5"/>
      <text:p text:style-name="P16"/>
      <text:p text:style-name="P16"/>
      <text:p text:style-name="P17">За тачност отправка</text:p>
      <text:p text:style-name="P17">Управитељ писарнице</text:p>
      <text:p text:style-name="P17">Дејан Ђурић</text:p>
      <text:p text:style-name="P16">СС</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R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1</text:span><text:span text:style-name="MT1"> <text:s/>У </text:span><text:span text:style-name="MT1">11152</text:span><text:span text:style-name="MT1">/</text:span><text:span text:style-name="MT1">16</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0:16:00</meta:creation-date>
    <dc:date>2019-08-20T11:52:49.62</dc:date>
    <meta:print-date>2016-08-25T10:22:00.94</meta:print-date>
    <meta:editing-cycles>193</meta:editing-cycles>
    <meta:editing-duration>P2DT1H20M50S</meta:editing-duration>
    <meta:generator>OpenOffice/4.1.1$Win32 OpenOffice.org_project/411m6$Build-9775</meta:generator>
    <meta:printed-by>Korisnik Korisnik</meta:printed-by>
    <meta:document-statistic meta:table-count="0" meta:image-count="1" meta:object-count="0" meta:page-count="4" meta:paragraph-count="34" meta:word-count="1484" meta:character-count="9723"/>
    <dc:creator>Ivan Vulić</dc:creator>
  </office:meta>
</office:document-meta>
</file>