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center" style:justify-single-word="false"/>
      <style:text-properties style:font-name="Times New Roman" fo:font-weight="bold" style:font-weight-asian="bold" style:font-weight-complex="bold"/>
    </style:style>
    <style:style style:name="P10" style:family="paragraph" style:parent-style-name="Standard">
      <style:paragraph-properties fo:text-align="start" style:justify-single-word="false"/>
      <style:text-properties style:font-name="Times New Roman" fo:font-weight="bold" style:font-weight-asian="bold" style:font-weight-complex="bold"/>
    </style:style>
    <style:style style:name="P11" style:family="paragraph" style:parent-style-name="Standard">
      <style:paragraph-properties fo:text-align="justify" style:justify-single-word="false"/>
      <style:text-properties style:font-name="Times New Roman" fo:language="sr" fo:country="YU"/>
    </style:style>
    <style:style style:name="P12" style:family="paragraph" style:parent-style-name="Standard">
      <style:paragraph-properties fo:text-align="justify" style:justify-single-word="false"/>
      <style:text-properties style:font-name="Times New Roman" fo:language="zxx" fo:country="none"/>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1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sh" fo:country="YU"/>
    </style:style>
    <style:style style:name="T7" style:family="text">
      <style:text-properties fo:language="sh" fo:country="YU" style:font-size-complex="12pt"/>
    </style:style>
    <style:style style:name="T8" style:family="text">
      <style:text-properties fo:language="sh" fo:country="Y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style:font-size-complex="12pt"/>
    </style:style>
    <style:style style:name="T12" style:family="text">
      <style:text-properties fo:language="en" fo:country="US"/>
    </style:style>
    <style:style style:name="T13" style:family="text">
      <style:text-properties fo:color="#000000" style:text-underline-style="none" fo:font-weight="normal" fo:background-color="transparent" style:font-name-asian="Verdana" style:font-weight-asian="normal" style:font-name-complex="Verdana" style:font-weight-complex="normal" style:text-scale="100%"/>
    </style:style>
    <style:style style:name="T14" style:family="text">
      <style:text-properties fo:color="#000000" fo:language="zxx" fo:country="none" fo:font-weight="bold" style:font-weight-asian="bold"/>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10">УПРАВНИ</text:span><text:span text:style-name="T3"> СУД </text:span></text:p>
      <text:p text:style-name="P7">17 У 15979/15</text:p>
      <text:p text:style-name="P13"><text:span text:style-name="T5">Дана </text:span><text:span text:style-name="T11">18.01</text:span><text:span text:style-name="T5">.</text:span><text:span text:style-name="T7">20</text:span><text:span text:style-name="T11">19</text:span><text:span text:style-name="T7">. године</text:span></text:p>
      <text:p text:style-name="P10">Б <text:span text:style-name="T9">е о г р а д</text:span></text:p>
      <text:p text:style-name="P8"/>
      <text:p text:style-name="P8"/>
      <text:p text:style-name="P9">У ИМЕ НАРОДА</text:p>
      <text:p text:style-name="P9"/>
      <text:p text:style-name="P8"/>
      <text:p text:style-name="P8"><text:span text:style-name="T2"><text:tab/><text:tab/></text:span><text:span text:style-name="T9">Управни суд, у већу састављеном од судија: Душице Маринковић, председника већа, Биљане Шундeрић и Маријане Тафра Мирков, чланова већа, са судским саветником Горданом Вукићевићем, као записничарем, решавајући у управном спору по тужби тужиоца </text:span><text:span text:style-name="T15">А.А.</text:span><text:span text:style-name="T9"> </text:span><text:span text:style-name="T15">и</text:span><text:span text:style-name="T9">з ..., чији је пуномоћник Зоран Панић, адвокат из Београда, Тршћанска број 4, против тужене Жалбене комисије Владе Републике Србије, ради поништаја решења број: 112-01-1817/2015-01</text:span><text:span text:style-name="T2"> од </text:span><text:span text:style-name="T9">06.10.2015</text:span><text:span text:style-name="T2">. год</text:span><text:span text:style-name="T9">ине, у предмету радног односа – трајног премештаја на друго радно место, у нејавној седници већа, одржаној дана 18.01.2019. године донео је</text:span></text:p>
      <text:p text:style-name="P8"/>
      <text:p text:style-name="P8"/>
      <text:p text:style-name="P9">П Р Е С У Д У</text:p>
      <text:p text:style-name="P9"/>
      <text:p text:style-name="P8"/>
      <text:p text:style-name="P8"><text:span text:style-name="T2"><text:tab/><text:tab/></text:span><text:span text:style-name="T12"> </text:span><text:span text:style-name="T2">Тужба</text:span><text:span text:style-name="T6"> </text:span><text:span text:style-name="T8">СЕ </text:span><text:span text:style-name="T4">УВАЖАВА, ПОНИШТАВА</text:span><text:span text:style-name="T2"> решење Жалбене комисије Владе Републике Србије број </text:span><text:span text:style-name="T9">112-01-</text:span><text:span text:style-name="T9">1817</text:span><text:span text:style-name="T9">/2015-01</text:span><text:span text:style-name="T2"> од </text:span><text:span text:style-name="T9">06</text:span><text:span text:style-name="T9">.</text:span><text:span text:style-name="T9">10</text:span><text:span text:style-name="T9">.2015</text:span><text:span text:style-name="T2">. год</text:span><text:span text:style-name="T9">ине</text:span><text:span text:style-name="T2"> и предмет </text:span><text:span text:style-name="T4">ВРАЋА</text:span><text:span text:style-name="T2"> надлежном органу на поновно одлучивање. </text:span></text:p>
      <text:p text:style-name="P11"/>
      <text:p text:style-name="P8"/>
      <text:p text:style-name="P9">О б р а з л о ж е њ е</text:p>
      <text:p text:style-name="P9"/>
      <text:p text:style-name="P9"/>
      <text:p text:style-name="P8"><text:span text:style-name="T6"><text:tab/><text:tab/></text:span><text:span text:style-name="T9">Оспореним решењем одбијена је, као неоснована, жалба тужиоца изјављена против решења Министарства унутрашњих послова, Дирекције полиције, Полицијске управе за град Београд, број: 112-1706/13-1 од 28.07.2015. године. Наведеним решењем првостепеног органа, тужилац се као, запослени на радном месту заменик командира Полицијске испоставе за дежурство и обезбеђење у Интервентној јединици 92, у Дежурној служби, трајно премешта, на радно место послови одбрамбених припрема /УОСЛ/, у Одељењу за одбрамбене припреме, састав помоћне полиције и Интервентне јединице полиције, у Управи полиције, утврђено под редним бројем А.1.2.69. у Правилнику о унутрашњем уређењу и систематизацији радних места у Министарству унутрашњих послова, СТ 01 стр.пов. <text:s/>број: 3328/12-5 од 03.04.2012. године и </text:span><text:span text:style-name="T9">Исправкама Правилника о унутрашњем уређењу и систематизацији радних места у Министарству унутрашњих послова </text:span><text:span text:style-name="T9">СТ 01 стр. пов. број: 3328/12-17 од </text:span><text:soft-page-break/><text:span text:style-name="T9">23.05.2012. године, стр. пов. 01 број: 12319/13-8 од 20.12.2013. године, </text:span><text:span text:style-name="T9">стр. пов. 01. број 12662/13-2 од 27.12.2013. године, </text:span><text:span text:style-name="T9">стр. пов. 01 број: 126</text:span><text:span text:style-name="T9">38</text:span><text:span text:style-name="T9">/13-5 од 27.12.2013. године, стр. пов. 01 број: </text:span><text:span text:style-name="T9">3793/142-2</text:span><text:span text:style-name="T9"> од 24.04.2014. године, стр. пов. 01 број: </text:span><text:span text:style-name="T9">9681</text:span><text:span text:style-name="T9">/14-</text:span><text:span text:style-name="T9">8</text:span><text:span text:style-name="T9"> од </text:span><text:span text:style-name="T9">03</text:span><text:span text:style-name="T9">.0</text:span><text:span text:style-name="T9">1</text:span><text:span text:style-name="T9">.201</text:span><text:span text:style-name="T9">5</text:span><text:span text:style-name="T9">. године, стр. пов. 01 број: </text:span><text:span text:style-name="T9">1688</text:span><text:span text:style-name="T9">/1</text:span><text:span text:style-name="T9">5</text:span><text:span text:style-name="T9"> од </text:span><text:span text:style-name="T9">16</text:span><text:span text:style-name="T9">.0</text:span><text:span text:style-name="T9">2</text:span><text:span text:style-name="T9">.201</text:span><text:span text:style-name="T9">5</text:span><text:span text:style-name="T9">. године, стр. пов. 01 број: </text:span><text:span text:style-name="T9">1206/15-12</text:span><text:span text:style-name="T9"> од 2</text:span><text:span text:style-name="T9">0</text:span><text:span text:style-name="T9">.04.201</text:span><text:span text:style-name="T9">5</text:span><text:span text:style-name="T9">. године, даном коначности тог решења, уз упозорење да жалба изјављена на решење задржава његово извршење. </text:span></text:p>
      <text:p text:style-name="P8"/>
      <text:p text:style-name="P8"><text:span text:style-name="T2"><text:tab/> <text:tab/></text:span><text:span text:style-name="T9">Т</text:span><text:span text:style-name="T2">ужбом</text:span><text:span text:style-name="T9"> поднето</text:span><text:span text:style-name="T2">м</text:span><text:span text:style-name="T9"> </text:span><text:span text:style-name="T2">Управном</text:span><text:span text:style-name="T9"> суду дана 20</text:span><text:span text:style-name="T2">.</text:span><text:span text:style-name="T9">11</text:span><text:span text:style-name="T2">.</text:span><text:span text:style-name="T9">2015.</text:span><text:span text:style-name="T2"> године, </text:span><text:span text:style-name="T9">тужилац, преко пуномоћника,</text:span><text:span text:style-name="T2"> оспорава </text:span><text:span text:style-name="T9">законитост </text:span><text:span text:style-name="T2">решењ</text:span><text:span text:style-name="T9">a</text:span><text:span text:style-name="T2"> туженог органа </text:span><text:span text:style-name="T9">због учињених повреда правила поступка, нетачно и непотпуно </text:span><text:span text:style-name="T9">утврђеног</text:span><text:span text:style-name="T9"> чињеничног стања и погрешне примене материјалног права. <text:s/>Наводима тужбе указује</text:span><text:span text:style-name="T2"> да </text:span><text:span text:style-name="T9">је оспореним решењем тужилац по други пут премештен на радно место ближе наведено у </text:span><text:span text:style-name="T9">том</text:span><text:span text:style-name="T9"> решењу, а да је тужени поново дао исте разлоге као и приликом доношења претходног решења, при чему је по том предлогу већ донето решење број 112-1706/13 од 30.10.2013. године, које је поништено решењем туженог број 112-01-969/2015-01 од 29.06.2015. године. Истиче да образложење оспореног решења није у складу са одредбама закона на које су се позвали првостепени и тужени орган, а то са разлога што су оба решења у супротности са чланом 169. Закона о полоцији, те није правилно примењен ни члан 4. истог закона. Указује да се неосновано наводи да је премештај тужиоца извршен због потребе службе, процеса и организације рада Управе полиције, као и потребе попуне наведеног радног места, а неоснована је и тврдња да је разлог премештаја тужиоца првостепеним решењем извршено у складу са потребама службе. Наводи и да је тужилац, на радном месту заменика командира за дежурство и обезбеђење у Дежурној служби, већ дуже време обављао послове и задатке са изузетним и квалитетним радом, због чега је у више наврата оцењиван оценама “истиче се”, па премештај тужиоца на радно место наведено у првостепеном решењу, преставља деградацију тужиоца као полицијског службеника, са трајним последицама по рад полицијског службеника, а посебно у погледу могућности напредовања у служби, па у вези са тим указује и да је такав премештај последица дискриминаторног и незаконитог понашања према тужиоцу, за време његовог обављања послова заменика командира ПИ за дежурство и обезбеђење, о чему је он већ обавештавао надлежне. Истиче и да је коефицијент плате тужиоца на радном месту знатно нижи од коефицијента плате на радном месту које је обављао. </text:span></text:p>
      <text:p text:style-name="P12"/>
      <text:p text:style-name="P8"><text:tab/><text:tab/><text:span text:style-name="T9">Тужени орган у</text:span> одговору на тужбу, остао <text:span text:style-name="T9">у свему</text:span> при разлозима датим у <text:s/>образложењу оспореног решења и <text:s/>предложио је да суд тужбу одбије као неосновану.</text:p>
      <text:p text:style-name="P8"/>
      <text:p text:style-name="P8"><text:span text:style-name="T6"><text:tab/><text:tab/></text:span><text:span text:style-name="T9">Решавајући овај управни спор без одржавања усмене расправе, сагласно одредби члана 33. став 2. Закона о управним споровима (,,Службени гласник РС” бр. 111/09), <text:s/>и испитујући законитост оспореног решења у границама захтева из тужбе, у складу са чланом 41. став 1. <text:s/>истог закона, Управни суд је, оценом навода тужбе, одговора на тужбу и списа предмета ове управне ствари, нашао да је тужба основана.</text:span></text:p>
      <text:p text:style-name="P12"/>
      <text:p text:style-name="P8"><text:span text:style-name="T2"><text:tab/><text:tab/></text:span><text:span text:style-name="T9">Наиме, по оцени Управног суда основано тужилац оспорава законитост решења туженог органа и правилност поступка у коме је исто донето. </text:span></text:p>
      <text:p text:style-name="P12"/>
      <text:p text:style-name="P8"><text:span text:style-name="T9"><text:tab/><text:tab/>Увидом у списе предмета Управни суд је утврдио да је ожалбено решење првостепеног органа од 28.07.2015. године, донето у извршењу решења туженог органа </text:span><text:soft-page-break/><text:span text:style-name="T9">број: 112-01-969/2015-01 од 29.06.2015. године, након што је тужени орган оцењујући </text:span><text:span text:style-name="T9">законитост претходно донетог решења првостепеног органа од 30.10.2013. године нашао да је исто донето на основу непотпуно и погрешно утврђених одлучних чињеница, </text:span><text:span text:style-name="T9">те да</text:span><text:span text:style-name="T9"> образложење тог решења није садржало јасне и конкретне разлоге за доношење одлуке као у диспозитиву истог, нити су у образложењу тог решења разлози који су дати за наведену потребу службе – објашњени и поткрепљени изведеним доказима, на који начин тужилац није добио неопходну информацију о чињеничном и правном основу који упућује на садржину првостепеног решења. </text:span></text:p>
      <text:p text:style-name="P12"/>
      <text:p text:style-name="P8"><text:span text:style-name="T9"><text:tab/><text:tab/>Међутим, по оцени Управног суда, првостепени орган, у извршењу наведеног решења туженог органа, није поступио по датом налогу, имајући у виду да ни накнадно дати разлози донети у ожалбеном решењу од 28.07.2015. године не упућују на донету одлуку, при чему исти по својој садржини и суштини не одговарају ни разлозима који су дати у образложењу оспореног решења а којим решењем је жалба тужиоца изјављена против напред наведеног решења првостепеног органа одбијена као неоснована. Наиме, првостепени орган је у образложењу ожалбеног решења, а позивајући се на одредбу члана 148б. став 2. Закона о полицији и одредбе чл. 90. до 92. Закона о државним службеницима, тужиоца </text:span><text:span text:style-name="T9">-</text:span><text:span text:style-name="T9"> као самосталног полицијског инспектора, трајно преместио у свом звању на друго радно место ближе наведено у диспозитиву тог решења, након што је претходно утврдио да је тужилац до премештаја на радно место </text:span><text:span text:style-name="T9">-</text:span><text:span text:style-name="T9"> заменик командира Полицијске испоставе за дежурство и обезбеђење обављао послове извршилачког радног места – послови сузбијања прекограничног криминала у Управи граничне полиције МУП РС, те како је након премештаја оцењено да именовани није исказао потребну објективност, као и способност ефикасног руковођења и командовања која је неопходна за обављање послова и задатака радног места заменика командира Полицијске испоставе за дежурство и обезбеђење, то је одлучено да се именовани премести на радно место – послови одбрамбених припрема у Управи полиције, за које је предвиђен исти степен образовања и исто звање (самостални полицијски инспектор) као и на радном месту – заменик командира Полицијске испоставе за дежурство и обезбеђење. </text:span></text:p>
      <text:p text:style-name="P12"/>
      <text:p text:style-name="P8"><text:span text:style-name="T9"><text:tab/><text:tab/>Код напред наведеног, наводи из образложења првостепеног решења и разлози за трајни премештај тужиоца на друго радно место не указују на правилну примену одредбе члана 148б. став 2. Закона о полицији коју је првостепени орган навео као основ за донету одлуку а сагласно којој полицијски службеник може бити трајно премештен на друго радно место и на лични захтев или у случају потребе службе, када се оцени да његове радне способности и професионална оспособљеност у већој мери могу да допринесу побољшању процеса рада на радном месту на које се трајно премешта. </text:span><text:tab/></text:p>
      <text:p text:style-name="P8"/>
      <text:p text:style-name="P8"><text:span text:style-name="T9"><text:s/><text:tab/><text:tab/> Одредб</text:span><text:span text:style-name="T9">ом</text:span><text:span text:style-name="T9"> члана 199. ста 2. Закона о општем управном поступку (,,Службени лист СРЈ”, бр. 33/97 и 31/01 и ,,Службени гласник РС”, бр. 30/10), прописано је да образложење решења, између осталог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као и правне прописе и разлоге који с обзиром на утврђено чињенично стање упућују на решење какво је дато у диспозитиву. </text:span></text:p>
      <text:p text:style-name="P8"><text:soft-page-break/></text:p>
      <text:p text:style-name="P8"><text:tab/><text:tab/>Код наведеног, Управни суд налази да се одлука туженог органа којом је напред наведено решење првостепеног органа оцењено као правилно и у свему на закону засновано, не може прихватити као правилна јер је по оцени суда, донета уз повреду правила поступка из цитиране одредбе члана 199. став 2. Закона о општем управном поступку коју је тужени у поступку по жалби био дужан да отклони. Ово стога што и у поновном поступку доношења првостепеног решења, поступајући орган није дао довољно разлога којима би објаснио потребе службе у предметном случају са трајним премештајем тужиоца а све у смислу члана 148б. Закона о полицији (,,Службени гласник РС”, бр. 101/05...92/11), која је представљала правни основ за доношење одлуке првостепеног органа. Како тужен орган у поступку по жалби наведену повреду, иако дужан, није отклонио то је и сам учинио повреду одредбе члана <text:span text:style-name="T9">232. </text:span>Закона о општем управном поступку на штету тужиоца, <text:span text:style-name="T9">при чему ни разлози које је тужени навео у образложењу оспореног решења не указују на донету одлуку.</text:span></text:p>
      <text:p text:style-name="P8"/>
      <text:p text:style-name="P8"><text:tab/><text:tab/><text:span text:style-name="T9">Т</text:span><text:span text:style-name="T9">ужени орган је у образложењу оспореног решења навео да се премештај полицијских службеника, у складу са потребама службе, до доношења Закона о изменама и допунама Закона о полицији, врши</text:span><text:span text:style-name="T9">о</text:span><text:span text:style-name="T9"> у складу са ра</text:span><text:span text:style-name="T9">д</text:span><text:span text:style-name="T9">но-правним прописима и прописима о државним службеницима, а да се од ступања на снагу измена, премештај врши непосредном применом посебног закона – Закона о полицији, те да је стим у вези за доношење правилног решења потребно претходно утврђивање прописаних услова који се односе на потребе службе и оцену да ће премештај полицијског службеника допринети побољшању процеса рада на радном месту на које се трајно премешта, а <text:s/>да при том, по оцени суда, у образложењу решења туженог органа поново нису дати јасни разлози које су то потребе службе постојале у конкретном случају као разлог да се тужилац трајно премести на друго радно место, нити су дати правно утемељени разлози за оцену да тужиочеве радне способности и професионална оспособљеност могу да допринесу побољшању процеса рада на новом радном месту. Напред наведено представљало је и примедбу исказану у пресуди Управног суда 6 У 2166/14 од 07.05.2015. године, којом пресудом је у управном спору по тужби тужиоца поништено претходно донето решење туженог органа број: 112-01-663/2013-01 од 27.12.2013. године са јасним налогом туженог органа за поступање у поновном поступку.</text:span></text:p>
      <text:p text:style-name="P12"/>
      <text:p text:style-name="P8"><text:tab/><text:tab/>Одредбом члана 148б став 1. Закона о полицији <text:span text:style-name="T2">(„Службени гласник РС“, број 101/05...92/11)</text:span>, прописано је да се трајни премештај врши путем интерног конкурса, на основу листе слободних радних места која се објављује најмање једном годишње. Ставом 2. истог члана прописано је да изузетно од става 1. овог члана, полицијски службеник може бити трајно премештен на друго радно место и на лични захтев или у случају потребе службе, када се оцени да његове радне способности и професионална оспособљеност у већој мери могу да допринесу побољшању процеса рада на радном месту на које се трајно премешта.</text:p>
      <text:p text:style-name="P8"/>
      <text:p text:style-name="P8"><text:tab/><text:tab/>Из наведене одредбе Закона произлази да се трајни премештај врши путем интерног конкурса, на основу листе слободних радних места која се објављује најмање једном годишње, а да се само изузетно полицијски службеник може преместити трајно на лични захтев или у случају потребе службе, када се оцени да његове радне способности и професионална оспособљеност у већој мери могу да <text:soft-page-break/>допринесу побољшању процеса рада на радном месту на које се трајно премешта. То даље значи да примена наведене одредбе Закона подразумева кумулативну испуњеност прописаних услова, о чему поступајући органи не дају јасне разлоге.</text:p>
      <text:p text:style-name="P8"/>
      <text:p text:style-name="P8"><text:tab/><text:tab/>Код наведеног, основано тужилац указује да ни првостепено као ни решење туженог органа не садрже јасне разлоге за донету одлуку, доказе у вези са тврдњама изнетим у образложењима решења, као ни чињенице о утврђеним потребама службе; радним способностима тужиоца, тужиочевој професионалној оспособљености и оцену органа о доприносу тих квалификација побољшању процеса рада на радном месту на које се тужилац ожалбеним решењем трајно премешта. На наведени начин, тужени је повредио одредбу члана 199. став 2. Закона о општем управном поступку (''Сл.лист СРЈ '' бр. 33/97 и 31/01 и '' Сл. гласник РС '' бр. 30/10). У поступку који је претходио доношењу ожалбеног решења учињене су и повреде одредаба чл. 125. и 126. Закона о општем управном поступку, јер је чињенично стање остало непотпуно утврђено а које повреде ни тужени није отклонио у поступку по жалби. Како је на наведене пропусте тужилац указивао и у жалби, а који наводи нису оцењени, тужени је, повредио и правила поступка прописана одредбом члана 235. став 2. Закона о општем управном поступку.</text:p>
      <text:p text:style-name="P8"/>
      <text:p text:style-name="P8"><text:tab/><text:tab/>Одлучујући о предлогу тужиоца да суд реши управну ствар у спору пуне јурисдикције, Управни суд налази да нису испуњени услови за примену члана 43. Закона о управним споровима ("Службени гласник РС", број 111/09), имајући у виду да природа ове управне ствари то не дозвољава и утврђено чињенично стање не пружа поуздан основ за то, као и да је економичније и целисходније да учињене повреде правила поступка надлежни орган отклони у поновном поступку одлучивања.</text:p>
      <text:p text:style-name="P8"/>
      <text:p text:style-name="P8"><text:tab/><text:tab/>Са изнетих разлога, налазећи<text:span text:style-name="T2"> да је оспореним решењем повређен закон </text:span>на штету тужиоца,<text:span text:style-name="T2"> Управни суд је, одлучио као у </text:span>диспозитиву<text:span text:style-name="T2"> пресуде, </text:span>на основу одредбе чл. 40. ст. 2. и 42. ст. 1. Закона о управним споровима. У извршењу ове пресуде, тужени орган је дужан да донесе ново и на закону засновано решење, ценећи притом све наводе жалбе, придржавајући се примедаба суда изнетих у пресуди, у року и на начин прописан одредбом члана 69. став 2. Закона о управним споровима.</text:p>
      <text:p text:style-name="P6"><text:span text:style-name="Default_20_Paragraph_20_Font"><text:span text:style-name="T13"/></text:span></text:p>
      <text:p text:style-name="P4">ПРЕСУЂЕНО У УПРАВНОМ СУДУ</text:p>
      <text:p text:style-name="P4">Дана <text:span text:style-name="T9">18</text:span><text:span text:style-name="T9">.</text:span><text:span text:style-name="T9">01</text:span><text:span text:style-name="T9">.201</text:span><text:span text:style-name="T9">9</text:span><text:span text:style-name="T9">.</text:span> године, 17 У 15979/15</text:p>
      <text:p text:style-name="P3"/>
      <text:p text:style-name="P5">Записничар<text:tab/><text:tab/><text:tab/><text:tab/><text:tab/><text:tab/><text:tab/><text:tab/>Председник већа-судија</text:p>
      <text:p text:style-name="P5"><text:span text:style-name="T9">Гордан Вукићевић,</text:span><text:span text:style-name="T9">с.р.</text:span><text:span text:style-name="T9"><text:tab/><text:tab/><text:tab/><text:tab/> <text:s text:c="15"/></text:span>Душица Маринковић,<text:span text:style-name="T9">с.р.</text:span></text:p>
      <text:p text:style-name="P19"/>
      <text:p text:style-name="P17">За тачност отправка</text:p>
      <text:p text:style-name="P17">Управитељ писарнице</text:p>
      <text:p text:style-name="P16">Дејан Ђурић</text:p>
      <text:p text:style-name="P15"><text:span text:style-name="T14">ЦРП/</text:span><text:span text:style-name="T14">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15979/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49M57S</meta:editing-duration>
    <meta:editing-cycles>14</meta:editing-cycles>
    <meta:generator>OpenOffice/4.1.1$Win32 OpenOffice.org_project/411m6$Build-9775</meta:generator>
    <dc:title>template upravni BGDnovi2</dc:title>
    <dc:date>2020-07-30T12:46:17.01</dc:date>
    <dc:creator>Sanda Grujić</dc:creator>
    <meta:printed-by>Gordan Vukićević</meta:printed-by>
    <meta:print-date>2019-01-18T14:22:57.39</meta:print-date>
    <meta:document-statistic meta:table-count="0" meta:image-count="1" meta:object-count="0" meta:page-count="5" meta:paragraph-count="36" meta:word-count="2178" meta:character-count="1425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