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Header">
      <style:paragraph-properties fo:text-align="center" style:justify-single-word="false"/>
    </style:style>
    <style:style style:name="P5" style:family="paragraph" style:parent-style-name="Standard">
      <style:paragraph-properties fo:margin-top="0cm" fo:margin-bottom="0cm"/>
      <style:text-properties fo:font-size="12pt" fo:language="sr" fo:country="YU" fo:font-weight="bold" style:font-size-asian="12pt" style:font-weight-asian="bold" style:font-size-complex="12pt"/>
    </style:style>
    <style:style style:name="P6" style:family="paragraph" style:parent-style-name="Standard">
      <style:paragraph-properties fo:margin-top="0cm" fo:margin-bottom="0cm" fo:text-align="center"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margin-top="0cm" fo:margin-bottom="0cm" fo:line-height="100%"/>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margin-top="0cm" fo:margin-bottom="0cm"/>
      <style:text-properties fo:font-size="12pt" fo:language="sr" fo:country="YU" style:text-underline-style="none" fo:font-weight="bold" style:font-size-asian="12pt" style:font-weight-asian="bold" style:font-size-complex="12pt"/>
    </style:style>
    <style:style style:name="P11" style:family="paragraph" style:parent-style-name="Standard">
      <style:paragraph-properties fo:margin-top="0cm" fo:margin-bottom="0cm" fo:line-height="100%" fo:text-align="justify" style:justify-single-word="false"/>
      <style:text-properties fo:font-size="12pt" fo:language="sr" fo:country="YU" style:text-underline-style="none" fo:font-weight="normal" style:font-size-asian="12pt" style:font-weight-asian="normal" style:font-size-complex="12pt" style:font-weight-complex="normal"/>
    </style:style>
    <style:style style:name="P12" style:family="paragraph" style:parent-style-name="Standard">
      <style:paragraph-properties fo:margin-top="0cm" fo:margin-bottom="0cm"/>
      <style:text-properties fo:font-size="12pt" fo:language="zxx" fo:country="none" fo:font-weight="bold" style:font-size-asian="12pt" style:font-weight-asian="bold" style:font-size-complex="12pt"/>
    </style:style>
    <style:style style:name="P13"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4" style:family="paragraph" style:parent-style-name="Standard">
      <style:paragraph-properties fo:margin-top="0cm" fo:margin-bottom="0cm" fo:line-height="100%"/>
      <style:text-properties fo:font-size="12pt" style:font-size-asian="12pt" style:font-size-complex="12pt"/>
    </style:style>
    <style:style style:name="P15"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6"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7" style:family="paragraph" style:parent-style-name="Standard">
      <style:paragraph-properties fo:margin-top="0cm" fo:margin-bottom="0cm" fo:line-height="100%"/>
      <style:text-properties fo:font-size="12pt" fo:language="sh" fo:country="YU" fo:font-weight="bold" style:font-size-asian="12pt" style:font-weight-asian="bold" style:font-size-complex="12pt"/>
    </style:style>
    <style:style style:name="P18"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style>
    <style:style style:name="P19"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fo:color="#000000" fo:font-size="12pt" fo:letter-spacing="-0.007cm"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margin-top="0cm" fo:margin-bottom="0cm" fo:line-height="100%"/>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master-page-name="First_20_Page">
      <style:paragraph-properties fo:margin-top="0cm" fo:margin-bottom="0cm"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r" fo:country="YU" style:text-underline-style="none" fo:font-weight="normal" style:font-weight-asian="normal" style:font-weight-complex="normal"/>
    </style:style>
    <style:style style:name="T14" style:family="text">
      <style:text-properties fo:color="#000000" style:font-name="Times New Roman" fo:letter-spacing="-0.007cm" fo:language="zxx" fo:country="none" style:text-underline-style="none" fo:font-weight="normal" fo:background-color="transparent" style:font-name-asian="Verdana" style:font-weight-asian="normal" style:font-name-complex="Verdana" style:font-weight-complex="normal"/>
    </style:style>
    <style:style style:name="T15" style:family="text">
      <style:text-properties fo:color="#000000" style:font-name="Times New Roman" fo:letter-spacing="-0.007cm" fo:language="zxx" fo:country="none" style:text-underline-style="none" fo:font-weight="normal" style:font-name-asian="Verdana" style:font-weight-asian="normal" style:font-name-complex="Verdana" style:font-weight-complex="normal"/>
    </style:style>
    <style:style style:name="T16" style:family="text">
      <style:text-properties fo:color="#000000" style:font-name="Times New Roman" fo:letter-spacing="-0.007cm" fo:language="sr" fo:country="YU" style:text-underline-style="none" fo:font-weight="normal" style:font-name-asian="Verdana" style:font-weight-asian="normal" style:font-name-complex="Verdana" style:font-weight-complex="normal"/>
    </style:style>
    <style:style style:name="T17" style:family="text">
      <style:text-properties fo:color="#000000" style:font-name="Times New Roman" fo:letter-spacing="-0.007cm" fo:language="en" fo:country="US" style:text-underline-style="none" fo:font-weight="normal" style:font-name-asian="Verdana" style:font-weight-asian="normal" style:font-name-complex="Verdana" style:font-weight-complex="normal"/>
    </style:style>
    <style:style style:name="T18" style:family="text">
      <style:text-properties fo:color="#000000" fo:letter-spacing="-0.007cm" fo:language="zxx" fo:country="none" style:text-underline-style="none" fo:font-weight="normal" style:font-weight-asian="normal" style:font-weight-complex="normal"/>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fo:language="en" fo:country="US" style:text-underline-style="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УПРАВНИ СУД</text:p>
      <text:p text:style-name="P5">ОДEЉЕЊЕ У КРАГУЈЕВЦУ</text:p>
      <text:p text:style-name="P5">I-<text:span text:style-name="T1">1</text:span> <text:s/>У <text:span text:style-name="T1">5439/16</text:span></text:p>
      <text:p text:style-name="P12">Дана 14.01.2019. године</text:p>
      <text:p text:style-name="P10">Београд</text:p>
      <text:p text:style-name="P10"/>
      <text:p text:style-name="P10"/>
      <text:p text:style-name="P6">У ИМЕ НАРОДА</text:p>
      <text:p text:style-name="P6"/>
      <text:p text:style-name="P6"/>
      <text:p text:style-name="P6"/>
      <text:p text:style-name="P15"><text:span text:style-name="T10"><text:tab/><text:tab/></text:span><text:span text:style-name="T9">Управни суд, у већу састављеном од судија: </text:span><text:span text:style-name="T1">Снежане Алексић</text:span><text:span text:style-name="T9">, председника већа, </text:span><text:span text:style-name="T1">Биљане Стојановић и Драгане Максимовић,</text:span><text:span text:style-name="T9"> чланова већа, са судским саветником </text:span><text:span text:style-name="T1">Марком Радосављевићем</text:span><text:span text:style-name="T9">, као записничарем, одлучујући у управном спору по тужби </text:span><text:span text:style-name="T1">тужиоца A.A. из А.,..., кога заступа пуномоћник адвокат Милан Петковић из Београда, Станоја Главаша бр. 13/37, </text:span><text:span text:style-name="T9"><text:s/>против туженог Министарства финансија <text:s/>Републике Србије </text:span><text:span text:style-name="T1">–</text:span><text:span text:style-name="T9"> </text:span><text:span text:style-name="T1">Пореске управе, </text:span><text:span text:style-name="T22">Сектор за пореско-правне послове и координацију, </text:span><text:span text:style-name="T9">Регионалн</text:span><text:span text:style-name="T1">ог</text:span><text:span text:style-name="T9"> </text:span><text:span text:style-name="T1">центра</text:span><text:span text:style-name="T9"> Крагујевац, </text:span><text:span text:style-name="T1">сада <text:s/></text:span><text:span text:style-name="T9">Министарств</text:span><text:span text:style-name="T1">о</text:span><text:span text:style-name="T9"> финансија <text:s/>Републике Србије </text:span><text:span text:style-name="T1">–</text:span><text:span text:style-name="T9"> </text:span><text:span text:style-name="T1">Пореске управе, Сектор за другостепени порески и царински поступак – Одељење за другостепени порески поступак Крагујевац, Срете Младеновића 1б,</text:span><text:span text:style-name="T9"> ради поништаја решења број </text:span><text:span text:style-name="T19">400-438-01</text:span><text:span text:style-name="T9">-</text:span><text:span text:style-name="T19">0005</text:span><text:span text:style-name="T1">6</text:span><text:span text:style-name="T9">/</text:span><text:span text:style-name="T19">2015-</text:span><text:span text:style-name="T1">I</text:span><text:span text:style-name="T19">4001</text:span><text:span text:style-name="T9"> од </text:span><text:span text:style-name="T1">17</text:span><text:span text:style-name="T19">.</text:span><text:span text:style-name="T1">02</text:span><text:span text:style-name="T19">.201</text:span><text:span text:style-name="T1">6. године,</text:span><text:span text:style-name="T9"> у предмету поре</text:span><text:span text:style-name="T1">за на капитални добитак</text:span><text:span text:style-name="T9">, </text:span>у нејавној седници већа одржаној дана <text:span text:style-name="T19">1</text:span><text:span text:style-name="T1">4.01.2019</text:span><text:span text:style-name="T9">. </text:span>године, донео је</text:p>
      <text:p text:style-name="P15"/>
      <text:p text:style-name="P15"/>
      <text:p text:style-name="P16"><text:span text:style-name="T10">П </text:span><text:span text:style-name="T6">Р Е </text:span><text:span text:style-name="T10">С У Д У</text:span></text:p>
      <text:p text:style-name="P18"/>
      <text:p text:style-name="P18"/>
      <text:p text:style-name="P15"><text:span text:style-name="T6"><text:tab/><text:tab/></text:span><text:span text:style-name="T20">I</text:span><text:span text:style-name="T8"> </text:span><text:span text:style-name="T20"><text:s/></text:span><text:span text:style-name="T8">Тужба</text:span><text:span text:style-name="T6"> </text:span><text:span text:style-name="T8">СЕ </text:span><text:span text:style-name="T12">ОДБИЈА.</text:span></text:p>
      <text:p text:style-name="P15"><text:span text:style-name="T12"><text:tab/><text:tab/></text:span><text:span text:style-name="T20">II </text:span><text:span text:style-name="T2">ОДБИЈА СЕ захтев тужиоца за накнаду трошкова управног спора. </text:span></text:p>
      <text:p text:style-name="P8"/>
      <text:p text:style-name="P8"/>
      <text:p text:style-name="P19">О б р а з л о ж е њ е</text:p>
      <text:p text:style-name="P19"/>
      <text:p text:style-name="P19"/>
      <text:p text:style-name="P19"/>
      <text:p text:style-name="P19"/>
      <text:p text:style-name="P15"><text:span text:style-name="T10"><text:tab/><text:tab/></text:span><text:span text:style-name="T9">Оспореним решењем одбијена је, </text:span><text:span text:style-name="T1">као неоснована, </text:span><text:span text:style-name="T9">жалба </text:span><text:span text:style-name="T1">тужиоца</text:span><text:span text:style-name="T9"> изјављена против решења Министарства финансија Републике Србије –</text:span><text:span text:style-name="T1"> Пореске управе,</text:span><text:span text:style-name="T9"> </text:span><text:span text:style-name="T1">Филијале Аранђеловац</text:span><text:span text:style-name="T9"> број </text:span><text:span text:style-name="T1">43801-1-00022-11/2015-СП</text:span><text:span text:style-name="T9"> од </text:span><text:span text:style-name="T1">07.05.2015.године,</text:span><text:span text:style-name="T9"> којим је, </text:span><text:span text:style-name="T1">ставом </text:span><text:span text:style-name="T19">I</text:span><text:span text:style-name="T1"> диспозитива, </text:span><text:span text:style-name="T9">утврђен порез на капитални добитак </text:span><text:span text:style-name="T1">пореском обвезнику,</text:span><text:span text:style-name="T9"> </text:span><text:span text:style-name="T1">тужиоцу,</text:span><text:span text:style-name="T9"> остварен продајом непокретности –</text:span><text:span text:style-name="T1"> <text:s/>стана у А.,</text:span><text:span text:style-name="T9"> по </text:span><text:span text:style-name="T1">основу</text:span><text:span text:style-name="T9"> </text:span><text:span text:style-name="T1">уговора Ов. бр. ..../10 од 12.03.2010.године и то: 1. продајна цена непокрентости 2.301.736,00 динара; 2. усклађена набавна цена непокрентости 295.006,53 динара; 3. капитални </text:span><text:soft-page-break/><text:span text:style-name="T1">добитак (1-2) 2.006.729,47 динара; 4. пореска основица – опорезив приход (3&gt;0) 2.006.729,47 динара; 5. порез на капитални добитак (4</text:span><text:span text:style-name="T19">x</text:span><text:span text:style-name="T1">20%) 401.345,89 динара; 6. трошкови улагања (чл. 79. ст. 1.) 278.218,00 динара; 7. проценат ослобођења 12,087; 8. износ ослобођења пореза на капитални добитак 48.510,68 динара и 9. порез на капитални добитак за уплату 352.835,21 динара. Ставом </text:span><text:span text:style-name="T19">II </text:span><text:span text:style-name="T1">диспозитива, налаже се пореском обвезнику да утврђени порез на капитални добитак у износу од 352.835,21 динара уплати </text:span><text:span text:style-name="T9">у року од 15 дана од дана достављања </text:span><text:span text:style-name="T1">овог </text:span><text:span text:style-name="T9">решења, </text:span><text:span text:style-name="T1">на означени рачун јавних прихода, по моделу и са позивом на број означеним у овој тачки. Ставом </text:span><text:span text:style-name="T19">III </text:span><text:span text:style-name="T1">диспозитива, на порез који порески обвезник не плати у прописаном року,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почев од наредног дана од дана истека рока за плаћање. Ставом </text:span><text:span text:style-name="T19">IV </text:span><text:span text:style-name="T1">диспозитива, уколико порески обвезник доспеле обавезе не плати у прописаном року, наплата ће се извршити принудним путем. Ставом </text:span><text:span text:style-name="T19">V </text:span><text:span text:style-name="T1">диспозитива, трошкови поступка принудне наплате и увећање пореског дуга у висини од 5% од износа доспелих, а не плаћених обавеза, падају на терет пореског обвезника и ставом </text:span><text:span text:style-name="T19">VI </text:span><text:span text:style-name="T1">диспозитива, жалба не одлаже извршење решења.</text:span></text:p>
      <text:p text:style-name="P13"/>
      <text:p text:style-name="P15"><text:span text:style-name="T12"><text:tab/><text:tab/>У тужби, поднетој овом суду </text:span><text:span text:style-name="T2">дана 29.03.2016.године</text:span><text:span text:style-name="T12">, </text:span><text:span text:style-name="T2">тужилац</text:span><text:span text:style-name="T12"> </text:span><text:span text:style-name="T2">је оспорио</text:span><text:span text:style-name="T12"> законитост решења туженог </text:span><text:span text:style-name="T2">органа</text:span><text:span text:style-name="T12"> </text:span><text:span text:style-name="T2">из свих законом прописаних разлога и</text:span><text:span text:style-name="T12"> </text:span><text:span text:style-name="T2">навео</text:span><text:span text:style-name="T12"> да </text:span><text:span text:style-name="T2">су у поновном поступку након доношења пресуде Управног суда</text:span> <text:span text:style-name="T1">у Крагујевцу У 4835/12 од 13.03.2014.године, којим је уважена тужба и поништено другостепено решење туженог од 16.01.2012.године, првостепени и другостепени орган <text:s/>били дужни да испитају и оцене доказе којима се доказује да је новац од продаје стана уложио у реновирање стана у А. који је површине 88 м2, који је адекватан за његову породицу сагласно Правилнику о критеријумима за остваривање права на ослобођење од плаћање пореза на капитални добитак. Указује да су сви приложени рачуни о куповини материјала за реновирање датума након продаје предметног стана и то све до 90 дана након продаје стана у укупном износу од 1.750.198,73 динара, па би се правилном применом закона дошло до тога да порез на капитални добитак у конкретном случају износи 51.306,20 динара. Међутим, управни органи погрешно цене доказе које је тужилац приложио уз жалбу, пре свега не прихватајући улагање у купљени стан, наводећи да је супруга тужиоца <text:s/>стан којим се решава стамбено питање <text:s/>тужиочеве породице купила 6 месеци пре продаје непокретности на основу које је тужилац остварио капитални добитак. Затим, погрешно органи не прихватају фактуре, односно рачуне о набавци материјала који је употребљен у улагање у побољшање квалитета становања, односно реновирање стана, погрешно ценећи те рачуне, јер у прилогу копије рачуна нема фискалних исечака са фискалне касе издаваоца рачуна. Стога је нејасан став туженог да нису испуњени услови за пореско ослобођења прописане одредбом члана 79. став 1. у погледу рачуна бр. ... и ... издатих од СЗР “Б.Б.” из М., јер не представљају веродостојни документ, имајући у виду да су сви ови радови извршени и за исте су издати наведени рачуни, па је предложио да се саслушају сведоци који су обављали наведене радове. Међутим, органи нису прихватили извођење овог доказа. Сматра да је остварио право на пореско ослобођење у износу од 1.750.198,73 динара и да су органи погрешно утврдили чињенично стање, па је предложио да суд тужбу уважи и оспорено решење поништи. Трошкове спора је тражио. </text:span></text:p>
      <text:p text:style-name="P8"/>
      <text:p text:style-name="P8"><text:tab/><text:tab/>У одговору на тужбу, тужени орган је остао у свему при разлозима из образложења оспореног решења и предложио је да суд тужбу, одбије.</text:p>
      <text:p text:style-name="P8"><text:soft-page-break/></text:p>
      <text:p text:style-name="P15"><text:span text:style-name="T12"><text:tab/><text:tab/></text:span><text:span text:style-name="T8">Након</text:span><text:span text:style-name="T12">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2">да је т</text:span><text:span text:style-name="T12">ужба неоснована.</text:span></text:p>
      <text:p text:style-name="P9"/>
      <text:p text:style-name="P15"><text:span text:style-name="T9"><text:tab/><text:tab/>Правилно је, по оцени овог суда, </text:span><text:span text:style-name="T1">поступио</text:span><text:span text:style-name="T9"> тужени орган када је у поступку у коме није било повреде правила поступка, одбио жалбу </text:span><text:span text:style-name="T1">тужиоца</text:span><text:span text:style-name="T9">, налазећи да је </text:span><text:span text:style-name="T1">тужилац</text:span><text:span text:style-name="T9"> обвезник пореза на капитални добитак остварен продајом непокретности, </text:span><text:span text:style-name="T1">и то стана у А., у Ул. ..., површине 88 м2, </text:span><text:span text:style-name="T9">по уговору о купопродаји </text:span><text:span text:style-name="T1"><text:s/>Ов бр. .../10 од 12.03.2010.године, стеченог на основу уговора о купопродаји стана у друштвеној својини овереног код Општинског суда у Аранђеловцу 28.12.2001.године под бр. Ов. .../2001 и анекса истог од 04.08.2005.године овереног у Општинском суду у Аранђеловцу Ов. бр. .../2005, у износу од 352.835,21 динара. </text:span></text:p>
      <text:p text:style-name="P13"/>
      <text:p text:style-name="P15"><text:span text:style-name="T1"><text:tab/><text:tab/>Према стању у списима и образложењу оспореног решења, у</text:span><text:span text:style-name="T9"> спроведеном поступку, </text:span><text:span text:style-name="T1">првостепени орган је</text:span><text:span text:style-name="T9"> правилно </text:span><text:span text:style-name="T1">утврдио да тужилац нема право на пореско ослобођење <text:s/>целокупног износа оствареног продајом непокретности, по основу улагања средстава за решавање стамбеног питања њега и његове породице, јер је, ценећи приложене доказе, наведене у образложењу ожалбеног решења, у смислу одредбе члана 4. став 2. Правилника о критериијумима </text:span><text:span text:style-name="T2">за остваривање права на ослобођење од плаћања пореза на капитални добитак, нашао да се из истих не може утврдити да је средства остварена продајом стана по уговору овереном дана 12.03.2010.године, уложио у решавање свог стамбеног питања, куповином другог стана на име супруге В.В. по уговору Ов бр. <text:s/>.../2009 од 11.09.2009.године, закљученог у Општинском суду у Аранђеловцу између </text:span><text:span text:style-name="T23">Г.Г.</text:span><text:span text:style-name="T2"> из А., као продавца непокретности, и </text:span><text:span text:style-name="T23">В.В.</text:span><text:span text:style-name="T2"> из А., као купца, с обзиром да је овај уговор закључен пре закључења уговора о продаји стана по ком основу је остварио капитални добитак за који му је утврђен порез ожалбеним решењем, као и да је купопродајна цена према потврди из </text:span><text:span text:style-name="T20">Sociate genelare </text:span><text:span text:style-name="T2">banke од 11.12.2009.године и признанице бр. 3 од 11.09.2009.године исплаћена 3 месеца пре продаје непокрентости на основу које је остварен капитални добитак. Предуговор о продаји непокрентости стана у Ул. ... закључен дана 07.09.2009. године, као доказ да је стан продат пре него што је купљен нови стан, није оверен у суду, због чега исти није могао бити прихваћен као доказ о уложеним средствима. Даље, органи су ценили рачуне бр. .... и .... издате од стране СЗР “Б.Б.” из М., власника </text:span><text:span text:style-name="T23">Д.Д.</text:span><text:span text:style-name="T2">, <text:s/>за радове на адаптацији стана у Ул. ..., власника В.В. у периоду од 15.03. до 03.05.2010.године, п асу нашли да исти не представљају веродостојни докумет. Ово стога што наведени рачуни не адрже датум издавања, а из изјаве власника радње </text:span><text:span text:style-name="T23">Д.Д. </text:span><text:span text:style-name="T2">од 24.02.2015. године, утврђено је да исти не поседује рачуне које је издао у 2010.години, да он није издао наведене рачуне, нити су му познати, да није радио на адаптацији наведеног стана, да не познаје </text:span><text:span text:style-name="T23">В.В.</text:span><text:span text:style-name="T2"> и да се на рачунима не налази његов потпис. Такође, нису прихваћени као основ за особођење од пореске обавезе нису ни рачуни о набавци беле технике издати од доо “</text:span><text:span text:style-name="T23">Ђ.Ђ.</text:span><text:span text:style-name="T2">” из А., рачуни о набавци алата и опреме издати од истог предузећа, рачуни о набавци намештаја и тепиха издати од доо “</text:span><text:span text:style-name="T23">Е.Е.</text:span><text:span text:style-name="T2">” из М., рачуни издати од “</text:span><text:span text:style-name="T23">Ж.Ж.</text:span><text:span text:style-name="T2">” Врање и од СТРЗД “</text:span><text:span text:style-name="T23">З.З.</text:span><text:span text:style-name="T2">” М., као ни 8 признаница </text:span><text:span text:style-name="T20">Sociate genelare </text:span><text:span text:style-name="T2">banke <text:s/>о отплати кредита В.В. у периоду од јануара до јула </text:span><text:soft-page-break/><text:span text:style-name="T2">2010.године, јер не представљају доказе у смислу члана 4. став 2. Правилника о критеријумима за остваривање права на ослобађање од плаћања пореза на капитални добитак, односно не представљају фактуре и рачуне о набавци материјала. Орган је прихватио да је по рачунима о набавци каремичких прочица и санитарне керамике у укупном износу д 203.410,00 динара издатих од стране “</text:span><text:span text:style-name="T23">И.И.</text:span><text:span text:style-name="T2">” <text:s/>доо М., и 11 рачуна о набавци грађевинског и електро материјала издатих од стране “</text:span><text:span text:style-name="T23">Ђ.Ђ.</text:span><text:span text:style-name="T2">” А., на основу којих је утврђено улагање у побољшање квалитета становања у износу од 278.218,00 динара, па је за обрачунати проценат улагања, умањена утврђена пореска обавеза и иста утврђена у износу као у диспозитиву ожалбеног решења</text:span>. </text:p>
      <text:p text:style-name="P15"/>
      <text:p text:style-name="P15"><text:tab/><text:tab/><text:span text:style-name="T13">Одредбом члана </text:span><text:span text:style-name="T5">79</text:span><text:span text:style-name="T13">. <text:s/>ставом 1. Закона о порезу на доходак грађана („Сл. гласник РС“ бр. 24/01....</text:span><text:span text:style-name="T5">108/13</text:span><text:span text:style-name="T13">) прописано је </text:span><text:span text:style-name="T5">да</text:span><text:span text:style-name="T13"> обавезник, који средства остварена продајом непокретности у року од 90 дана од дана продаје уложи у решавање стамбеног питања и стамбеног питање чланова своје породице, односно домаћинства, ослобађа се пореза <text:s/>на остварени <text:s/>капитални добитак, а ставом 2. истог члана <text:s/>закона прописано је да ће се обавезнику који у року од 12 месеци од дана продаје непокретности средства остварена продајом уложи за намене из става 1. овог члана, извршити повраћај плаћеног пореза на капитални добитак. </text:span></text:p>
      <text:p text:style-name="P2"/>
      <text:p text:style-name="P11"><text:tab/><text:tab/>Чланом 80. Закона о порезу на доходак грађана је прописано да ако обвезник у решавању стамбеног питања у смислу члана 79. овог закона уложи само део средстава остварених продајом непокретности, пореска обавеза му се сразмерно умањује.</text:p>
      <text:p text:style-name="P9"/>
      <text:p text:style-name="P15"><text:span text:style-name="T9"><text:tab/><text:tab/>Код напред утврђеног чињеничног стања, правилно је, по оцени Управног суда, поступио тужени орган када је одбио жалбу </text:span><text:span text:style-name="T1">тужиоца</text:span><text:span text:style-name="T9"> </text:span><text:span text:style-name="T1">изјављену против</text:span><text:span text:style-name="T9"> првостепено</text:span><text:span text:style-name="T1">г</text:span><text:span text:style-name="T9"> </text:span><text:span text:style-name="T1">решења</text:span><text:span text:style-name="T9"> од </text:span><text:span text:style-name="T1">07.05.2015.године</text:span><text:span text:style-name="T9">, у поступку у коме није било повреда правила </text:span><text:span text:style-name="T1">поступка</text:span><text:span text:style-name="T9"> које би биле од утицаја на решење ове управне ствари, налазећи да је првостепени орган </text:span><text:span text:style-name="T1">правилно</text:span><text:span text:style-name="T9"> утврдио наведени износ капиталног добитка, применом одредаба чл. </text:span><text:span text:style-name="T1">73, </text:span><text:span text:style-name="T9">74. </text:span><text:span text:style-name="T1">ст. 1. и 8.</text:span><text:span text:style-name="T9"> и члана 77. Закона о порезу на доходак грађана </text:span><text:span text:style-name="T12">(„Службени гласник РС“, бр. 24/01 ..</text:span><text:span text:style-name="T2">. </text:span><text:span text:style-name="T2">108</text:span><text:span text:style-name="T2">/</text:span><text:span text:style-name="T2">13</text:span><text:span text:style-name="T12">).</text:span></text:p>
      <text:p text:style-name="P9"/>
      <text:p text:style-name="P15"><text:span text:style-name="T1"><text:tab/><text:tab/></text:span><text:span text:style-name="T2">Суд је ценио <text:s/>наводе тужбе</text:span><text:span text:style-name="T18">, који су и наводи жалбе, па је нашао да исти нису од утицаја на другчије одлучивање у овој управној ствари, јер су били предмет правилне оцене у оспореном решењу, у складу са чланом 235. став 2. Закона о општем управном поступку (“Службени лист СРЈ” број 33/97 и 31/01 и “Службени гласник РС” број 30/10). </text:span><text:span text:style-name="T18">Ово стога што из стања у списима </text:span><text:span text:style-name="T18">не произлази да је тужилац </text:span><text:span text:style-name="T18">целокупна </text:span><text:span text:style-name="T18">средства остварена продајом непокрентости уложио у решавање стамбеног питања за себе и чланове своје породице, </text:span><text:span text:style-name="T18">осим по рачунима и у износу наведеном у образложењу оспореног решења,</text:span><text:span text:style-name="T18"> <text:s/>у смислу члана 80. у вези члана 79. Закона о порезу на доходак грађана.</text:span><text:span text:style-name="T18"> </text:span></text:p>
      <text:p text:style-name="P20"/>
      <text:p text:style-name="P15"><text:span text:style-name="T9"><text:tab/><text:tab/></text:span><text:span text:style-name="T12">Са изнетих разлога, Управни суд је нашао да оспореним решењем није повређен закон на штету </text:span><text:span text:style-name="T2">тужиоца</text:span><text:span text:style-name="T12">, па је </text:span><text:span text:style-name="T2">на основу</text:span><text:span text:style-name="T12"> члана 40. став 2. Закона о управним споровима, одлучио као</text:span><text:span text:style-name="T13"> </text:span><text:span text:style-name="T5">у</text:span><text:span text:style-name="T13"> </text:span><text:span text:style-name="T5">ставу </text:span><text:span text:style-name="T21">I </text:span><text:span text:style-name="T14">диспозитива</text:span><text:span text:style-name="T13"> пресуде.</text:span></text:p>
      <text:p text:style-name="P11"/>
      <text:p text:style-name="P15"><text:span text:style-name="T13"><text:tab/><text:tab/></text:span><text:span text:style-name="T16">Тужилац је тражио трошкове управног спора, али с обзиром да није успео у спору, суд је <text:s/></text:span><text:span text:style-name="T15">на основу</text:span><text:span text:style-name="T16"> </text:span><text:span text:style-name="T15">члана</text:span><text:span text:style-name="T16"> 66. и 67. Закона о управним споровима и члана 151. Закона о парничном поступку („Службени гласник РС“, број 72/11...55/14), који се сходно </text:span><text:soft-page-break/><text:span text:style-name="T16">примењује на основу члана 74. Закона о управним споровима, одлучио као у ставу </text:span><text:span text:style-name="T17">II</text:span><text:span text:style-name="T16"> диспозитива пресуде. </text:span></text:p>
      <text:p text:style-name="P21"/>
      <text:p text:style-name="P19">ПРЕСУЂЕНО У УПРАВНОМ СУДУ </text:p>
      <text:p text:style-name="P16"><text:span text:style-name="T7">дана </text:span><text:span text:style-name="T4">14.01.2019</text:span><text:span text:style-name="T4">. године,</text:span><text:span text:style-name="T7"> </text:span><text:span text:style-name="T11">I-</text:span><text:span text:style-name="T4">1</text:span><text:span text:style-name="T11"> <text:s/>У </text:span><text:span text:style-name="T4">5439/16</text:span></text:p>
      <text:p text:style-name="P7">Записничар<text:tab/><text:tab/><text:tab/><text:tab/><text:tab/><text:tab/><text:tab/>Председник већа - судија</text:p>
      <text:p text:style-name="P14"><text:span text:style-name="T3">Марко Радосављевић,</text:span><text:span text:style-name="T3">с.р.</text:span><text:span text:style-name="T3"><text:tab/><text:tab/><text:tab/><text:tab/><text:tab/></text:span><text:span text:style-name="T6"> <text:s text:c="4"/></text:span><text:span text:style-name="T3">Снежана Алексић,</text:span><text:span text:style-name="T3">с.р.</text:span></text:p>
      <text:p text:style-name="P17"/>
      <text:p text:style-name="P24"/>
      <text:p text:style-name="P3">За тачност отправка</text:p>
      <text:p text:style-name="P3">Управитељ писарнице</text:p>
      <text:p text:style-name="P3">Дејан Ђурић</text:p>
      <text:p text:style-name="P23">М<text:span text:style-name="T1">Д</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5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text:s/>У <text:span text:style-name="MT1">5439/16</text:span></text:p>
        <text:p text:style-name="MP2"><text:page-number text:select-page="current">5</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6-03T14:01:31.57</dc:date>
    <meta:print-date>2019-01-15T13:57:40.16</meta:print-date>
    <meta:editing-cycles>138</meta:editing-cycles>
    <meta:editing-duration>P1DT19H17M38S</meta:editing-duration>
    <meta:generator>OpenOffice/4.1.1$Win32 OpenOffice.org_project/411m6$Build-9775</meta:generator>
    <dc:creator>Milka Babić</dc:creator>
    <meta:printed-by>Korisnik Korisnik</meta:printed-by>
    <meta:document-statistic meta:table-count="0" meta:image-count="1" meta:object-count="0" meta:page-count="5" meta:paragraph-count="34" meta:word-count="1934" meta:character-count="12443"/>
  </office:meta>
</office:document-meta>
</file>