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sr" fo:country="YU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fo:text-align="center" style:justify-single-word="false"/>
    </style:style>
    <style:style style:name="P10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9925in"/>
        </style:tab-stops>
      </style:paragraph-properties>
      <style:text-properties fo:language="sr" fo:country="YU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5937in"/>
        </style:tab-stops>
      </style:paragraph-properties>
      <style:text-properties fo:font-size="13pt" fo:language="sr" fo:country="YU" style:font-size-asian="13pt" style:font-size-complex="13pt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margin-top="0in" fo:margin-bottom="0in"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 fo:font-weight="bold" style:font-weight-asian="bold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0">Република Србија</text:p>
      <text:p text:style-name="P10">УПРАВНИ СУД <text:s/></text:p>
      <text:p text:style-name="P10">ОДEЉЕЊЕ У КРАГУЈЕВЦУ</text:p>
      <text:p text:style-name="P10">I-<text:span text:style-name="T1">1</text:span> У <text:span text:style-name="T1">2354</text:span>/<text:span text:style-name="T1">17</text:span></text:p>
      <text:p text:style-name="P10">Дана <text:span text:style-name="T1">18.01</text:span><text:span text:style-name="T1">.2019. године</text:span></text:p>
      <text:p text:style-name="P16">Београд</text:p>
      <text:p text:style-name="P10"/>
      <text:p text:style-name="P19">У ИМЕ НАРОДА</text:p>
      <text:p text:style-name="P19"/>
      <text:p text:style-name="P8"><text:span text:style-name="T9"><text:tab/><text:tab/></text:span><text:span text:style-name="T8">Управни суд, у већу састављеном од судија: </text:span><text:span text:style-name="T15">Снежане Алексић, председника већа, Биљане Стојановић и Драгане Максимовић, чланова већа, са судским саветником Марком Радосављевићем, као записничарем, одлучујући у управном спору по тужби тужиоца АД “</text:span><text:span text:style-name="T17">А.А.</text:span><text:span text:style-name="T15">” ..., ..., <text:s/>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сада Министарства финансија Републике Србије, Сектора за другостепени порески и царински поступак, Одељења за другостепени порески поступак Крагујевац, Срете Младеновића 1б, Крагујевац, ради поништаја решења број </text:span><text:span text:style-name="T12">400-433-16-00748/2015- I4001 од 11.01.2017. године</text:span><text:span text:style-name="T8">, у предмету </text:span><text:span text:style-name="T1">пореском</text:span><text:span text:style-name="T8">,</text:span><text:span text:style-name="T1"> у нејавној седници већа, одржаној дана 18.01.2019. године</text:span><text:span text:style-name="T8">, донео је</text:span></text:p>
      <text:p text:style-name="P20"/>
      <text:p text:style-name="P21">П Р Е С У Д У </text:p>
      <text:p text:style-name="P21"/>
      <text:p text:style-name="P8"><text:span text:style-name="T9"><text:tab/><text:tab/></text:span><text:span text:style-name="T8">Тужба СЕ </text:span><text:span text:style-name="T1">ОДБИЈА.</text:span></text:p>
      <text:p text:style-name="P17"/>
      <text:p text:style-name="P17"/>
      <text:p text:style-name="P11">О б р а з л о ж е њ е</text:p>
      <text:p text:style-name="P11"/>
      <text:p text:style-name="P8"><text:span text:style-name="T1"><text:tab/><text:tab/></text:span><text:span text:style-name="T8">Оспореним решењем </text:span><text:span text:style-name="T1">одбија се, као неоснована, жалба тужиоца изјављена против решења Министарства финансија, Пореске управе, Филијале Чачак број 034-433-10/1-02253/2012-01307-03754/13-02532-03565/14 од 17.09.2014. године, којим се у ставу 1. диспозитива ради </text:span><text:span text:style-name="T4">ради установљавања законског заложног права-хипотеке на непокретностима у корист Републике Србије као пореског повериоца, којим се обезбеђује налата доспеле а неплаћене пореске обавезе у принудној наплати до износа од 118.612.556,18 динара из решења о принудној наплати Министарства финансија, Пореске управе, Филијале Чачак број </text:span><text:span text:style-name="T16">034-433-10-02253/12-01307-03754/13-02532-03565/14 од 17.09.2014. године </text:span><text:span text:style-name="T12"><text:s/>од <text:s/>тужиоца и наложен је попис и процена непокретности у својини пореског обвезника тужиоца уписаних у Листу непокретности <text:s/>број ... КО ..., осим једнособног стана у приземљу зграде број .... и број посебног дела ..., који се налази на парцели број ..., а који је у приватној својини Б.Б. </text:span><text:span text:style-name="T13">и</text:span><text:span text:style-name="T12">з ..., Листу непокретности број ...КО ...и Листу непокретности број ...КО ..., и то зграде на кат.парцелама, по броју <text:s/>као у диспозитиву, које се налазе у градском грађевинском земљишту, а за које порески обвезник има право коришћења; тачком 2.</text:span><text:span text:style-name="T4"> диспозитива, </text:span><text:soft-page-break/><text:span text:style-name="T4">попис и процену непокретности пореског обвезника из тачке 1. овог решења, извршиће овлашћени радник Министарства финансија, Пореске управе, Филијале Чачак, одмах по достављању овог решења пореском обвезнику; тачком 3. диспозитива, заложно право-хипотека на непокретностима пореског обвезника у корист Републике Србије, установљава се уписом у катастар непокретности; тачком 4. диспозитива, заложно право -хипотека на непокретностима траје до намирења пореске обавезе или до поништења пореске обавезе и тачком 5. диспозитива, жалба против овог решења не одлаже његово извршење.</text:span></text:p>
      <text:p text:style-name="P17"/>
      <text:p text:style-name="P14"><text:tab/>У тужби, поднетој <text:span text:style-name="T1">овом </text:span>суду <text:span text:style-name="T1">овом суду дана 17.02.2017. године</text:span>, <text:span text:style-name="T1">тужилац</text:span> <text:span text:style-name="T1">је</text:span> <text:span text:style-name="T1">оспорио</text:span> законитост решења туженог <text:span text:style-name="T1">из свих законом прописаних разлога и навео разлоге којима оспорова висину утврђеног поресог дуга. Указује да је неосновна тврдња туженог да није доставио доказе којима би оспорио <text:s/>чињенично стање утврђено од стране првостепеног органа, и то да су непокретности-породичне стамбене зграде које се налазе на парцелама ... (зграда рој ...), ... (зграда број ...) и ... (зграда број ...), уписане у листу непкретности број ... КО ..., као својина тужиоца, јер у моменту подношења жалбе, оне нису биле својина тужиоца. Сматра да је закон повређен на његову штету и предложио</text:span> је да суд тужбу уважи и оспорено решење поништи.</text:p>
      <text:p text:style-name="P14"/>
      <text:p text:style-name="P13"><text:tab/><text:tab/>У одговору на тужбу, тужени орган је остао при разлозима из образложења оспореног решења и предложио је да суд тужбу, као неосновану, одбије.</text:p>
      <text:p text:style-name="P13"/>
      <text:p text:style-name="P8"><text:span text:style-name="T8"><text:tab/><text:tab/></text:span><text:span text:style-name="T7">Након</text:span><text:span text:style-name="T11"> оцене навода тужбе, одговора на тужбу, као и свих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4">да је тужба неоснована</text:span><text:span text:style-name="T11">.</text:span></text:p>
      <text:p text:style-name="P13"/>
      <text:p text:style-name="P17"><text:tab/><text:tab/>Из списа предмета произлази да је правноснажним решењем првостепеног органа број<text:span text:style-name="T14"> 034-433-10-02253/12-01307-03754/13-02532-03565/14 од 17.09.2014. године, <text:s/>тужиоцу одређена принудна наплата пореза, доприноса и споредних пореских давања доспелих за наплату са стањем на дан као у тачкама 1. -5. става <text:s/>I диспозитивa који нису плаћени у законском року, у износима главног дуга ближе означеним у тачкама 1.-16. табеле става I диспозитивa, увећаног за 5% на име посебне једнократне таксе за принудну наплату, са каматом обрачунатом до дана доношења ожалбеног решења, тако да укупан дуг износи 118.612.556,18 динара, из непокретности ближе описаних у тачкама 1.-3. става I диспозитивa, све уписане у листове непокретности бр. ..., ... и ... КО .... Ставом II диспозитивa одређено је да ће се принудна наплата доспелих обавеза из непокретности пореског обвезника извршити пописом, установљавањем хипотеке, одређивањем почетне вредности непокретности и продајом непокретности од стране пореског органа.</text:span> <text:s/>Р<text:span text:style-name="T8">ади установљавања законског заложног права - хипотеке на непокретности у корист Републике Србије као пореског повериоца, </text:span>ожалбеним решењем првостепеног органа <text:span text:style-name="T8">од </text:span><text:span text:style-name="T1">17.09.2014</text:span>. <text:span text:style-name="T8">године </text:span>је<text:span text:style-name="T8"> наложен <text:s/>попис и процена непокретности </text:span><text:span text:style-name="T1">тужиоца.</text:span></text:p>
      <text:p text:style-name="P17"/>
      <text:p text:style-name="P13"><text:soft-page-break/><text:tab/><text:tab/>Правилно је, по оцени Управног суда, поступио тужени када је <text:span text:style-name="T1">одбио жалбу </text:span><text:span text:style-name="T1">тужиоца</text:span><text:span text:style-name="T1"> изјављену против првостепеног решења од </text:span><text:span text:style-name="T1">17.09.2014</text:span><text:span text:style-name="T1">. године,</text:span> <text:span text:style-name="T1">у поступку у коме није било повреда правила поступка, правилном применом одредбе чл. 86. и 87. Закона о пореском поступку и пореској администрацији </text:span>(„Службени гласник РС“, бр. <text:span text:style-name="T1">80/02 ... </text:span><text:span text:style-name="T1">68</text:span><text:span text:style-name="T1">/</text:span><text:span text:style-name="T1">14</text:span><text:span text:style-name="T1">), а за своју одлуку тужени орган је дао довољне и јасне разлоге, правилном оценом навода жалбе, који су и наводи тужбе, које у свему прихвата и овај суд.</text:span></text:p>
      <text:p text:style-name="P17"/>
      <text:p text:style-name="P13"><text:span text:style-name="T1"><text:tab/><text:tab/></text:span><text:span text:style-name="Default_20_Paragraph_20_Font"><text:span text:style-name="T1">Суд је ценио наводе тужбе, а посебно наводе којима се оспорава висина утврђеног пореског дуга, па је нашао да ови наводи нису од утицаја на одлучивање у овој управној ствари, као ни наводи </text:span></text:span><text:span text:style-name="Default_20_Paragraph_20_Font"><text:span text:style-name="T17">да непокретности уписане у лист непокретности број ... КО ... нису својина тужиоца, с обзиром да се исти односе на утврђивање чињеница које су од утицаја у поступку <text:s/>доношења решења о одређивању принудне наплате из непокретности тужиоца за доспеле, а неплаћене пореске обавезе, а које решење о принудној наплати је правноснажно, јер је пресудом Управног суда У 2355/17 од 14.01.2019. године, одбијена тужба тужиоца изјављена на решење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<text:s/>број 400-433-10-00727/2015-I4001 од 10.01.2017. године, којим је одбијена, као неоснована жалба тужиоца изјављена против решења Министарства финансија Републике Србије, Пореске управе, Филијале Чачак број 034-433-10-02253/12-01307-03754/13-02532-03565/14 од 17.09.2014. године, којим је према тужиоцу одређена принудна наплата пореза, доприноса и споредних пореских давања доспелих за наплату са стањем на дан као у тачкама 1. -5. става <text:s/>I диспозитивa који нису плаћени у законском року, у износима главног дуга ближе означеним у тачкама 1.-16. табеле става I диспозитивa, увећаног за 5% на име посебне једнократне таксе за принудну наплату, са каматом обрачунатом до дана доношења ожалбеног решења, тако да укупан дуг износи 118.612.556,18 динара, из непокретности ближе описаних у тачкама 1.-3. става I диспозитивa, све уписане у листове непокретности бр. ..., ... и ... КО .... </text:span></text:span></text:p>
      <text:p text:style-name="P15"><text:tab/><text:tab/>Са изнетих разлога, налазећи да оспореним решењем није повређен закон на штету <text:span text:style-name="T1">тужиоца</text:span>, Управни суд је, <text:span text:style-name="T1">на основу</text:span> одредбе члана 40. став 2. Закона о управним споровима, одлучио као у диспозитиву пресуде.</text:p>
      <text:p text:style-name="P15"/>
      <text:p text:style-name="P18">ПРЕСУЂЕНО У УПРАВНОМ СУДУ</text:p>
      <text:p text:style-name="P9"><text:span text:style-name="T10">дана </text:span><text:span text:style-name="T3">18.01.2019</text:span><text:span text:style-name="T3">. године,</text:span><text:span text:style-name="T6"> </text:span><text:span text:style-name="T3">I-1 У </text:span><text:span text:style-name="T3">2354</text:span><text:span text:style-name="T3">/</text:span><text:span text:style-name="T3">17</text:span></text:p>
      <text:p text:style-name="P12"/>
      <text:p text:style-name="P12">Записничар<text:tab/><text:tab/><text:tab/><text:tab/><text:tab/><text:tab/><text:tab/>Председник већа - судија</text:p>
      <text:p text:style-name="P7"><text:span text:style-name="T2">Марко Радосављевић</text:span><text:span text:style-name="T2">, с.р.</text:span><text:span text:style-name="T2"><text:tab/><text:tab/><text:tab/><text:tab/></text:span><text:span text:style-name="T5"> <text:s text:c="4"/></text:span><text:span text:style-name="T2">Снежана Алексић, </text:span><text:span text:style-name="T2">с.р.</text:span></text:p>
      <text:p text:style-name="P10"/>
      <text:p text:style-name="P3">За тачност отправка</text:p>
      <text:p text:style-name="P3">Управитељ писарнице</text:p>
      <text:p text:style-name="P2">Дејан Ђурић</text:p>
      <text:p text:style-name="P4"/>
      <text:p text:style-name="P2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r" fo:country="Y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sr" fo:country="YU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fo:border="none" fo:padding="0in" style:shadow="none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fo:border="none" fo:padding="0in" style:shadow="none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У <text:span text:style-name="MT1">2354</text:span>/<text:span text:style-name="MT1">1</text:span><text:span text:style-name="MT1">7</text:span></text:p>
        <text:p text:style-name="MP2"><text:page-number text:select-page="current">3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12T23:23:51.62</dc:date>
    <meta:print-date>2019-01-24T13:42:51.15</meta:print-date>
    <meta:editing-cycles>202</meta:editing-cycles>
    <meta:editing-duration>P2DT7H50M</meta:editing-duration>
    <meta:generator>OpenOffice/4.1.1$Win32 OpenOffice.org_project/411m6$Build-9775</meta:generator>
    <meta:printed-by>Korisnik Korisnik</meta:printed-by>
    <meta:document-statistic meta:table-count="0" meta:image-count="1" meta:object-count="0" meta:page-count="3" meta:paragraph-count="29" meta:word-count="1153" meta:character-count="7939"/>
  </office:meta>
</office:document-meta>
</file>