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1%"/>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8"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9" style:family="paragraph" style:parent-style-name="Standard">
      <style:paragraph-properties fo:line-height="100%"/>
      <style:text-properties fo:font-size="12pt" fo:font-weight="bold" style:font-size-asian="12pt" style:font-weight-asian="bold" style:font-size-complex="12pt" style:font-weight-complex="bold"/>
    </style:style>
    <style:style style:name="P10" style:family="paragraph" style:parent-style-name="Standard">
      <style:paragraph-properties fo:line-height="100%"/>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text-scale="101%"/>
    </style:style>
    <style:style style:name="P12"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16"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17" style:family="paragraph" style:parent-style-name="Standard">
      <style:paragraph-properties fo:line-height="100%" fo:text-align="justify" style:justify-single-word="false">
        <style:tab-stops>
          <style:tab-stop style:position="2.54cm"/>
        </style:tab-stops>
      </style:paragraph-properties>
      <style:text-properties fo:font-size="12pt" fo:language="zxx" fo:country="none" fo:font-weight="normal" style:font-size-asian="12pt" style:font-weight-asian="normal" style:font-size-complex="12pt" style:font-weight-complex="normal" style:text-scale="101%"/>
    </style:style>
    <style:style style:name="P18"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19"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0" style:family="paragraph" style:parent-style-name="Standard">
      <style:paragraph-properties fo:line-height="100%" fo:text-align="justify" style:justify-single-word="false">
        <style:tab-stops>
          <style:tab-stop style:position="2.54cm"/>
        </style:tab-stops>
      </style:paragraph-properties>
      <style:text-properties fo:font-size="9pt" fo:language="zxx" fo:country="none" fo:font-weight="normal" style:font-size-asian="9pt" style:font-weight-asian="normal" style:font-size-complex="9pt" style:font-weight-complex="normal" style:text-scale="101%"/>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23"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style>
    <style:style style:name="P24" style:family="paragraph" style:parent-style-name="Normal_20__28_Web_29_">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text-scale="101%"/>
    </style:style>
    <style:style style:name="P25" style:family="paragraph" style:parent-style-name="Normal_20__28_Web_29_">
      <style:paragraph-properties fo:margin-top="0cm" fo:margin-bottom="0cm"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26"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27" style:family="paragraph" style:parent-style-name="Normal_20__28_Web_29_">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8"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text-scale="101%"/>
    </style:style>
    <style:style style:name="P29"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30"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31"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32" style:family="paragraph" style:parent-style-name="Normal_20__28_Web_29_">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33"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34"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35"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36" style:family="paragraph" style:parent-style-name="Standard">
      <style:paragraph-properties fo:margin-top="0cm" fo:margin-bottom="0cm" fo:line-height="100%" fo:text-align="justify" style:justify-single-word="false"/>
    </style:style>
    <style:style style:name="P37" style:family="paragraph" style:parent-style-name="Standard">
      <style:paragraph-properties fo:margin-left="0cm" fo:margin-right="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1%"/>
    </style:style>
    <style:style style:name="P38"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style:text-scale="101%"/>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fo:font-weight="normal" style:font-weight-asian="normal" style:font-weight-complex="normal" style:text-scale="101%"/>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fo:font-weight="normal" style:font-weight-asian="normal" style:font-weight-complex="normal" style:text-scale="101%"/>
    </style:style>
    <style:style style:name="T13" style:family="text">
      <style:text-properties fo:language="sr" fo:country="YU" style:text-scale="101%"/>
    </style:style>
    <style:style style:name="T14" style:family="text">
      <style:text-properties fo:language="sh" fo:country="YU"/>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language="en" fo:country="US" style:text-scale="101%"/>
    </style:style>
    <style:style style:name="T18" style:family="text">
      <style:text-properties fo:font-weight="normal" style:font-weight-asian="normal" style:font-weight-complex="normal" style:text-scale="104%"/>
    </style:style>
    <style:style style:name="T19" style:family="text">
      <style:text-properties fo:font-weight="bold" style:font-weight-asian="bold" style:font-weight-complex="bold"/>
    </style:style>
    <style:style style:name="T20" style:family="text">
      <style:text-properties style:font-name="Times New Roman1" fo:language="zxx" fo:country="none"/>
    </style:style>
    <style:style style:name="T21" style:family="text">
      <style:text-properties style:font-name="Times New Roman1"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101%"/>
    </style:style>
    <style:style style:name="T23" style:family="text">
      <style:text-properties fo:color="#000000" style:text-line-through-style="none" style:font-name="Times New Roman2" fo:font-size="12pt" fo:language="zxx" fo:country="none" style:text-underline-style="none" style:font-name-asian="Times New Roman2" style:font-size-asian="12pt" style:font-name-complex="Times New Roman2" style:font-size-complex="12pt"/>
    </style:style>
    <style:style style:name="T24" style:family="text">
      <style:text-properties fo:font-size="12pt" fo:language="zxx" fo:country="none" style:font-size-asian="12pt" style:font-size-complex="12pt"/>
    </style:style>
    <style:style style:name="T25" style:family="text">
      <style:text-properties fo:font-size="12pt" fo:language="zxx" fo:country="none" fo:font-weight="normal" style:font-size-asian="12pt" style:font-weight-asian="normal" style:font-size-complex="12pt" style:font-weight-complex="normal"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tab/><text:tab/><text:tab/><text:tab/><text:tab/></text:p>
      <text:p text:style-name="P10"><text:span text:style-name="T2">УПРАВНИ</text:span><text:span text:style-name="T9"> СУД <text:tab/><text:tab/><text:tab/><text:tab/><text:tab/></text:span></text:p>
      <text:p text:style-name="P12">20 У 3826/15</text:p>
      <text:p text:style-name="P9"><text:span text:style-name="T8">Дана </text:span><text:span text:style-name="T1">2</text:span><text:span text:style-name="T1">1.01.2019</text:span><text:span text:style-name="T1">.</text:span><text:span text:style-name="T14"> године</text:span></text:p>
      <text:p text:style-name="P6">Б Е О Г Р А Д </text:p>
      <text:p text:style-name="P3"/>
      <text:p text:style-name="P3"/>
      <text:p text:style-name="P3"/>
      <text:p text:style-name="P3"/>
      <text:p text:style-name="P14">У ИМЕ НАРОДА</text:p>
      <text:p text:style-name="P14"/>
      <text:p text:style-name="P14"/>
      <text:p text:style-name="P14"/>
      <text:p text:style-name="P11"><text:span text:style-name="T9"><text:s text:c="15"/><text:tab/></text:span><text:span text:style-name="T8">Управни суд, у већу састављеном од судија: </text:span><text:span text:style-name="T1">Жељка Шкорића,</text:span><text:span text:style-name="T8"> председника већа,</text:span><text:span text:style-name="T1"> Павела Јонаша и мр Зорана Рељића,</text:span><text:span text:style-name="T8"> чланова већа, са </text:span><text:span text:style-name="T1">судским</text:span><text:span text:style-name="T8"> </text:span><text:span text:style-name="T1">саветником Катарином Пецић Илић,</text:span><text:span text:style-name="T8"> </text:span><text:span text:style-name="T1">као </text:span><text:span text:style-name="T8">записничарем, </text:span><text:span text:style-name="T1">одлучујући у управном спору по тужби тужиоца “P. B.” AD, Б., ул. ... бр...., чији је правни следбеник D. B. a.d. из К., ... бр...., улаз бр...., коју заступа овлашћени пуномоћник адвокат Владимир Димтријевић и запослени у D. b. a.d. - дипломирани правници, са положеним правосудним испитом, ближе наведени у пуномоћју, против туженог Министарства финансија Републике Србије, Пореске управе – Централа, Сектора за порескоправне послове и координацију, чије је предмете преузело Министарство финансија Републике Србије, Сектора за другостепени и порески и царински поступак, Одељење за другостепени порески поступак, Београд, ради поништаја решења број: 000-47-00-01230/2014-10060 од 29.01.2015. године, у предмету пореском, у нејавној седници већа, одржаној дана 21.01.2019. године, донео је</text:span></text:p>
      <text:p text:style-name="P15"/>
      <text:p text:style-name="P18"/>
      <text:p text:style-name="P19">П Р Е С У Д У</text:p>
      <text:p text:style-name="P19"/>
      <text:p text:style-name="P24"/>
      <text:p text:style-name="P30"><text:span text:style-name="T10"><text:tab/><text:tab/></text:span><text:span text:style-name="T11">Тужба</text:span><text:span text:style-name="T10"> СЕ </text:span><text:span text:style-name="T3">ОДБИЈА.</text:span></text:p>
      <text:p text:style-name="P25"/>
      <text:p text:style-name="P25"/>
      <text:p text:style-name="P26"/>
      <text:p text:style-name="P31">О б р а з л о ж е њ е</text:p>
      <text:p text:style-name="P31"/>
      <text:p text:style-name="P31"/>
      <text:p text:style-name="P22"><text:tab/><text:tab/>Оспореним решењем <text:span text:style-name="T1">одбија се, као неоснована, жалба пореског обвезника “P.B.” AD са седиштем у Б., ул. ... бр.... (у диспозитиву погрешно наведено бр....), ПИБ ..., изјављена против решења Министарства финансија Републике Србије – Пореске управе, Центра за велике пореске обвезнике број 47-00318/2013-СVРО-010 од 11.07.2014. године. Тим решењем у ставу првом диспозитива под тачком 1. тужиоцу се </text:span><text:soft-page-break/><text:span text:style-name="T1">у поступку теренске контроле у циљу отклањања неправилности: утврђује непријављена обавеза пореза на добит правних лица за период 01.01.-31.12.2011. године, у износу од 18.069.403,00 динара. У ставу другом диспозитива, утврђује се камата за непријављену обавезу пореза на добит правних лица, у износу од 8.112.228,08 динара, обрачуната од датума доспећа 10.03.2012. године, закључно са 26.05.2014. године. У ставу трећем диспозитива, налаже се уплата утврђене обавезе и камате до дана уплате, на рачун 840-1557845-53, са позивом на број 97 37-013-10000062711211В. У тачки 3. (претходно тачка 2. доспозитива није означена) диспозитива, утврђује се губитак у износу од 791.116.592,00 динара на редном броју 55 пореског биланса, за период 01.01.-31.12.2012. године. У тачки 4. диспозитива, налаже се пореском обвезнику да сам обрачуна и уплати камату од 27.05.2014. године, дана када је у контроли обрачуната камата, до дана уплате главног дуга у тачки 1. диспозитива овог решења. Према тачки 5. диспозитива, порески обвезник је дужан да утврђене обавезе у тачкама 1. до 3. диспозитива овог решења евидентира у пословним књигама и другим прописаним евиденцијама. У ставу четвром диспозитива, одређен је рок за извршење решења који износи 15 (петнаест) дана од дана пријема овог решења. </text:span></text:p>
      <text:p text:style-name="P22"/>
      <text:p text:style-name="P29"><text:span text:style-name="T4"><text:tab/><text:tab/>У тужби, којом је покренуо управни спор, поднетој непосредно Управном суду дана 05.03.2015. године тужилац, преко пуномоћника, оспорава законитост побијаног решења због неправилне примене закона, другог прописа или општег акта, нетачно и непотпуно утврђеног чињеничног стања и неправилног закључка у погледу чињеничног стања, као и због непоступања по правилима поступка приликом доношења побијаног решења. Истиче да је првостепено решење, које је донето у поновном поступку у супротности са законом, јер чињенично стање на бази кога је решењем декларисана пореска обавеза, иста није адекватно утврђена, нису понуђени одговарајући докази који би решењем декларисано чињенично стање потврдили, образложење предметног решења не подупире и не садржи елементе на бази којих је декларисана пореска обавеза, те је исто засновано на погрешној примени материјалног права. Посебно указује да је све претходно наведене аргументе, на које је указано жалбом против првостепеног решења, тужени игнорисао и донео тужбом побијано решење. У даљем делу текста тужбе, тужилац је изнео ток поступка, указујући да је на чињенично стање констатовано записником изјавио примедбе због погрешно и непотпуно утврђеног чињеничног стања, погрешне примене материјалног права и повреда правила поступка, као и допуну примедби, у вези са којих је донет допунски записник, којем су уважене примедбе тужиоца које се односе на исказани губитак на редном броју 3 пореског биланса за 2010., 2011. и 2012. годину, те у вези са тим умањена иницијално декларисана пореска обавеза утврђена записником. Навео је и да примедбе на записник које се односе на исправку вредности потраживања на редном број 28 пореског биланса – увећање исправке вредности потраживања изнад износа утврђеног прописима Народне банке Србије за 2011., као и 2012. годину, нису уважене, те су поновљени закључци изнети у записнику. Игноришући аргументацију изнету у примедбама на записник, а на основу налаза изнетих у записнику и допунском записнику, првостепени орган донео своје решење. Даље наводи да су непријављена обавеза пореза на добит правних лица за период 01.01.-31.12.2011. године, у износу од 18.069.403,00 динара, као и утврђени губитак у износу од 791.116.592,00 динара на </text:span><text:soft-page-break/><text:span text:style-name="T4">редном броју 55 пореског биланса за период 01.01.-31.12.2012. године, су декларисани по основу погрешне тврдње да је тужилац морао исказати на редном броју 28 пореског биланса за 2011. годину, износ већи за 361.388.068,09 динара (будући да у 2011. години, нема повећања посебних резерви за процењене губитке, који могу настати по основу биласне активе и ванбилансних ставки, јер су посебне резерве за процење губитке утврђене у складу са прописима НБС, смањене за 251.324.426,99 динара), односно да је тужилац био дужан да на редном броју 28 пореског биланса за 2012. годину, искаже износ од 372.927.124,63 динара (будући да је повећање исправке вредности потраживања билансне активе и резервисања за губитке по ванбилансним ставкама, веће од повећања посебних резерви за износ од 372.927.124,63 динара). Сматра да је порески орган потпуно произвољним тумачењем члана 22а Закона о порезу на добит правних лица – поређењем промена, односно повећања посебних резерви у складу са чланом 34. Одлуке о класификацији билансе активе и ванбилансних ставки банке, са променама, односно повећањем исправке вредности потраживања билансне активе и резервисања за губитке по ванбилансним ставкама, формиране од стране тужиоца, у складу са прописима о рачуноводству у посматраном периоду, закључио да је тужилац вршењем неправилних књижења, посебно у делу исправки вредности потраживања на редном броју 28 пореског биланса, утицао на коначну обавезу у 2011. и 2012. години. Поново указујући на жалбене наводе, тужилац истиче да се побијаним решењем, противно закону, потврђују налази изнети у првостепеном решењу и сходно томе изјављена жалба одбија као неоснована, иако је у истој аргументовано и на недвосмислен начин, указано да је првостепено решење, по више основа, незаконито и то из разлога што, чињенично стање, на бази кога је решењем декларисана пореска обавеза није адекватно утврђено, што нису понуђени одговарајући докази који би решењем декларисано чињенично стање потврдили, што образложење предметног решења не ствара јасан основ и не садржи конкретне елементе на бази којих је могуће извести декларисану пореску обавезу, односно умањење пореског губитка и што је решење засновано на погрешној примени материјалног права. Наводи да је све претходно наведене аргументе, на које је указано и у жалби изјављеној на првостепено решење, тужени игнорисао, те донео побијано решење. Износећи у тужби, по тужиоцу релевантно чињенично стање и правни основ, тужилац је истакао да је банка, као тужилац, у складу са рачуноводственим прописима Србије у обавези да води пословне књиге и саставља финансијске извештаје (између осталог, биланс успеха и биланс стања). У складу са рачуноводственим прописима за релевантни период 01.01.2011. до 31.12.2012. године, тужилац је, све у складу са прописима, саставио финансијске извештаје. Са друге стране, пословање тужиоца као банке, посебно је регулисано прописима Народне банке Србије, која, између осталог, посебно регулише адекватност капитала банке и формирање обавезних резерви. У вези са тим, Народна банка Србије је донела Одлуку о адекватности капитала, којом се, између осталог, регулише начин израчунавања капитала и адекватности капитала банке, као и Одлуку о класификацији билансне активе и ванбилансних ставки банке, којом се регулише начин обрачуна резерви, за процењене губитке, који могу настати по основу потраживања банке, а ради адекватног и ефикасног управљања кредитним ризиком, коме је банка изложена у свом пословању. Дакле, ради се о актима који су од значаја за праћење финансијске стабилности и ризика, којима је банка у свом пословању изложена од стране Народне </text:span><text:soft-page-break/><text:span text:style-name="T4">банке Србије. Наводи да ови акти (као и остала регулатива Народне банке Србије) директно не утичу на финансијске извештаје банака (не ограничавају банку да финансијске извештаје сатављају у складу са рачуноводственим прописима), али су од значаја за оцену пословања и финансијске стабилности банке, те за утврђивање резерви које банке морају да држе. Цитирајући одредбу члана 6. Закона о порезу на добит правних лица, тужилац указује да се за потребе утврђивања пореске основице за обрачун пореза на добит, полази од пословне добити (разлике прихода и расхода), утврђене у складу са рачуноводственим прописима, која се коригује на начин како је то предвиђено Законом о порезу на добит правних лица. Једна од корекција, која је прописана наведеним законом је и у предметном случају спорна корекција прописана чланом 22а Закона о порезу на добит правних лица. Цитирајући ту одредбу, тужилац наводи да се том одредбом прописују до ког износа се за потребе утврђивања пореза на добит правних лица (уколико је обвезник банка) признаје раход по основу исправке вредности потраживања билансне активе и резервисања за губитак по ванбилансним ставкама. Уколико је исказани расход, по овом основу, виши од прописаног лимита (“висине одређене у складу са прописима Народне банке Србије”), тај расход се не признаје за потребе утврђивања опорезиве добити. У вези са тим, у складу са чланом 3. тачка 9. Правилника о садржају пореског биланса и другим питањима од значаја за начин утврђивања пореза на добит правних лица </text:span><text:span text:style-name="T6">(“Службени гласник РС”, бр.</text:span><text:span text:style-name="T1">92/10...8/13), на редном број 28 Обрасца ПВ-1 се уноси податак о увећању исправке вредности потраживања банке, изнад износа утврђеног прописима Народне банке Србије. Истиче да је сврха одредебе члана 22а наведеног Закона да се умањи могућност да банке исказивањем већих износа и исправки вредности потраживања, тј. исказивањем већих расхода по основу резервисања (што је у складу са рачуноводственим прописима дозвољено) умање/еродирају основицу за обрачун пореза на добит (односно, одложи пореску обавезу за неки каснији период). Како су рачуноводствени прописи либерални, законодавац је у овом случају, а за потребе утврђивања опорезиве добити, поставио додатни горњи лимит и то у висини која је одређена прописима Народне банке Србије. За примену наведене одредбе закона и поменутог правилника од значаја су одредбе Одлуке о класификацији билансне активе и ванбилансних ставки банке </text:span><text:span text:style-name="T6">(“Службени гласник РС”, бр.</text:span><text:span text:style-name="T1">94/11...123/12), којим се дефинише шта је “увећање исправке вредности потраживања билансне активе и резервисања за губитке по ванбилансним ставкама”, и како се утврђује “лимит у складу са прописима Народне банке Србије”. У складу са чланом 5. наведене Одлуке, банка је дужна да својим актима утврди методологију за процену обезвређења билансне активе и вероватног губитка по ванбилансним ставкама, у складу са међународним рачуноводственим стандардима, односно међународним стандардима финансијског извештавања. Дакле, ова одредба, прописује да је банка дужна да утврди интерну методологију за вршење резервисања на име </text:span><text:span text:style-name="T5">обезвређења</text:span><text:span text:style-name="T3"> </text:span><text:span text:style-name="T5">билансне активе и вероватног губитка по ванбилансним ставкама, која мора бити у складу са рачуноводственим прописима. Наводећи и одредбе члана 7. и 8. наведене Одлуке, тужилац наводи да је банка дужна да тако утврђена обезвређена/резервисања у својим пословним књигама књижи као расход и то као исправку вредности, односно резервисање. Наводи и да је у складу са чланом 32. Одлуке, банка дужна да да редовно обрачунава резерву за процењене губитке који могу настати по основу билансне активе </text:span><text:soft-page-break/><text:span text:style-name="T5">и ванбилансних ставки и да је исказује у укупном износу, на начин утврђен у тачкама 33. и 34. ове Одлуке, у складу са променама квалитета и износа својих потраживања, а најмање тромесечно, наводећи да је у складу са чланом 34. Одлуке, банка дужна да утврди износ потребне резереве за процењене губитке, који представља збир позитивних разлика између резерве за процењене губитке процењене у складу са овом одлуком и утврђеног износа исправке вредности билансне активе и резервисања за губитке по ванбилансним ставкама, на нивоу дужника. Указује да потребна резерва за процењене губитке по билансној активи и ванбилансним ставкама, представља одбитну ставку од капитала банке, у складу са одлуком, којом се уређује адекватност капитала банке. Наводи да поменута одлука не дефинише повећање посебних резерви или сличну категорију, већ само износ резерви. У том смислу, једини лимит/износ, који предметна одлука дефинише, је износ резерви из члана 34. Одлуке. Сходно томе, израз “лимит у складу са прописима Народне банке Србије” из члана 22а наведеног Закона, се односи, и једино се може односити на износ резерви из члана 34. наведене Одлуке, а израз: </text:span><text:span text:style-name="T21">ˮ</text:span><text:span text:style-name="T5">увећање исправке вредности потраживања билансне активе и резервисања за губитке по ванбилансним ставкама” је на претходно описан начин, дефинисан наведеном одлуком. Разлог због чега члан 22а Закона користи израз “увећање”, је у томе што исправке вредности које се појаве у нпр. 2011. години, остају у финансијским извештајима и у наредним годинама. Међутим, само у првој години, када се исправка вредности искаже, она се књижи као расход. У наредним годимана, оне се у финансијским извештајима, виде само у билансу стања. Међутим, иако се оне у наредним годимана виде у бисансу стања, оне не утичу на пословни резултат (не представљају расход). У том смислу је логично што је законодавац искористио фразу “увећање исправке вредности”, чиме се заправо реферише на оно што је суштина овог члана: да се само расход по основу исправке вредности, пореди са износом резерве за процењене губитке. Према томе, у пореском билансу, банке на терет расхода се признају увећање исправке вредности потраживања билансне активе и резервисања за губитке по ванбилансним ставкама, које су у складу са унутрашњим актима банке, исказани у билансу успеха на терет расхода у пореском периоду, до висине одређене у складу са прописима Народне банке Србије. Сматра да, из свега претходно наведеног, члан 22а Закона о порезу на добит правних лица, треба тумачити на начин да докле год прокњижена вредност исправке вредности потраживања билансне активе и резервисања за губитке по ванбилансним ставкама на одређени дан на нивоу банке (формирана на основу интерне методологије) у билансу стања, не прелази износ резерве <text:s/>из члана 34. Одлуке Народне банке Србије, на тај исти дан, расходи по основу увећања исправке вредности, прокњижени на нивоу банке, у релевантној години се признају у потпуности, наводећи да овакав начин тумачења члана 22а, потврђује и Мишљење Министарства финансија бр.430-07-00014/2009-04 од 04.03.2009. године, као и Мишљење бр. 430-07-00256/2010-04 од 25.11.2010. године, која су достављена у прилогу тужбе. Наводи да је банка у примени члана 22а, у пореском периоду 2011. и 2012. години, у свему поступала у складу са претходно наведеним, те сходно томе, на законит начин исказала обавезу по основу пореза на добит правних лица за 2011. и 2012. годину. Напомиње и да је претходно наведена примена/тумачење члана 22а. Закона о порезу на добит правних лица, опште прихваћена у стручној јавности, и да су се у вези са овим питањем обратили и својој ревизорској кући </text:span><text:span text:style-name="T16">M.S., </text:span><text:span text:style-name="T5">која је потврдила </text:span><text:soft-page-break/><text:span text:style-name="T5">да је приступ у примени члана 22а наведеног Закона, како је претходно наведено, исправан. Наводи и да према сазнањима банке, већ годинама уназад, на исти начин и друге банке примењују одредбу члана 22а Закона о порезу на добит правних лица. Због свега претходно наведеног, закључује да је тужилац (у тужби погрешно наведено “тужени”) члан 22а Закона о порезу на добит правних лица, применио у свему у складу са законом, ставовима надлежног министарства и стручне јавности и да је налаз изнет у првостепеном решењу незаконит, па је последично томе и тужбом побијано решење незаконито. У даљем делу тужбе, тужилац је изнео основ за декларисање пореске обавезе, наводећи да тужени израз “до висине одређене у складу са прописима Народне банке Србије” из члана 22а Закона о порезу на добит правних лица тумачи као “до износа увећања посебних резерви у складу са Одлуком о класификацији билансне активе и ванбилансних ставки банке”, која интерпретација нема законско утемељење, јер ни Закон о порезу на добит правних лица, ни подзаконски акти, ничим не упућују на овакво тумачење, које није у складу са досадашњом праксом Пореске управе, Мишљењима Министарства финансија (која су у складу са ЗПППА, обавезујућа за Пореску управу), ставовима стручне јавности, те коначно постојећом судском праксом. Указује да Одлука о класификацији билансне активе и ванбилансних ставки банке, не познаје категорију </text:span><text:span text:style-name="T21">ˮ</text:span><text:span text:style-name="T5">увећање посебних резерви у складу са Одлуком о класификацији билансне активе и ванбилансних ставки банке</text:span><text:span text:style-name="T21">ˮ</text:span><text:span text:style-name="T5">, наводећи да како је већ указано, наведена одлука познаје једино категорију “резерве за процењене губитке”, али не познаје категорију “увећање посебних резерви за процењене губитке”. У том смислу је јасно да се ради о произвољном тумачењу фразе “до висине одређене у складу са прописима Народне банке Србије</text:span><text:span text:style-name="T21">ˮ</text:span><text:span text:style-name="T5">, при чему се као критеријум уводи изведена вредност са којом Народна банка Србије, у својим актима, уопште не оперише. Наводећи да тумачење наведеног члана закона од стране туженог органа није ни логично, јер је Одлука о класификацији билансне активе и ванбилансних ставки банке подложна честим променама. Дакле, будући да регулатива Народне банке Србије није конзистентна (у једном периоду може доћи до њеног релаксирања, а другом до повећања процента за обрачун резерве по методологији НБС), промена резерве по методологији НБС не може бити “benchmark”, односно полазна тачка са којом ће се поредити пораст исправки вредности по интерној методологији, већ то може бити само стање НБС резерве на нивоу банке. Уколико се примени став туженог да треба поредити повећање исправке вредности потраживања по интерној методологији са повећањем резерве по методологији НБС, то би значило да у истом пореском периоду, интерна методологија, мора да се мења у истом смеру у коме се мења и регулатива НБС (релаксирање НБС регулативе би морало да буде праћено релаксирањем интерне методологије и обратно), што није могуће. Прихватање спорног тумачења пореског органа, условило би да пословне банке приступе укидању интерних методологија за исправку вредности. Наиме, уколико би методологија банке имала неки од карактера обезвређења коју нема НБС, онда ни погоршање исправке вредности не би било препознато у пореском билансу, јер се посебна резерва није променила. Стога, би банке укинуле све додатне параметре и исправке вредности, јер би оне могле бити нереално потцењене у неким случајевима, у ситуацији да методологија НБС те случајеве није предвидела. У таквом резоновању ствари обесмишљава се постојање интерне методологије, што је противно одлуци НБС. Уколико би се прихватило тумачење </text:span><text:soft-page-break/><text:span text:style-name="T5">туженог, могла би се догодити ситуација да директан отпис потраживања буде трајно непризнат у пореском билансу и поред испуњених услова за његово признавање, који су прописани чланом 16. Закона о порезу на добит правних лица. Ово би се догодило у случају када у једном пореском периоду постоје непризнати расходи по основу исправке вредности на нивоу банке, при чему се део тих непризнатих расхода односи и на клијента чији се коначан отпис потраживања спроводи у другом пореском периоду. У овој ситуацији, поменути расходи по основу исправке вредности потраживања од клијената који су били непризнати у претходном пореском периоду, остају непризнати, јер Закон о порезу на добит правних лица, не предвиђа могућност умањења пореске основице у години у којој је спроведен коначан отпис, без обзира на испуњеност услова из члана 16. тог Закона. Дакле, тумачење да фраза “до висине одређене у складу са прописима Народне банке Србије” заправо значи “износа увећања посебних резерви у складу са Одлуком о класификацији билансне активе и ванбилансних ставки банке”, није утемељена у тексту закона и релевантних подзаконских аката, досадашњој вишегодишњој пракси Пореске управе, службених мишљења Министарства финансија и судској пракси. Наводи и да овакво тумачење очигледно нема језичко утемељење, али ни циљно, историјско или логичко. Оваквим тумачењем, држава не ствара никакве уштеде на страни буџета, а у исто времене, се њиме ствара штета пореским обвезницима и обесмишљава постојање и примена подзаконских аката донетих од стране Народне банке Србије. На крају, тужилац указује на повреде правила поступка и то одредбе члана 199. Закона о општем управном поступку, наводећи да тужени, на адекватан начин, није образложио, због чега сматра да је тужилац поступио супротно члану 22а Закона о порезу на добит правних лица. Поново указује да тужени у односу на наводе изнете у жалби, није одговорио на адекватан начин, а и у оним случајевима када је наводе из жалбе коментарисао, изнете су, паушалне оцене. Сви жалбени наводи које је порески орган разматрао у поступку, оцењени су као неосновани, позивањем на штуро и неутемељено образложење да како је чланом 22а Закона о порезу на добит правних лица, прописано да се на терет расхода у пореском билансу признаје увећање исправке вредности, то се имају поредити исте категорије, односно, пореди се увећање исправке вредности са увећањем посебних резерви у складу са одлуком НБС за годину за коју се сачињава порески биланс, а које представља кључну тачку заблуде пореског органа, на којој темељи незакониту одлуку. На овај начин тужилац је остао ускраћен за одговор на аргументе на које се у току поступка позвао, а порески орган није утврдио све релевантне и одлучујуће чињенице ни у поступку одлучивања по изјављеној жалби, због чега тужилац утужује предметно решење. Наводи да паушално оцењивање, без одговарајућег образлагања на основу законских норми, представља кршење основних принципа Закона о општем управном поступку и Закона о пореском поступку и пореској администрацији, а да паушална оцена није дозвољена за декларисање пореске обавезе, јер је првостепени орган био у обавези да наведе и аргументовано образложи разлоге због којих сматра да постоји пореска обавеза, а <text:s/>како то није учинио, поступио је супротно начелу законитости из члана 4. ЗПППА, као и одредбе члана 199. став 2. ЗУП-а. Предложио је да суд тужбу уважи, побијано решење поништи у целини, а предмет врати надлежном органу на поновно одлучивање, уколико нађе да поновном одлучивању има места. </text:span></text:p>
      <text:p text:style-name="P27"/>
      <text:p text:style-name="P29"><text:soft-page-break/><text:span text:style-name="T5"><text:tab/><text:tab/>Поступајући по решењу овог суда 13 У 3826/15 од 12.03.2015. године, тужилац је уз поднесак од 26.03.2015. године, у прилогу истог, доставио оверену копију </text:span><text:span text:style-name="T5">уверења о положеном правосудном испиту пуномоћника наведеног у тужби Љиљане Смиљковић, као и потврду да је пуномоћник запослен код тужиоца. </text:span></text:p>
      <text:p text:style-name="P27"/>
      <text:p text:style-name="P29"><text:span text:style-name="T5"><text:tab/><text:tab/>Уз поднесак који је примљен у овом суду дана 25.10.2016. године, </text:span><text:span text:style-name="T5">насловљен као допуна тужбе, тужилац је указао, и да је након достављања тужбе од </text:span><text:span text:style-name="T5">05.03.2015. године Министарство финансија, у чијој је надлежности, између осталог, тумачење и издавање мишљења у вези са применом пореских прописа, а која су обавезујућа за Пореску управу (у складу са чланом 11. став 3. Закона о пореском поступку и пореској администрацији), издало мишљење број: 011-00-135/2016-04 од 29.09.2016. године, које се непосредно односи на ситуацију која је предмет овог спора, односно на примену члана 22а Закона о порезу на добит правних лица. Навео је да је у складу са наведеним мишљењем, у смислу члана 22а Закона о порезу на добит правних лица, увећање исправке вредности билансне активе и резервисање за губитке по ванбилансним ставкама, које банка (према усвојеној методологији усклађеној са МРС, односно са МСФИ) исказује у билансу успеха на терет расхода у <text:s/>пореском периоду, признаје у пореском билансу банке у износу обрачунатом на нивоу банке, уколико (у истом пореском периоду) износ укупне исправке вредности и резервисања за губитке по ванбилансним ставкама (а према подацима из пословних књига банке) не прелази висину укупног износа (посебне) резерве за процењене губитке, који могу настати по основу билансне активе и ванбилансних ставки, која је обрачуната у складу са Одлуком о класификацији билансне активе и ванбилансних ставки банке </text:span><text:span text:style-name="T6">(“Службени гласник РС”, бр.</text:span><text:span text:style-name="T1">94/11...69/16). Како би била уклоњена свака дилема у смислу тумачења, Министарство финансија је у свом мишљењу навело и конкретан пример (са бројевима) како треба да се примењује члан 22а Закона о порезу на добит правних лица, чиме је још једном потврђено да је тужени у декларисању пореске обавезе, побијаним решењем, погрешно тумачио одредбе члана 22а Закона о порезу на добит правних лица, па је побијано решење незаконито, те га је потребно уклонити из правног промета. </text:span></text:p>
      <text:p text:style-name="P27"/>
      <text:p text:style-name="P29"><text:span text:style-name="T5"><text:tab/><text:tab/>Уз поднесак који је примљен у овом суду дана 03.04.2017. године, тужилац је, у прилог навода изнетих у тужби доставио и Мишљење Министарства финансија број: 030-01-15/2017-04 од 22.03.2017. године, као и пуномоћје и потврду о положеном правосудном испиту за пуномоћника И. Ч.. </text:span></text:p>
      <text:p text:style-name="P22"/>
      <text:p text:style-name="P30"><text:span text:style-name="T1"><text:tab/><text:tab/></text:span><text:span text:style-name="T8">Тужени орган је у одговору на тужбу,</text:span><text:span text:style-name="T1"> истакао да тужба није основана <text:s/>из разлога датих у</text:span><text:span text:style-name="T8"> образложењ</text:span><text:span text:style-name="T1">у утуженог</text:span><text:span text:style-name="T8"> решења, </text:span><text:span text:style-name="T1">при којима у свему остаје. Пр</text:span><text:span text:style-name="T8">едложио </text:span><text:span text:style-name="T1">је</text:span><text:span text:style-name="T8"> да суд тужбу као неосновану, одбије.</text:span></text:p>
      <text:p text:style-name="P28"/>
      <text:p text:style-name="P28"/>
      <text:p text:style-name="P28"/>
      <text:p text:style-name="P28"/>
      <text:p text:style-name="P28"/>
      <text:p text:style-name="P30"><text:span text:style-name="T8"><text:tab/><text:tab/></text:span><text:span text:style-name="T1">Поднеском који је примљен у овом суду дана 26.12.2018. године, тужени </text:span><text:soft-page-break/><text:span text:style-name="T1">орган се изјаснио на поднеске тужиоца од 25.10.2016. и 03.04.2017. године, наводећи да је тужилац доставио Мишљење Министарства финансија број: 011-00-135/2016-04 од 29.09.2016. године, те како је оспореним актом одбијена жалба изјављена против решења, којим је тужиоцу утврђена непријављена обвеза пореза на добит правних лица за период 01.01.-31.12.2011. године, и како је првостепено решење донето 11.07.2014. године, а оспорено 29.01.2015. године, то се није могло применити Мишљење Министарства финансија, које је донесено у 2016. године, на које се тужилац позива у допуни тужбе, нити је могућа ретроактивна примена истог. Даље је навео да се тиме не доводи у питање обавезност поступања Пореске управе по мишљењима Министарствa финансија, јер је то законска обавеза прописана одредбама члана 11. став 3. Закона о </text:span><text:span text:style-name="T1">пореском поступку и пореској администрацији, </text:span><text:span text:style-name="T1">али да се</text:span><text:span text:style-name="T1"> овом одредбом, не могу </text:span><text:span text:style-name="T1">искључити правила о временском важењу прописа. С тим у вези, указује и </text:span><text:span text:style-name="T1">да</text:span><text:span text:style-name="T1"> Мишљење <text:s/>Министарства финансија број: 030-01-15/2017-04 од 22.03.2017. године, које је достављено уз поднесак тужиоца од 03.04.2017. године, такође није могло бити примењено пре него што је донето, нити је тим мишљењем Пореска управа могла бити обавезана да поступа по мишљењу које није било донето (није постојало) у време њеног поступања. Сматра да је утужено решење Министарства финансија Републике Србије, број: 000-47-00-01230/2014-</text:span><text:span text:style-name="T15">I</text:span><text:span text:style-name="T1">0060 од 29.01.2015. године законито, и остаје при разлозима из </text:span><text:span text:style-name="T1">означеног</text:span><text:span text:style-name="T1"> решења, па предлаже суду да тужбу, као неосновану, одбије у смислу члана 40. Закона о управним споровима.</text:span></text:p>
      <text:p text:style-name="P27"/>
      <text:p text:style-name="P28"><text:span text:style-name="T5"><text:tab/><text:tab/>Поднеском који је примљен у овом суду дана 11.01.2019. године, правни следбеник тужиоца D. b. a.d. К. је известила суд да је у међувремену, дана 26.10.2018. године, извршена статусна промена припајања P. B. a.d. Б., D. b. a.d. К., услед чега је из Регистра привредних субјеката, брисано друштво P. B. a.d. Б., а на D. b. a.d. К. је пренета целокупна имовина, као и права и обавезе P. B. a.d. Б., <text:s/>о чему су уз поднесак суду достављени одговарајући докази. У поднеску је наведено и да је у образложењу тужбе, као и у допуни исте од 25.10.2016. године и поднеску од 29.03.2017. године, тужилац детаљно изложио разлоге због којих је побијано решење потребно поништити, те да стога правни следбеник тужиоца остаје код тужбе и постављеног тужбеног захтева, као и код свих досадашњих навода. Предлаже да Управни суд тужбу усвоји и побијано решење поништи у целости. Као лица овлашћена за заступање по, уз поднесак приложеном пуномоћју, овлашћени су од стране председника Извршног одбора D. b. a.d. К. Д. Л., и члана Извршног одбора Ј. С., као законских заступника властодавца, адвокат Владимир Димитријевић и запослени у Директној банци а.д. Крагујевац – дипломирани правници са положеним правосудним испитом, међу којима је и А. М., која је поднесак и потписала.</text:span></text:p>
      <text:p text:style-name="P26"/>
      <text:p text:style-name="P26"/>
      <text:p text:style-name="P26"/>
      <text:p text:style-name="P26"/>
      <text:p text:style-name="P33"><text:tab/><text:tab/>Управни суд је одлучивао без <text:s/>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ом члана 41. став 1. истог Закона, оценом навода тужбе, одговора на тужбу и списа <text:soft-page-break/>предмета ове управне ствари, нашао да је тужба неоснована. </text:p>
      <text:p text:style-name="P33"/>
      <text:p text:style-name="P33"><text:tab/><text:tab/>Из списа предмета <text:span text:style-name="T1">ове управне ствари</text:span> и образложења тужбом оспореног решења, произлази да је у поступку теренске контроле<text:span text:style-name="T1"> која је претходила доношењу првостепеног и тужбом оспореног решења,</text:span> утврђено да је тужилац, као порески обвезник, у 2011. години на редном броју 28 <text:span text:style-name="T1">п</text:span>ореског биланса <text:span text:style-name="T1">(</text:span>увећање исправке вредности потраживања, изнад износа утврђено<text:span text:style-name="T1">г</text:span> прописима Народне банке <text:span text:style-name="T1">Србије)</text:span>, исказао износ од 55.324.238,00 динара, што представља износ разлике која је утврђена при класификацији пласмана и потенцијалних обавеза по принципу “дужник по дужник” (класификовани дужници), код којих је износ обрачунате резерве за процењене губитке билансне активе и резервисања за губитке по ванбилансним ставкама, по критеријумима из Одлуке о класификацији билансне активе и ванбиласних ставки Народне банке Србије <text:span text:style-name="T18">(“Службени гласник РС”, бр.</text:span>129/07...45/11), <text:span text:style-name="T1">коју је</text:span> <text:span text:style-name="T1">донела</text:span> Народна банка Србије <text:span text:style-name="T1">(Гувернер НБС)</text:span>, сагласно Закону о Народној банци Србије <text:span text:style-name="T18">(“Службени гласник РС”, бр.</text:span>72/03...44/10), мањи од исправке вредности, утврђене применом критеријума из интерног система за процену кредитног ризика “P. B.” AD. Контролом је утврђено да је банка, у складу са тачком 20. на начин утврђен у тачкама 21. и 22. наведене Одлуке НБС, била дужна да изврши обрачун резерве за процењене губитке који могу настати по основу билансне активе, у износу од 14.269.924.077,55 динара (колико је и исказала на позицији <text:span text:style-name="T15">II </text:span>обрасца КА 1) и резервисања за процењене губитке, ванбилансних ставки, у износу од 457.047.304,53 динара (колико је и исказала на позицији <text:span text:style-name="T15">III </text:span>обрасца КА 2), тако да укупно обрачуната резерва за процењене губитке, који могу настати по основу билансне активе и ванбиласних ставки у складу са Одлуком НБС, са стањем на дан 31.12.2011. године, износи 14.726.971.382,0<text:span text:style-name="T1">8</text:span> динара. Такође је утврђено да укупно обрачуната резерва за процењене губитке, који могу настати по основу билансне активе и ванбилансних ставки, у складу са Одлуком НБС, са стањем на дан 31.12.2010. године, износи 14.978.295.809,06 динара, односно да смањење посебних резерви у посматраном периоду, износи 251.324.426,99 динара. У поступку је такође утврђено да је банка, сагласно одредбама тачке 17. Одлуке НБС, усвојила интерну методологију за обрачун исправке вредности билансне активе правних и физичких лица и обрачун резерви за губитке по ванбилансним ставкама, по којима се актива (према кредитном ризику) и потенцијалне обавезе (према вероватноћи одлива средстава за плаћање истих), класификују по класама ризика. Применом усвојених критеријума исправке вредности биланс<text:span text:style-name="T1">н</text:span>е активе и резервисања за губитке по ванбилансним ставкама, банка је утврдила исправку вредности биласне активе, у укупном износу од 4.658.156.330,44 динара, и резервисања за губитке по ванбилансним ставкама, у износу од 35.493.878,89 динара, тако да укупна исправка вредности са стањем на дан 31.12.2011. године, износи 4.693.650.209,33 динара. Утврђено је и да је банка на одговарајућим рачунима главне књиге на дан 01.01.2011. године, исказала почетно стање исправке вредности билансне активе и резервисања за губитке по ванбиласним ставкама која се класификује, у износу од 4.276.937.903,00 динара, те је у поступку контроле, утврђено повећање исправке вредности, у износу од 416.712.306,33 динара. <text:s/></text:p>
      <text:p text:style-name="P33"/>
      <text:p text:style-name="P33"><text:tab/><text:tab/>Контролом правилности усклађивања прихода и расхода у пореском <text:soft-page-break/>билансу за 2012. годину, утврђено је да је банка у складу са тачком 32. Одлуке о класификацији билансне активе и ванбилансних ставки банке <text:span text:style-name="T18">(“Службени гласник РС”, бр.</text:span>94/11...123/12), <text:span text:style-name="T1">донетом такође од стране Народне банке Србије (Извршног одбора НБС),</text:span> на начин утврђен у тачкама 33. и 34. наведене Одлуке НБС, била дужна да изврши обрачун резереве за процењене губитке, који могу настати по основу билансне активе, у износу од 15.531.702.419,20 динара, на дан 31.12.2012. године и резервисања за процењене губитке ванбилансних ставки, у износу од 238.687.213,15 динара, тако да укупно обрачуната резерва за процењене, губитке који могу настати по основу билансне активе и ванбилансних ставки, у складу са Одлуком НБС, са стањем на дан 31.12.2011. године, износи 15.770.389.632,35 динара. Утврђено је да укупно обрачуната резерва за процењене губитке који могу настати по основу <text:span text:style-name="T1">билансне</text:span> активе и ванбилансних ставки, у складу са Одлуком НБС, са стањем на дан 31.12.2011. године, износи 14.726.971.382,08 динара, односно да повећање посебних резерви у <text:span text:style-name="T1">контролисаном</text:span> периоду, износи 1.043.418.250,00 динара. Применом <text:span text:style-name="T1">усвојених</text:span> критеријума исправке вредности билансне активе и резервисања за губитке по ванбилансним ставкама, по интерној методологији банке, банка је утврдила исправку вредности билансне активе, у укупном износу од 6.091.709.541,06 динара и резервисања за губитке по ванбилансним ставкама, у износу од 18.286.043,17 динара, тако да укупна исправка вредности, са стањем на дан 3<text:span text:style-name="T1">1</text:span>.12.2011. године, износи 6.109.995.584,23 динара. Утврђено је <text:span text:style-name="T1">и</text:span> да је банка на одговарајућим рачунима главне књиге, на дан 01.01.2012. године, исказала почетно стање исправке вредности билансне активе, која се класификује у износу од 4.658.156.330,44 динара, и резервисања за губитке по ванбилансним ставкама, која се класификује у износу од 35.493.878,89 динара, што значи да је укупна исправка вредности исказана у износу од 4.693.650.209,33 динара, па је у поступку контроле утврђено повећање исправке вредности у 2012. години, у износу од 1.416.345.374,90 динара. </text:p>
      <text:p text:style-name="P33"/>
      <text:p text:style-name="P35"><text:span text:style-name="T4"><text:tab/><text:tab/>Одредбом члана 22а Закона о порезу на добит правних лица </text:span><text:span text:style-name="T6">(“Службени </text:span><text:span text:style-name="T6">гласник РС”, бр.</text:span><text:span text:style-name="T1">25/01...68/14), прописано је да се на терет расхода у пореском билансу банке признаје увећање исправке вредности потраживања билансне активе и </text:span><text:span text:style-name="T1">резервисања за губитке по ванбилансним ставкама, која су у складу са унутрашњим </text:span><text:span text:style-name="T1">актима банке исказани у билансу успеха на терет расхода у пореском периоду, до висине одређене у складу са прописима Народне банке Србије. </text:span></text:p>
      <text:p text:style-name="P34"/>
      <text:p text:style-name="P35"><text:span text:style-name="T1"><text:tab/><text:tab/></text:span><text:span text:style-name="T1">Тачком</text:span><text:span text:style-name="T1"> 20. Одлуке о класификациј</text:span><text:span text:style-name="T1">и</text:span><text:span text:style-name="T1"> билансне активе и ванбилансних ставки банке </text:span><text:span text:style-name="T6">(“Службени гласник РС”, бр.</text:span><text:span text:style-name="T6">129/07...45/11</text:span><text:span text:style-name="T1">), прописано је да је банка дужна да редовно обрачунава посебну резерву за процењене губитке који могу настати на основу билансне активе и ванбиласних ставки и да је исказује у укупном износу, на начин утврђен у тачкама 21. и 22. </text:span><text:span text:style-name="T1">ове </text:span><text:span text:style-name="T1">Одлуке, у складу са променама квалитета и износа својих потраживања, а најмање тромесечно. </text:span></text:p>
      <text:p text:style-name="P34"/>
      <text:p text:style-name="P36"><text:span text:style-name="T24"><text:tab/><text:tab/>Одредбом члана 11. </text:span><text:span text:style-name="T24">став 3. </text:span><text:span text:style-name="T24">З</text:span><text:span text:style-name="T24">акона о пореском поступку и пореској администрацији </text:span><text:span text:style-name="T25">(“Службени гласник РС”, бр.</text:span><text:span text:style-name="T1">80/02...68/14)</text:span><text:span text:style-name="T24">, прописано је да </text:span><text:span text:style-name="T24">су у</text:span><text:span text:style-name="T23"> циљу обезбеђења јединственог спровођења прописа из надлежности министарства надлежног за послове финансија, акти (објашњења, мишљења, инструкције, упутства и </text:span><text:soft-page-break/><text:span text:style-name="T23">сл.) о примени тих прописа које даје министар надлежан за послове финансија, односно лице које он овласти, обавезујући за поступање Пореске управе, </text:span><text:span text:style-name="T23">док је ставом</text:span><text:span text:style-name="T23"> 4. </text:span><text:span text:style-name="T23">прописано да се</text:span><text:span text:style-name="T23"> </text:span><text:span text:style-name="T23">а</text:span><text:span text:style-name="T23">кти из става 3. овог члана објављују на интернет странама министарства надлежног за послове финансија и Пореске управе. </text:span></text:p>
      <text:p text:style-name="P33"/>
      <text:p text:style-name="P35"><text:span text:style-name="T4"><text:tab/><text:tab/></text:span><text:span text:style-name="T13">Према оцени Управног суда, </text:span><text:span text:style-name="T4">код овог утврђеног чињеничног и правног стања ствари,</text:span><text:span text:style-name="T13"> правилно је поступио тужени орган када је оспореним решењем одбио, као неосновану, жалбу тужи</text:span><text:span text:style-name="T4">оца,</text:span><text:span text:style-name="T13">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text:span><text:span text:style-name="T4">, а како је то правилно закључио и тужени орган у образложењу тужбом оспореног решења, повећање исправке вредности билансне активе и резервисања за губитке по ванбилансним ставкама, утврђено применом критеријума из интерне методологије банке </text:span><text:span text:style-name="T4">у</text:span><text:span text:style-name="T4"> 2011. години, износи 416.712.306,09 динара, док су посебне резерве за процењене губитке утврђене у складу са прописима НБС – Одлука о класификацији билансне активе и ванбилансних ставки банке </text:span><text:span text:style-name="T6">(“Службени гласник РС”, бр.129/07...45/11</text:span><text:span text:style-name="T4">), смањене за 251.324.426,99 динара, па је, из разлога што у 2011. години, нема повећања посебних вредности за процењене губитке, који могу настати по основу билансне активе и ванбилансних ставки, тужилац био дужан да повећање исправке вредности потраживања билансне активе и резервисања за губитке по ванбилансним ставкама, у износу од 416.712.306,09 динара, у складу са одредбом члана 22а Закона о порезу на добит правних лица, искаже на редном броју 28 пореског биланса за 2011. годину. Имајући у виду да је наведеном одредбом поменутог Закона, прописано да се на терет расхода у пореском билансу банке признаје увећање исправке вредности потраживања билансне активе и резервисања за губитке по ванбилансним ставкама, која су у складу са унутрашњим актима банке, исказани у билансу успеха на терет расхода у пореском периоду до висине одређене у складу са прописима Народне банке Србије, као и чињеницу да у 2011. години нема повећања посебних резерви, то је и по оцени суда, правилан закључак првостепеног и туженог органа да је тужилац био дужан да повећање исправке вредности, у износу од 416.712.306,09 динара (уместо износа од 55.324.238,00 динара), искаже на редном броју 28 пореског биланса за 2011. годину. Тај износ, чини увећање исправке вредности потраживања банке, изнад износа утврђеног прописима Народне банке Србије, који се не признаје као расход у пореском билансу, већ чини део опорезиве добити (редни број 54 обрасца ПБ 1), и улази у пореску основицу (В. обрасца ПБ 1) пореза на добит. Надаље, како је у поступку контроле утврђена пореска основица, у износу од 455.900.783,00 динара, а како је банка исказала пореску основицу, у износу од 94.512.715,00 динара, то је нетачно – мање исказан податак у пореском билансу, на који начин је банка поступила супротно одредби члана 69. Закона о порезу на добит правних лица, па је правилно поступио </text:span><text:span text:style-name="T4">првостепени орган (а што је као правилно и на закону засновано потврдио и тужени орган тужбом оспореним решењем), када је на утврђену основицу од 455.900.783,00 динара, обрачунао порез на добит, у износу од 45.590.078,00 динара, који је у поступку контроле умањен за дозвољени износ пореског кредита по основу извршених улагања, у износу од 22.795.039,00 динара, тако да обавеза пореза на добит за 2011. годину, </text:span><text:soft-page-break/><text:span text:style-name="T4">износи 22.795.039,00 динара. Имајући у виду да је тужилац утврдио обавезу по основу пореза на добит за 2011. године, у износу од 4.725.626,00 динара, то је контролом утврђено да је банка, мање обрачунала порез на добит у износу од 18.069.403,00 динара. Због неблаговремене уплате пореза на добит у наведеном износу, обрачуната је и утврђена камата, у износу од 8.112.228,08 динара, сагласно одредбама члана 75. Закона о пореском поступку и пореској администрацији. </text:span></text:p>
      <text:p text:style-name="P34"/>
      <text:p text:style-name="P34"><text:tab/><text:tab/>Када је у питању контрола пословања <text:span text:style-name="T1">тужиоца</text:span> у 2012. години,<text:span text:style-name="T1"> на основу напред наведеног утврђеног чињеничног стања, </text:span>утврђено је<text:span text:style-name="T1"> да</text:span> повећање исправке вредности билансне активе и резервисања за губитке по ванбилансним ставкама, <text:s/>применом критеријума из интерне методологије банке, износи 1.416.345.374,90 динара, док су посебне резерве за процењене губитке, утврђене у складу са прописима НБС –<text:span text:style-name="T1"> </text:span>Одлук<text:span text:style-name="T1">а</text:span> о класификацији билансне активе и ванбилансних ставки банке <text:span text:style-name="T18">(“Службени гласник РС”, бр.</text:span>94/11...123/12), повећане за 1.043.418.250,27 динара, односно, како је у 2012. години, повећање исправке вредности потраживања билансне активе и резервисања за губитке по ванбилансним ставкама, веће од повећања посебних резерви, за износ од 372.927.124,63 динара, банка <text:span text:style-name="T1">је</text:span> била дужна да, у складу са одредбом члана 22а Закона о порезу на добит правних лица, наведени износ искаже на редном броју 28 пореског биланса за 2012. годину. Међутим, имајући у виду да је супротно <text:span text:style-name="T1">тој</text:span> одредби у 2012. години, повећање исправке вредности потраживања биланске активе и резервисања за губитке по ванбилансним ставкама, код тужиоца, веће од повећања посебних резерви, за износ од 372.927.124,63 динара, то је правилан закључак првостепеног органа (а што је као правилно и на закону засновано потврдио и тужени орган оспореним решењем), да је банка, била дужна да повећање исправке вредности, у наведеном износу, искаже на редном броју 28 пореског биланса за 2012. годину, који износ чини увећање исправке вредности потраживања банке, изнад износа утврђеног прописима Народне банке Србије. Због наведеног, банка је поступила супротно одредбама члана 22а наведеног Закона, и у пореском билансу исказала губитак у већем износу за 372.927.124,63 динара, односно исказала је износ од 1.164.043.717,00 динара, уместо <text:span text:style-name="T1">износ од</text:span> 791.116.592,00 динара, <text:span text:style-name="T1">што је за последицу имало то да је тужиоцу као пореском обвезнику у тачки 3. диспозитива првостепеног решења утврђен губитак у износу од 791.116.592,00 динара на редном броју 55 пореског биланса, за период од 01.01.2012.-31.12.2012. године.</text:span></text:p>
      <text:p text:style-name="P34"/>
      <text:p text:style-name="P35"><text:span text:style-name="T1"><text:tab/><text:tab/>Суд је ценио наводе изнете у тужби и допунама исте, као и поднесак правног следбеника тужиоца, па налази да су ти наводи неосновани и без утицаја на другачију оцену законитости тужбом оспореног решења. Ово из разлога што из цитиране одредбе Закона о порезу на добит правних лица и </text:span><text:span text:style-name="T1">наведених</text:span><text:span text:style-name="T1"> </text:span><text:span text:style-name="T1">о</text:span><text:span text:style-name="T1">длук</text:span><text:span text:style-name="T1">а </text:span><text:span text:style-name="T1">Народне банке Србије, јасно произлази да се на терет расхода једне године, признаје увећање вредности, али не свако увећање, већ само оно које је исказано до висине одређене у </text:span><text:span text:style-name="T1">складу са Одлуком НБС, што у конкретној ситуацији није био случај, јер је </text:span><text:span text:style-name="T1">контролом утврђено да је</text:span><text:span text:style-name="T1"> тужилац увећање исправке вредности потраживања банке, исказао изнад износа утврђеног прописима Народне банке Србије, који се не признаје као расход у пореском билансу, већ чини део опорезиве добити. </text:span></text:p>
      <text:p text:style-name="P34"/>
      <text:p text:style-name="P35"><text:soft-page-break/><text:span text:style-name="T1"><text:tab/><text:tab/>Наиме, Закон о банкама </text:span><text:span text:style-name="T6">(“Службени гласник РС”, бр.107/05...91/10</text:span><text:span text:style-name="T1">), прописује да је ради адекватног и ефикасног управљања кредитним ризиком банка дужна да, у складу са прописима Народне банке Србије и својим актима, обрачунава и издваја резерве за процењене губитке, који могу настати по основу билансне активе и ванбилансних ставки банке (члан 31. став 3.). Показатељ адекватности капитала, према Закону о банкама, представља однос између капитала и ризичне активе банке (члан 23. став 2.). Закон још прописује и да је банка дужна да одржава прописани износ капитала, ради стабилног и сигурног пословања, односно ради испуњења обавеза према повериоцима (члан 21. став 1.), као и да Народна банка Србије може банци одредити и показатељ адекватности капитала, који је већи од прописаног, ако се на основу врсте и степена ризика и пословних активности банке, утврди да је то потребно ради стабилног и сигурног пословања банке, односно ради испуњења њених обавеза према повериоцима (члан 32. став 3.), што у конкретној ситуацији није био случај, јер тужилац не пружа доказе да му је Народна банка Србије одредила адекватност капитала који је већи од прописаног, а тужилац га је (што је правилно утврђено у поступку теренске контроле) исказао изнад висине одређене у складу са прописима Народне банке Србије. Имајући у виду да је тужилац извршио увећање исправке вредности потраживања банке, изнад износа утврђеног прописима Народне банке Србије, а који се не признаје као расход у пореском билансу, већ чини део опорезиве добити и улази у пореску основицу пореза на добит правних лица, <text:s/>одлука туженог и првостепеног органа </text:span><text:span text:style-name="T1">је</text:span><text:span text:style-name="T1"> правилна и на закону заснована.</text:span></text:p>
      <text:p text:style-name="P34"/>
      <text:p text:style-name="P35"><text:span text:style-name="T1"><text:tab/><text:tab/>Пре него што се конкретно осврне на у тужби и допунама исте, поменута мишљења Министарства финансија </text:span><text:span text:style-name="T1">РС</text:span><text:span text:style-name="T1">, суд везано за та мишљења, указује да се </text:span><text:span text:style-name="T4">ради правилне примене пореских и материјално-правних прописа, на конкретне случајеве, доносе правна правила, којих морају да се придржавају, порески органи, као и физичка и правна лица, приликом примене пореских закона и других пореских и материјално-правних прописа на конкретне случајеве, која правила представљају порески поступак, односно пореска процесна правила, која су, између осталог, у предметном случају, садржана у Закону о пореском поступку и пореској администрацији, а којим правилима се одређује начин поступања и предузимања радњи од стране пореских органа, као физичких и правних лица, приликом примене пореских и материјално-правних прописа на конкретне случајеве. Т</text:span><text:span text:style-name="T4">а правила</text:span><text:span text:style-name="T4"> омогућ</text:span><text:span text:style-name="T4">авају</text:span><text:span text:style-name="T4"> прикупљање свих чињеница на основу којих треба донети порески управни акт, а имају за циљ да обезбеде правилну примену пореских и материјално-правних прописа, без којих правила би могло да дође до произвољности, па и самовоље пореских органа, а што би могло да доведе и до неправилне примене процесних и материјално-правних прописа.</text:span></text:p>
      <text:p text:style-name="P22"/>
      <text:p text:style-name="P22"/>
      <text:p text:style-name="P22"/>
      <text:p text:style-name="P29"><text:span text:style-name="T4"><text:tab/><text:tab/>Када су конкретно у питању мишљења Министарства финансија, на која се тужилац позива у тужби и допунама исте, а правни следбеник наведеним поднеском од 11.01.2019. године, остајући при наводима тужбе и допунама исте, у целости прихвата, суд указује да се, како је то и наведено у претходном ставу образложења, ради о правилима поступка, којих су, између осталих, дужни да се придржавају порески </text:span><text:soft-page-break/><text:span text:style-name="T4">органи приликом примене пореских закона и других пореских и материјално-правних прописа на конкретне случајеве, која правила представљају порески поступак, односно процесна пореска правила, а једно од тих правила је прописано и у напред цитираној одредби члана 11. став 3. Закона о пореском поступку и пореској администрацији</text:span><text:span text:style-name="T1">, којим је прописано питање обавезности поступања Пореске управе, између осталих, и по мишљењима Министарства финансија, дакле, као законска обавеза. Једно од таквих мишљења је и мишљење Министарства финансија Републике Србије, број: 430-07-00014/2009-04 од 04.03.2009. године, према коме се, у смислу члана 22а Закона о порезу на добит правних лица, а према тада важећој Одлуци НБС, признавало увећање опште исправке вредности, утврђене у складу са прописима Народне банке Србије. Према том мишљењу, исправку вредности билансне активе и резервисања за губитке по ванбилансним ставкама, које према усвојеној методологији (усклађеној са прописима о рачуноводству и MРС, односно МСФИ), банке исказују у билансу успеха на терет расхода у пореском периоду, треба признати у пореском билансу банке, у износу обрачунатом на нивоу банке, до висине утврђене у складу са прописима Народне банке Србије, односно до висине утврђене у складу са тада важећом Одлуком о класификацији билансне активе и ванбилансних ставки банке </text:span><text:span text:style-name="T6">(“Службени гласник РС”, бр.</text:span><text:span text:style-name="T1">129/07 и 63/08). У складу са тим мишљењем је и допис Министарства финансија Републике Србије, Сектора за фискални систем број: 430-07-00256/2010-04 од 25.11.2010. године, на који се тужилац такође позива, а који је упућен Удружењу банака Србије, поводом захтева из дописа 0205 број: 255/1-2010 од 11.10.2010. године, а у вези примене члана 22а Закона о порезу на добит правних лица, који је примљен у Удружењу банака Србије дана 01.12.2010. године и заведен у огранизационој једини број .,.. под бројем .... У том допису потписаном од стране помоћника министра Н. К., такође је наведено да, у смислу одредбе члана 22а став 1. наведеног Закона, исправку вредности билансне активе и резервисања за губитке по ванбилансним ставкама, које (према усвојеној методологији, усклађеној са прописима о рачуноводству и МРС, односно МСФИ), банке исказују у билансу успеха на терет расхода у пореском периоду, треба признати у пореском билансу банке, у износу обрачунатом на нивоу банке, до висине утврђене у складу са прописима Народне банке Србије, односно до висине утврђене у складу са, у том моменту, важећом Одлуком о класификацији билансне активе и ванбилансних ставки банке </text:span><text:span text:style-name="T6">(“Службени гласник РС”, бр.</text:span><text:span text:style-name="T1">129/07...30/10). </text:span></text:p>
      <text:p text:style-name="P23"/>
      <text:p text:style-name="P29"><text:span text:style-name="T1"><text:tab/><text:tab/>Из наведеног, у претходном ставу образложења, јасно произлази да се исправка вредности билансне активе и резервисања за губитке по ванбилансним ставкама, које банке исказују у билансу успеха на терет расхода у пореском билансу, признају у пореском билансу банке, у износу обрачунатом на нивоу банке, али само до висине одређене у складу са прописима Народне банке Србије, </text:span><text:span text:style-name="T1">што у конкретној ситуацији није био случај.</text:span><text:span text:style-name="T1"> </text:span></text:p>
      <text:p text:style-name="P23"/>
      <text:p text:style-name="P29"><text:span text:style-name="T1"><text:tab/><text:tab/>Имајући у виду да је у конкретном случају мишљење Министарства финансија, у смислу напред наведене одредбе члана 11. став 3. Закона о пореском поступку и пореској администрацији, прописано као законска обавеза, по коме су дужни да поступају надлежни органи Пореске управе, а која су, због напред наведеног обавезујућа и иста имају велики утицај на стварање пореске праксе због ауторитета </text:span><text:soft-page-break/><text:span text:style-name="T1">министарства које их даје, као и због компетентности службених лица која стручно примењују та мишљења, која за циљ имају да се пронађе прави смисао напред наведене одредбе пореског закона (члан 22а Закона о порезу на добит правних лица), односно да се утврди садржај, домет и значај пореске норме у време њихове примене, првостепени орган је, у конкретном случају, напред наведена мишљења у погледу одредбе члана 22а <text:s/>наведеног Закона и поменутих одлука НБС, правилно применио, а правилност примене истих потврдио тужени орган оспореним решењем. Стога се не могу прихватити наводи тужбе и доп</text:span><text:span text:style-name="T20">у</text:span><text:span text:style-name="T1">на исте, при којима је у целости остао и правни следбеник тужиоца, да није поступљено по законом обавезујућим мишљењима Министарства финансија, те да је тужени у декларисању пореске обавезе побијаним решењем, погрешно тумачио одредбе члана 22а Закона о порезу на добит правних лица. Такође, треба напоменути да се, ни мишљења Министарства, донета након доношења првостепеног и тужбом оспореног решења, на које тужилац указује, а правни следбеник прихвата, по предметном питању, у погледу примене наведене одредбе закона не разликују у односу на мишљења која су дата од стране Министарства финансија, пре доношења у управном поступку првостепеног решења, али, с обзиром на моменат доношења тих мишљења, треба имати у виду и правила </text:span><text:span text:style-name="T1">- начела</text:span><text:span text:style-name="T1"> о временском важењу </text:span><text:span text:style-name="T1">пореских </text:span><text:span text:style-name="T1">прописа, па како је мишљење Министарства финансија број: 030-01-15/2017-04 од 22.03.2017. године, које је достављено уз поднесак тужиоца од 03.04.2017. године, дато након доношења првостепеног и тужбом оспореног решења, исто није могло бити примењено пре него што је донето, нити је тим мишљењем Пореска управа могла бити обавезана да поступа јер се ради о мишљењу које није било донето (није постојало) у време њеног поступања, а што је у питању и са мишљењем на које је указано у поднеску тужиоца од 25.10.2016. године. Уосталом, све да су иста и постојала, пре доношења првостепеног и тужбом оспореног решења, с обзиром на њихову садржину, у склопу наведених важећих законских норми и одлука НБС и у поступку утврђено чињенично стање, не би била од утицаја на другачије решавање ове управне ствари. </text:span></text:p>
      <text:p text:style-name="P32"/>
      <text:p text:style-name="P29"><text:span text:style-name="T22"><text:tab/><text:tab/></text:span><text:span text:style-name="T22">Из свега напред наведеног, произлази да је</text:span><text:span text:style-name="T22">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text:span><text:span text:style-name="T22">и поменутих одлука,</text:span><text:span text:style-name="T22">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23"/>
      <text:p text:style-name="P29"><text:span text:style-name="T1"><text:tab/><text:tab/></text:span><text:span text:style-name="T12">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text:span><text:span text:style-name="T12">усмене јавне расправе. Ово стога што је предмет спора такав да очигледно не изискује непосредно саслушање </text:span><text:span text:style-name="T7">странака</text:span><text:span text:style-name="T12"> ради утврђивања чињеничног стања, 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text:span><text:span text:style-name="T12">достављених списа види да је чињенично стање </text:span><text:span text:style-name="T7">правилно и потпуно</text:span><text:span text:style-name="T12"> утврђено и да је </text:span><text:soft-page-break/><text:span text:style-name="T12">законитост оспореног акта требало оценити само у погледу спорних правних питања.</text:span></text:p>
      <text:p text:style-name="P37"><text:tab/></text:p>
      <text:p text:style-name="P29"><text:span text:style-name="T4"><text:tab/><text:tab/> Са изнетих разлога, Управни суд је, налазећи да оспореним решењем <text:s/>није повређен закон на штету тужиоца на основу одредбе члана 40. став 2. Закона о управним споровима, одлучио као у</text:span><text:span text:style-name="T17"> </text:span><text:span text:style-name="T4">диспозитиву ове пресуде.</text:span></text:p>
      <text:p text:style-name="P22"/>
      <text:p text:style-name="P16"/>
      <text:p text:style-name="P11"><text:tab/><text:tab/><text:tab/> <text:s text:c="9"/><text:span text:style-name="T19">ПРЕСУЂЕНО У УПРАВНОМ СУДУ </text:span></text:p>
      <text:p text:style-name="P8"><text:span text:style-name="T8"><text:s text:c="5"/>Дана </text:span><text:span text:style-name="T1">21.01.2019. године,</text:span><text:span text:style-name="T8"> </text:span><text:span text:style-name="T1">20 </text:span><text:span text:style-name="T8">У </text:span><text:span text:style-name="T1">3826/15 </text:span></text:p>
      <text:p text:style-name="P5"><text:s/></text:p>
      <text:p text:style-name="P4">Записничар<text:tab/><text:tab/><text:tab/><text:tab/><text:tab/><text:tab/> <text:s text:c="5"/><text:tab/> <text:s text:c="6"/>Председник већа-судија</text:p>
      <text:p text:style-name="P7">Катарина Пецић Илић,<text:span text:style-name="T1">с.р.</text:span><text:tab/><text:tab/><text:tab/><text:tab/> <text:s text:c="13"/>Жељко Шкорић,<text:span text:style-name="T1">с.р.</text:span></text:p>
      <text:p text:style-name="P13"/>
      <text:p text:style-name="P13"/>
      <text:p text:style-name="P21">За тачност отправка</text:p>
      <text:p text:style-name="P21">Управитељ писарнице</text:p>
      <text:p text:style-name="P21">Дејан Ђурић</text:p>
      <text:p text:style-name="P13">ЦРП</text:p>
      <text:p text:style-name="P20"/>
      <text:p text:style-name="P20"/>
      <text:p text:style-name="P20"/>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0 У <text:span text:style-name="MT1">3826/15</text:span></text:p>
        <text:p text:style-name="MP2"><text:page-number text:select-page="current">1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2H21M26S</meta:editing-duration>
    <meta:editing-cycles>71</meta:editing-cycles>
    <meta:generator>OpenOffice/4.1.1$Win32 OpenOffice.org_project/411m6$Build-9775</meta:generator>
    <dc:title>template upravni BGD</dc:title>
    <meta:initial-creator>Ivana Obradovic</meta:initial-creator>
    <dc:date>2019-05-23T15:38:33.02</dc:date>
    <dc:creator>Milka Babić</dc:creator>
    <meta:printed-by>Svetlana Radosavljević-Pantić</meta:printed-by>
    <meta:print-date>2019-01-29T12:27:51.54</meta:print-date>
    <meta:document-statistic meta:table-count="0" meta:image-count="1" meta:object-count="0" meta:page-count="17" meta:paragraph-count="47" meta:word-count="7933" meta:character-count="52956"/>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