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 style:writing-mode="lr-tb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8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2pt" fo:language="sh" fo:country="YU" fo:font-style="normal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sr" fo:country="YU" fo:font-style="normal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font-style="normal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fo:language="sr" fo:country="YU" fo:background-color="transparent" style:font-name-asian="Times New Roman2" style:font-name-complex="Times New Roman2"/>
    </style:style>
    <style:style style:name="T18" style:family="text">
      <style:text-properties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language="sr" fo:country="YU" style:font-name-asian="Arial1" style:font-size-asian="12pt" style:font-name-complex="Arial1" style:font-size-complex="12pt"/>
    </style:style>
    <style:style style:name="T20" style:family="text">
      <style:text-properties style:font-name="Times New Roman" fo:font-size="12pt" fo:language="sr" fo:country="YU" fo:font-style="normal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language="sh" fo:country="YU" fo:font-style="normal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24" style:family="text">
      <style:text-properties fo:color="#000000" fo:language="sr" fo:country="YU" fo:background-color="transparent" style:font-name-asian="Verdana" style:font-name-complex="Verdana"/>
    </style:style>
    <style:style style:name="T25" style:family="text">
      <style:text-properties fo:color="#000000" fo:language="zxx" fo:country="none" fo:background-color="transparent"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2"><text:span text:style-name="T10">III-</text:span><text:span text:style-name="T3">4</text:span><text:span text:style-name="T10"> </text:span><text:span text:style-name="T7">У. </text:span><text:span text:style-name="T3">6477</text:span><text:span text:style-name="T7">/</text:span><text:span text:style-name="T3">1</text:span><text:span text:style-name="T3">7</text:span></text:p>
      <text:p text:style-name="P12"><text:span text:style-name="T7">Дана </text:span><text:span text:style-name="T3">14.01.2019</text:span><text:span text:style-name="T3">.</text:span><text:span text:style-name="T7"> године</text:span></text:p>
      <text:p text:style-name="P7">Београд</text:p>
      <text:p text:style-name="P4"/>
      <text:p text:style-name="P6">У ИМЕ НАРОДА</text:p>
      <text:p text:style-name="P3"/>
      <text:p text:style-name="P22"><text:span text:style-name="T9"><text:tab/></text:span><text:span text:style-name="T7">Управни суд, у већу судија: Гордана Сукновић Бојаџија, председник већа, Нада Балешевић </text:span><text:span text:style-name="T3">и Јелена Искић,</text:span><text:span text:style-name="T7"> чланови већа, уз учешће </text:span><text:span text:style-name="T3">судског</text:span><text:span text:style-name="T7"> саветника </text:span><text:span text:style-name="T3">Весне Слијепчевић</text:span><text:span text:style-name="T7">, записничара, </text:span><text:span text:style-name="T3">одлучујући у управном спору по тужби тужиоца "</text:span><text:span text:style-name="T3">А.А.</text:span><text:span text:style-name="T3">” са седиштем у ..., ..., ради поништаја решења туженог МИНИСТАРСТВА ФИНАНСИЈА РЕПУБЛИКЕ СРБИЈЕ, ПОРЕСКЕ УПРАВЕ, Сектора за пореско-правне послове и координацију, број 000-47-00-02192/2016-Ј0060 од 20.03.2017. године, чији је правни следбеник Министарство финансија, Сектор за другостепени порески и царински поступак Одељење за другостепени порески поступак Нови Сад, у пореском предмету, у нејавној седници већа одржаној дана 14.01.2019. године, донео је</text:span></text:p>
      <text:p text:style-name="P4"/>
      <text:p text:style-name="P4"/>
      <text:p text:style-name="P6">П Р Е С У Д У</text:p>
      <text:p text:style-name="P8"/>
      <text:p text:style-name="P9"><text:span text:style-name="T7"><text:tab/>Тужба </text:span><text:span text:style-name="T8">СЕ </text:span><text:span text:style-name="T5">ОДБИЈА.</text:span></text:p>
      <text:p text:style-name="P18"/>
      <text:p text:style-name="P9"><text:span text:style-name="T5"><text:tab/></text:span><text:span text:style-name="T6">Захтев тужиоца за накнаду трошкова управног спора</text:span><text:span text:style-name="T5"> СЕ ОДБИЈА.</text:span></text:p>
      <text:p text:style-name="P10"/>
      <text:p text:style-name="P6">О б р а з л о ж е њ е</text:p>
      <text:p text:style-name="P3"/>
      <text:p text:style-name="P9"><text:span text:style-name="T9"><text:tab/></text:span><text:span text:style-name="T6">Оспореним решењем ставом 1. диспозитива одбијена је као неоснована, жалба тужиоца, изјављена против решења Министарства финансија Републике Србије, Пореске управе, Центра за велике пореске обвезнике, број 47-00339/2016-ЦВПО-010 од 24.11.2016. године, којим је тужиоцу у поступку теренске контроле у циљу отклањања неправилности, тачком </text:span><text:span text:style-name="T6">1. </text:span><text:span text:style-name="T6">диспозитива утврђена непријављена обавеза пореза на додату вредност у износу од 822.674,00 динара за период од 01.12.2014. - 31.12.2014. године, камата за непријављену обавезу у износу од 224.227,73 динара обрачуната закључно са 31.10.2016. године и наложена уплата утврђене обавезе и камате. Тачком 2. диспозитива утврђена је непријављена обавеза пореза на додату вредност у износу од 782.190,00 динара за период од 01.12.2015. - 31.12.2015. године, камата за непријављену обавезу у </text:span><text:span text:style-name="T6">износу од 59.978,59 динара, обрачуната закључно са 31.10.2016. године и наложена уплата утврђене обавезе и камате. Тачком 3. диспозитива решења утврђена је </text:span><text:span text:style-name="T6">непријављена обавеза пореза на добит предузећа у износу од 4.361.661,00 динара за </text:span><text:soft-page-break/><text:span text:style-name="T6">период од 01.01.2014. - 31.12.2014. године, камата за непријављену обавезу пореза на добит правног лица у износу од 847.587,48 динара обрачунату закључно са 31.10.2016. године и наложена уплата утврђене </text:span><text:span text:style-name="T6">обавезе и</text:span><text:span text:style-name="T6"> камате. Тачком 4. диспозитива наложено је тужиоцу да сам обрачуна и уплати камату од дана од када је у контроли обрачуната камата до дана уплате главног дуга у тачкама 1</text:span><text:span text:style-name="T6">.</text:span><text:span text:style-name="T6"> – 3</text:span><text:span text:style-name="T6">.</text:span><text:span text:style-name="T6"> диспозитива решења. Тачком 5. тужилац је обавезан да утврђене обавезе у тачкама 1</text:span><text:span text:style-name="T6">.</text:span><text:span text:style-name="T6"> – 3</text:span><text:span text:style-name="T6">.</text:span><text:span text:style-name="T6"> диспозитива овог решења евидентира у пословним књигама и другим прописаним евиденцијама, с тим да рок за извршење решења износи 15 дана од дана пријема решења, а жалба не одлаже извршење решења. Ставом 2. диспозитива оспореног решења одбијен је захтев за исплату трошкова у износу од 440,00 динара на име уплаћене републичке административне таксе, као неоснован. </text:span></text:p>
      <text:p text:style-name="P17"/>
      <text:p text:style-name="P9"><text:span text:style-name="T6"><text:tab/>Тужбом, поднетом Управном суду дана 24.04.2017. године, тужилац оспорава законитост решења туженог органа наводећи да је првостепени порески орган приликом оцене испуњености услова за признавање трошкова директног отписа потраживања од тужиоца у стечају, погрешно и непотпуно утврдио чињенично стање, јер је занемарио све битне околности које се односе на начин и разлоге поступања тужиоца, а да овај пропуст није по жалби санкционисао тужени орган. Указује да је тек након што је окончан извршни поступак решењем Привредног суда 01.03.2013. године, односно 5 година касније, могао да извршити пријаву потраживања, односно није могао да предузима правне радње утужења, принудне наплате или да у стечајном поступку поднесе пријаву. Сматра, да је требало ценити чињеницу да је над “Б.Б.” отворен стечајни поступак од 22.01.2007. године решењем, Привредног суда у Сремској Митровици, број Ст-.../06, којим су позвани повериоци да у року од 30 дана, од дана објављивања огласа покретања поступка стечаја, пријаве суду своја потраживања. Наглашава, да је неспорно, да је природа потраживања која су предмет каснијег отписа у пословним књигама стечајног дужника настала услед побијања правних радњи и да он није могао предвидети да ће у извршном поступку доћи до промене модела намирења, односно да ће уместо одузимања седам теретних возила, извршење спровести пленидбом средстава са рачуна у износу од 36.313.457,00 динара. Даље наводи, да је <text:s/>тек решењем Привредног суда, број </text:span><text:span text:style-name="T11">I ...</text:span><text:span text:style-name="T6">/2011 од 01.03.2013. године, потврђен формално-правни основ његовог потраживања према стечајном дужнику “Б.Б.” ..., због чега у ранијем периоду није био у могућности да предузима било какве правне радње за наплату потраживања. Указује и да је брисањем стечајног дужника “Б.Б.” ..., у стечају, из регистра АПР-а, онемогућен у <text:s/>било каквој могућности наплате потраживања, због чега је 31.12.2014. године извршио директан отпис потраживања у износу од 36.313.457,00 динара, а према правноснажном решењу за отварање стечајног поступка. Детаљно наводи податке који се односе на наведени стечајни поступак и позива се на одредбе Закона о стечају, нарочито да није имао могућности да пријави своје потраживање у стечајну масу предузећа које је брисано из регистра, да покрене поступак за наплату, да је у свему поступко у складу са одредбама Закона о рачуноводству и ревизији, Закону о порезу на добит правних лица и на наведени начин извршио отпис спорног потраживања. </text:span>П<text:span text:style-name="T6">редлаже да суд тужбу уважи, оспорено решење поништи и накнади му трошкове управног спора са законском затезном каматом, односно на основу утврђеног чињеничног стања пресудом реши управну ствар и у потпуности замени оспорено решење.</text:span></text:p>
      <text:p text:style-name="P17"/>
      <text:p text:style-name="P17"><text:soft-page-break/><text:tab/>У одговору на тужбу, тужени орган је остао у свему код разлога изнетих у образложењу оспореног решења и предложио је да суд тужбу одбије као неосновану.</text:p>
      <text:p text:style-name="P17"/>
      <text:p text:style-name="P17"><text:tab/>Након <text:span text:style-name="T3">оцене навода тужбе,</text:span> одговора на тужбу <text:span text:style-name="T3">и списа предмедта,</text:span> Управни суд је <text:span text:style-name="T3">нашао</text:span> да тужба није основана.</text:p>
      <text:p text:style-name="P17"/>
      <text:p text:style-name="P9"><text:span text:style-name="T6"><text:tab/>Из списа предмета и образложења оспореног решења произилази, да су код тужиоца инспектори Пореске управе, Центра за велике пореске обвезнике извршили контролу обрачунавања и плаћања пореза на додату вредност за период од 01.08.2014. - 31.12.2015. године, обрачунавање плаћања пореза на добит правних лица за период од 01.01.2014. - 31.12.2014. године и пореза и доприноса по одбитку одбијања наплате за период од 01.08.2014. и од 31.12.2015. године, о чему је сачињен Записник број, 47-00339/2016ЦВПО-001 од 31.10.2016. године, којим су констатоване незаконитости и неправилности. На наведени Записник тужилац је 10.11.2016. године, доставио писане примедбе, број 47-04-810/2016 које су разматране, али нису прихваћане. Даље је утврђено, да је налогом за књижење број 211152 од 31.12.2014. године, евидентиран директан отпис потраживања од “Б.Б.” ..., у стечају, на основу одлуке број 77/2014 од 31.12.2014. године, којим је одобрен отпис потраживања од дужника “Б.Б.” , у стечају, у износу од 36.313.475,00 динара. У образложењу наведене одлуке наведено је, да је потраживање од “Б.Б.” , у стечају, евидентирано на конту 218300, настало по основу предлога за укидање клаузуле правноснажности, са предлогом за враћање у пређашње стање који је поднет Привредном суду у Сремској Митровици 27.03.2012. године, да је стечај окончан решењем Привредног суда у Сремској Митровици, број .../10 од 23.07.2013. године, да је спроведено решење у Агеницији за привредне регистре 13.11.2013. године, због чега су се тек у 2014. години стекли услови за директан отпис потраживања, јер је решење о закључивању извршног поступка </text:span><text:span text:style-name="T11">I</text:span><text:span text:style-name="T6">-.../11 достављено 01.12.2014. године. Првостепени орган је даље констатовао да је тужилац у поступку контроле доставио документацију и то: Предлог за укидање клаузуле правноснажности са предлогом за враћање у пређашње стање, који је поднет Привредном суду у Сремској Митровици 27.03.2012. године на решење о извршењу, број </text:span><text:span text:style-name="T11">I</text:span><text:span text:style-name="T6">-... oд 12.05.2011. године, којим је извршни дужник “В.В.” ..., овде тужилац, извршном повериоцу “Б.Б.” ..., предао у посед седам камиона и на закључак број </text:span><text:span text:style-name="T11">I</text:span><text:span text:style-name="T6">-... од 08.02.2012. године, којим је наложено извршење наплатом на новчаним средствима, на име процењене вредности седам теретних возила; Приговор извршног дужника против решења о извршењу Привредног суда у Сремској Митровици, број </text:span><text:span text:style-name="T11">I</text:span><text:span text:style-name="T6">-.../11 од 12.05.2011. године, који је поднет Привредном суду у Сремској Митровици 29.03.2012. године и решење Привредног суда у Сремској Митровици, број </text:span><text:span text:style-name="T11">I</text:span><text:span text:style-name="T6">-55/11 од 01.03.2013. године о закључивању извршног поступка, број <text:s/></text:span><text:span text:style-name="T11">I</text:span><text:span text:style-name="T6">-.../11 од 12.05.2011. године. На основу наведене документације, првостепени орган је закључио да се достављени докази - Приговор против решења о извршењу и Предлог за укидање клаузуле правноснажности, са Предлогом за враћање у пређашње стање, не сматрају доказима да су потраживања утужена, нити да је покренут извршни поступак ради наплате потраживања против дужника “Б.Б.” ..., у стечају, због чега није испуњен услов из члана 16. став 1. тачка 3. Закона о порезу на добит правних лица, због чега се трошак директног отписа потраживања “Б.Б.” ..., у стечају не може признати у пореском билансу. С обзиром на наведено донето је решење којим су тужиоцу утврђене обавезе пореза на додату вредност и пореза на добит предузећа, са каматом за непријављене </text:span><text:soft-page-break/><text:span text:style-name="T6">обавезе у периодима наведеним у диспозитиву првостепеног решења и наложена уплата. Незадовољан наведеним решењем првостепеног органа, тужилац је изјавио жалбу, која је оспореним решењем одбијена, као неоснована. </text:span></text:p>
      <text:p text:style-name="P17"/>
      <text:p text:style-name="P9"><text:span text:style-name="T6"><text:tab/>Одредбом члана 16. став 1. тачка 1. - 3. Закона о порезу на добит правних лица (“Службени гласник РС”, бр. 25/01... 47/13), прописано је н</text:span>а терет расхода признаје се отпис вредности појединачних потраживања која се у складу са прописима о рачуноводству и МРС, односно МСФИ и МСФИ за МСП исказују као приход, осим потраживања из члана 7а тачка 2) овог закона, под условом:<text:span text:style-name="T3"> </text:span>1) да се несумњиво докаже да су та потраживања претходно била укључена у приходе обвезника;<text:span text:style-name="T3"> </text:span>2) да су та потраживања у књигама пореског обвезника отписана као ненаплатива;<text:span text:style-name="T3"> </text:span>3) да порески обвезник пружи доказе да су потраживања утужена, односно да је покренут извршни поступак ради наплате потраживања, или да су потраживања пријављена у ликвидационом или стечајном поступку над дужником.<text:span text:style-name="T3"> </text:span><text:span text:style-name="T6">Одредбом члана 7. став 1. истог закона прописано је да се за утврђивање опорезиве добити признају расходи у износима утврђеним билансом успеха, у складу са МРС, односно МСФИ, прописима којима се уређује рачуноводство осим расхода за које је законом прописан други начин утврђивања. </text:span></text:p>
      <text:p text:style-name="P17"/>
      <text:p text:style-name="P19"><text:span text:style-name="T12"><text:tab/> </text:span><text:span text:style-name="Body_20_text_5f_"><text:span text:style-name="T13">Код оваквог стања ствари, п</text:span></text:span><text:span text:style-name="Body_20_text_5f_"><text:span text:style-name="T14">равилно је, по оцени </text:span></text:span><text:span text:style-name="Body_20_text_5f_"><text:span text:style-name="T15">У</text:span></text:span><text:span text:style-name="Body_20_text_5f_"><text:span text:style-name="T14">правног суда, одлучио тужени орган када је у поступку, у коме није било повреде правила поступка, одбио жалбу тужи</text:span></text:span><text:span text:style-name="Body_20_text_5f_"><text:span text:style-name="T15">оца</text:span></text:span><text:span text:style-name="Body_20_text_5f_"><text:span text:style-name="T14">, налазећи да је првостепени орган, на правилно и потпуно утврђено чињенично стање, правилно применио материјално право. </text:span></text:span><text:span text:style-name="Body_20_text_5f_"><text:span text:style-name="T13">Ово стога,</text:span></text:span><text:span text:style-name="Body_20_text_5f_"><text:span text:style-name="T16"> јер </text:span></text:span><text:span text:style-name="T6"><text:s/>тужилац није покренуо поступак утужења </text:span><text:span text:style-name="T12">п</text:span><text:span text:style-name="T6">отраживања од “</text:span><text:span text:style-name="T6">Б.Б.</text:span><text:span text:style-name="T6">” ...– у стечају, није покренуо извршни поступак ради наплате потраживања од дужника, нити је пријавио потраживања у стечајном поступку према стечајном дужнику “</text:span><text:span text:style-name="T6">Б.Б.</text:span><text:span text:style-name="T6">” ...– у стечају, </text:span><text:span text:style-name="T12">због чега се </text:span><text:span text:style-name="T6">трошак директног отписа потраживања од “</text:span><text:span text:style-name="T6">Б.Б.</text:span><text:span text:style-name="T6">” ...– у стечају, не </text:span><text:span text:style-name="T12">може признати</text:span><text:span text:style-name="T6"> у пореском билансу</text:span><text:span text:style-name="T12">. </text:span><text:span text:style-name="T6"><text:s/></text:span><text:span text:style-name="T12">Самим тим </text:span><text:span text:style-name="T6">вредност директног отписа не признаје </text:span><text:span text:style-name="T12">се </text:span><text:span text:style-name="T6">на терет расхода у пореском </text:span><text:span text:style-name="T12">билансу, </text:span><text:span text:style-name="T6">односно нису испуњени </text:span><text:span text:style-name="T12">услови из цитиране одредбе Закона </text:span><text:span text:style-name="T6">о порезу</text:span><text:span text:style-name="T12"> на добит правних лица. </text:span></text:p>
      <text:p text:style-name="P17"/>
      <text:p text:style-name="P19"><text:span text:style-name="T12"><text:tab/></text:span><text:span text:style-name="T6">Неосновани су наводи тужиоца да је у свему поступио у складу са одредбама Закона о рачуноводству и </text:span><text:span text:style-name="T6">Закона о</text:span><text:span text:style-name="T6"> порезу на добит правних лица. Брисање</text:span><text:span text:style-name="T6">м</text:span><text:span text:style-name="T6"> правног лица из регистра привредних субјеката не сматра се </text:span><text:span text:style-name="T6">да је испуњен</text:span><text:span text:style-name="T6"> услов из члана 16. став 1. тачка 3. </text:span><text:span text:style-name="T6">наведеног З</text:span><text:span text:style-name="T6">акона, </text:span><text:span text:style-name="T6">како</text:span><text:span text:style-name="T6"> је наведено и у мишљењу Министарства финансија, број 430-03-328/2010-04 од 19.04.2011. године. Контролом је утврђено да је тужилац, порески обвезник у пореском билансу за период од 01.01. - 31.12.2014. године, исказао мањи износ опорезиве добити за 43.399.610,00 динара и то по основу неисказане исправке вредности појединих потраживања</text:span><text:span text:style-name="T6">,</text:span><text:span text:style-name="T6"> од лица коме се истовремено дугује</text:span><text:span text:style-name="T6">,</text:span><text:span text:style-name="T6"> до износа обавезе према том лицу у износу од 7.086.135,00 динара и неисказаног отписа у вредности појединих потраживања за које није пружен доказ о неуспелој наплати у износу од 36.313.475,00 динара, који се не признају у пореском билансу на терет расхода, сходно члану 7а став 1. тачка 2. и члану 16. став 1. тачка 3. <text:s/></text:span><text:span text:style-name="T6">Закона о порезу на добит правних лица и поступио је супротно одредби члна 63. у вези одредбе члана 69. Закона о порезу на добит правних лица.</text:span></text:p>
      <text:p text:style-name="P17"><text:tab/></text:p>
      <text:p text:style-name="P17"><text:tab/><text:span text:style-name="T19">Суд је ценио и остале наводе тужбе, али </text:span><text:span text:style-name="T23">налази да су неосновани,</text:span><text:span text:style-name="T19"> </text:span><text:span text:style-name="T23">будући</text:span><text:span text:style-name="T19"> </text:span><text:span text:style-name="T23">да су </text:span><text:soft-page-break/><text:span text:style-name="T23">исти били и наводи жалбе, које је тужени оценио и у образложењу оспореног решења дао јасне и образложене разлоге, које у свему као правилне прихвата и овај суд. </text:span><text:span text:style-name="T20">Тужилац није навео ниједну нову околност, нити пружио нови доказ који није цењен у спроведеном управном поступку, а који би могао </text:span><text:span text:style-name="T21">да буде</text:span><text:span text:style-name="T20"> од утицаја на другачију одлуку. </text:span></text:p>
      <text:p text:style-name="P23"/>
      <text:p text:style-name="P15"><text:tab/>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став 3. Закона о управним споровима („Службени гласник број 111/2009). </text:p>
      <text:p text:style-name="P15"/>
      <text:p text:style-name="P16"><text:tab/><text:span text:style-name="T17">С о</text:span><text:span text:style-name="T24">бзиром да је тужба одбијена нису испуњени</text:span><text:span text:style-name="T25"> услови из одредбе члана 43. Закона о управним споровима за доношење пресуде у спору пуне јурисдикције.</text:span></text:p>
      <text:p text:style-name="P15"/>
      <text:p text:style-name="P15"><text:tab/>На основу изнетих разлога, ценећи да оспореним решењем није повређен закон на штету тужиоца, Управни суд је, <text:span text:style-name="T3">применом</text:span> одредбе члана 40. став 2. Закона о управним споровима, <text:s/>одлучио као у ставу 1. диспозитива пресуде. </text:p>
      <text:p text:style-name="P15"/>
      <text:p text:style-name="P4"><text:span text:style-name="T21"><text:s text:c="14"/></text:span><text:span text:style-name="T18">Имајући у виду да је тужба одбијена, суд је, применом одредби</text:span><text:span text:style-name="T22"> члана 66., </text:span><text:span text:style-name="T18">члана</text:span><text:span text:style-name="T22"> 67. и </text:span><text:span text:style-name="T18">члана</text:span><text:span text:style-name="T22"> 74. Закона о управним споровима </text:span><text:span text:style-name="T21">и</text:span><text:span text:style-name="T22"> сходном применом </text:span><text:span text:style-name="T21">одредбе</text:span><text:span text:style-name="T22"> члана 1</text:span><text:span text:style-name="T21">53</text:span><text:span text:style-name="T22">. </text:span><text:span text:style-name="T21">став 1.</text:span><text:span text:style-name="T22"> Закона о парничном поступку („Службени гласник РС“, бр. </text:span><text:span text:style-name="T21">72/2011 ... 55/2014), </text:span><text:span text:style-name="T18">одбио захтев тужиоца за накнаду трошкова спора</text:span><text:span text:style-name="T21">.</text:span></text:p>
      <text:p text:style-name="P14"/>
      <text:p text:style-name="P6">ПРЕСУЂЕНО У УПРАВНОМ СУДУ</text:p>
      <text:p text:style-name="P11"><text:span text:style-name="T7">Дана </text:span><text:span text:style-name="T3">14.01.2019.</text:span><text:span text:style-name="T7"> године, </text:span><text:span text:style-name="T10">III</text:span><text:span text:style-name="T7">-</text:span><text:span text:style-name="T3">4</text:span><text:span text:style-name="T10"> </text:span><text:span text:style-name="T7">У.</text:span><text:span text:style-name="T3"> 6477</text:span><text:span text:style-name="T7">/</text:span><text:span text:style-name="T3">17</text:span></text:p>
      <text:p text:style-name="P5">Записничар<text:tab/><text:tab/><text:tab/><text:tab/><text:tab/><text:tab/> <text:s text:c="17"/>Председник већа-судија</text:p>
      <text:p text:style-name="P7"><text:span text:style-name="T3">Весна Слијепчевић,</text:span><text:span text:style-name="T3">с.р.</text:span><text:tab/><text:tab/><text:tab/><text:tab/> <text:s text:c="5"/>Гордана Сукновић Бојаџија,<text:span text:style-name="T3">с.р.</text:span></text:p>
      <text:p text:style-name="P18"/>
      <text:p text:style-name="P18"/>
      <text:p text:style-name="P24">За тачност отправка</text:p>
      <text:p text:style-name="P24">Управитељ писарнице</text:p>
      <text:p text:style-name="P25">Дејан Ђурић</text:p>
      <text:p text:style-name="P26"><text:span text:style-name="T4">АБ/</text:span><text:span text:style-name="T1">АМ</text:span></text:p>
      <text:p text:style-name="P27"/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4</text:span><text:span text:style-name="MT1"> </text:span><text:span text:style-name="MT3">У. </text:span><text:span text:style-name="MT2">6477</text:span><text:span text:style-name="MT3">/</text:span><text:span text:style-name="MT2">1</text:span><text:span text:style-name="MT2">7</text:span><text:span text:style-name="MT3"> <text:s text:c="2"/>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3T17:33:30.26</dc:date>
    <meta:editing-duration>P1DT19H38M45S</meta:editing-duration>
    <meta:editing-cycles>357</meta:editing-cycles>
    <meta:generator>OpenOffice/4.1.1$Win32 OpenOffice.org_project/411m6$Build-9775</meta:generator>
    <meta:print-date>2016-11-28T12:47:34.01</meta:print-date>
    <meta:printed-by>Korisnik Korisnik</meta:printed-by>
    <dc:creator>Milka Babić</dc:creator>
    <meta:document-statistic meta:table-count="0" meta:image-count="1" meta:object-count="0" meta:page-count="5" meta:paragraph-count="37" meta:word-count="2112" meta:character-count="13994"/>
  </office:meta>
</office:document-meta>
</file>