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fo:language="sr" fo:country="YU" fo:font-weight="bold" style:font-weight-asian="bold" style:font-size-complex="12pt"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line-height="100%" fo:text-align="justify" style:justify-single-word="false"/>
      <style:text-properties style:font-name="Times New Roman" fo:font-size="12pt" fo:language="zxx" fo:country="none" fo:font-style="normal" fo:font-weight="bold" style:font-size-asian="12pt" style:font-style-asian="normal" style:font-weight-asian="bold" style:font-name-complex="Arial" style:font-size-complex="12pt" style:font-style-complex="normal" style:font-weight-complex="bold"/>
    </style:style>
    <style:style style:name="P5"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1%"/>
    </style:style>
    <style:style style:name="P6" style:family="paragraph" style:parent-style-name="Standard">
      <style:text-properties style:font-name="Times New Roman" fo:language="sr" fo:country="YU" fo:font-weight="normal" style:font-weight-asian="normal" style:font-weight-complex="normal"/>
    </style:style>
    <style:style style:name="P7"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8" style:family="paragraph" style:parent-style-name="Standard">
      <style:paragraph-properties fo:line-height="100%" fo:text-align="justify" style:justify-single-word="false">
        <style:tab-stops>
          <style:tab-stop style:position="1.984cm"/>
        </style:tab-stops>
      </style:paragraph-properties>
      <style:text-properties fo:font-size="12pt" fo:language="zxx" fo:country="none" style:font-size-asian="12pt" style:font-size-complex="12pt" style:text-scale="101%"/>
    </style:style>
    <style:style style:name="P9" style:family="paragraph" style:parent-style-name="Standard">
      <style:paragraph-properties fo:line-height="100%" fo:text-align="justify" style:justify-single-word="false"/>
      <style:text-properties fo:font-size="12pt" fo:language="sr" fo:country="YU" style:font-size-asian="12pt" style:font-size-complex="12pt" style:text-scale="101%"/>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2" style:family="paragraph" style:parent-style-name="Standard">
      <style:paragraph-properties fo:line-height="100%" fo:text-align="center" style:justify-single-word="false" style:writing-mode="lr-tb"/>
      <style:text-properties style:font-name="Times New Roman" fo:language="zxx" fo:country="none" fo:font-weight="bold" style:font-weight-asian="bold" style:font-weight-complex="bold"/>
    </style:style>
    <style:style style:name="P13" style:family="paragraph" style:parent-style-name="Standard">
      <style:paragraph-properties fo:line-height="100%" fo:text-align="justify" style:justify-single-word="false" style:writing-mode="lr-tb"/>
      <style:text-properties style:font-name="Times New Roman" fo:language="zxx" fo:country="none" fo:font-weight="bold" style:font-weight-asian="bold" style:font-weight-complex="bold"/>
    </style:style>
    <style:style style:name="P14" style:family="paragraph" style:parent-style-name="Standard">
      <style:paragraph-properties fo:line-height="100%" fo:text-align="start" style:justify-single-word="false" style:writing-mode="lr-tb"/>
      <style:text-properties style:font-name="Times New Roman" fo:language="zxx" fo:country="none" fo:font-weight="bold" style:font-weight-asian="bold" style:font-weight-complex="bold"/>
    </style:style>
    <style:style style:name="P15" style:family="paragraph" style:parent-style-name="Standard">
      <style:paragraph-properties fo:line-height="100%" fo:text-align="center" style:justify-single-word="false" style:writing-mode="lr-tb"/>
      <style:text-properties style:font-name="Times New Roman"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writing-mode="lr-tb"/>
      <style:text-properties style:font-name="Times New Roman" fo:language="zxx" fo:country="none" fo:font-weight="normal" style:font-weight-asian="normal" style:font-weight-complex="normal"/>
    </style:style>
    <style:style style:name="P17" style:family="paragraph" style:parent-style-name="Standard">
      <style:paragraph-properties fo:line-height="100%" fo:text-align="justify" style:justify-single-word="false" style:writing-mode="lr-tb"/>
      <style:text-properties style:font-name="Times New Roman" fo:language="sr" fo:country="YU" fo:font-weight="normal" style:font-weight-asian="normal" style:font-weight-complex="normal"/>
    </style:style>
    <style:style style:name="P18"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style:font-size-asian="12pt" style:font-size-complex="12pt"/>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style:font-size-asian="12pt" style:font-size-complex="12pt"/>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4" style:family="paragraph" style:parent-style-name="Standard">
      <style:paragraph-properties fo:margin-left="0cm" fo:margin-right="0cm" fo:line-height="100%" fo:text-align="justify" style:justify-single-word="false" fo:text-indent="0cm" style:auto-text-indent="false"/>
      <style:text-properties fo:font-size="12pt" fo:language="sr" fo:country="YU" style:font-size-asian="12pt" style:font-size-complex="12pt" style:text-scale="101%"/>
    </style:style>
    <style:style style:name="P25" style:family="paragraph" style:parent-style-name="Standard">
      <style:paragraph-properties fo:margin-left="0cm" fo:margin-right="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text-scale="101%"/>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P27" style:family="paragraph" style:parent-style-name="Standard">
      <style:paragraph-properties fo:line-height="100%" fo:text-align="justify" style:justify-single-word="false"/>
      <style:text-properties fo:font-size="11pt" fo:language="zxx" fo:country="none" fo:font-weight="bold" style:font-size-asian="11pt" style:font-weight-asian="bold" style:font-size-complex="11pt" style:font-weight-complex="bold"/>
    </style:style>
    <style:style style:name="T1" style:family="text">
      <style:text-properties style:font-name="Times New Roman"/>
    </style:style>
    <style:style style:name="T2" style:family="text">
      <style:text-properties style:font-name="Times New Roman" fo:language="zxx" fo:country="none"/>
    </style:style>
    <style:style style:name="T3" style:family="text">
      <style:text-properties style:font-name="Times New Roman" fo:language="zxx" fo:country="none" fo:font-weight="bold" style:font-weight-asian="bold" style:font-weight-complex="bold"/>
    </style:style>
    <style:style style:name="T4" style:family="text">
      <style:text-properties style:font-name="Times New Roman" fo:language="zxx" fo:country="none" style:text-underline-style="none" fo:font-weight="normal" style:font-weight-asian="normal" style:font-weight-complex="normal"/>
    </style:style>
    <style:style style:name="T5" style:family="text">
      <style:text-properties style:font-name="Times New Roman" fo:language="zxx" fo:country="none" style:text-underline-style="none" fo:font-weight="normal" style:font-weight-asian="normal" style:font-weight-complex="normal" style:text-scale="101%"/>
    </style:style>
    <style:style style:name="T6" style:family="text">
      <style:text-properties style:font-name="Times New Roman" fo:language="sh" fo:country="YU" fo:font-weight="bold" style:font-weight-asian="bold" style:font-weight-complex="bold"/>
    </style:style>
    <style:style style:name="T7" style:family="text">
      <style:text-properties style:font-name="Times New Roman" fo:language="sr" fo:country="YU"/>
    </style:style>
    <style:style style:name="T8" style:family="text">
      <style:text-properties style:font-name="Times New Roman" fo:language="sr" fo:country="YU" fo:font-weight="bold" style:font-weight-asian="bold" style:font-weight-complex="bold"/>
    </style:style>
    <style:style style:name="T9" style:family="text">
      <style:text-properties style:font-name="Times New Roman" fo:font-size="12pt" fo:language="sr" fo:country="YU" style:font-size-asian="12pt" style:font-size-complex="12pt"/>
    </style:style>
    <style:style style:name="T10" style:family="text">
      <style:text-properties style:font-name="Times New Roman" fo:font-size="12pt" fo:language="sr" fo:country="YU" fo:font-weight="bold" style:font-size-asian="12pt" style:font-weight-asian="bold" style:font-size-complex="12pt" style:font-weight-complex="bold"/>
    </style:style>
    <style:style style:name="T11" style:family="text">
      <style:text-properties style:font-name="Times New Roman" fo:font-size="12pt" fo:language="sr" fo:country="YU" fo:font-weight="normal" style:font-size-asian="12pt" style:font-weight-asian="normal" style:font-size-complex="12pt" style:font-weight-complex="normal"/>
    </style:style>
    <style:style style:name="T12" style:family="text">
      <style:text-properties style:font-name="Times New Roman" fo:font-size="12pt" style:font-size-asian="12pt" style:font-size-complex="12pt"/>
    </style:style>
    <style:style style:name="T13" style:family="text">
      <style:text-properties style:font-name="Times New Roman" fo:font-size="12pt" style:font-size-asian="12pt" style:font-size-complex="12pt" style:text-scale="101%"/>
    </style:style>
    <style:style style:name="T14" style:family="text">
      <style:text-properties style:font-name="Times New Roman" fo:font-size="12pt" fo:language="zxx" fo:country="none" style:font-size-asian="12pt" style:font-size-complex="12pt"/>
    </style:style>
    <style:style style:name="T15" style:family="text">
      <style:text-properties style:font-name="Times New Roman" fo:font-size="12pt" fo:language="zxx" fo:country="none" fo:font-weight="normal" style:font-size-asian="12pt" style:font-weight-asian="normal" style:font-size-complex="12pt" style:font-weight-complex="normal"/>
    </style:style>
    <style:style style:name="T16" style:family="text">
      <style:text-properties style:font-name="Times New Roman" fo:font-size="12pt" fo:language="zxx" fo:country="none" fo:font-weight="normal" style:font-size-asian="12pt" style:font-weight-asian="normal" style:font-size-complex="12pt" style:font-weight-complex="normal" style:text-scale="101%"/>
    </style:style>
    <style:style style:name="T17" style:family="text">
      <style:text-properties style:font-name="Times New Roman" fo:font-size="12pt" fo:language="zxx" fo:country="none" style:text-underline-style="none" fo:font-weight="normal" style:font-size-asian="12pt" style:font-weight-asian="normal" style:font-size-complex="12pt" style:font-weight-complex="normal" style:text-scale="101%"/>
    </style:style>
    <style:style style:name="T18" style:family="text">
      <style:text-properties style:font-name="Times New Roman" fo:font-size="12pt" fo:language="en" fo:country="US" style:font-size-asian="12pt" style:font-size-complex="12pt"/>
    </style:style>
    <style:style style:name="T19" style:family="text">
      <style:text-properties style:font-name="Times New Roman" fo:font-size="12pt" fo:language="en" fo:country="US" fo:font-weight="normal" style:font-size-asian="12pt" style:font-weight-asian="normal" style:font-size-complex="12pt" style:font-weight-complex="normal"/>
    </style:style>
    <style:style style:name="T20" style:family="text">
      <style:text-properties style:font-name="Times New Roman" fo:font-weight="bold" style:font-weight-asian="bold" style:font-weight-complex="bold"/>
    </style:style>
    <style:style style:name="T21" style:family="text">
      <style:text-properties style:font-name="Times New Roman" fo:language="en" fo:country="US" style:text-underline-style="none" fo:font-weight="normal" style:font-weight-asian="normal" style:font-weight-complex="normal" style:text-scale="101%"/>
    </style:style>
    <style:style style:name="T22" style:family="text">
      <style:text-properties style:font-name="Times New Roman" style:text-underline-style="none" fo:font-weight="normal" style:font-weight-asian="normal" style:font-weight-complex="normal"/>
    </style:style>
    <style:style style:name="T23" style:family="text">
      <style:text-properties style:font-name="Times New Roman" fo:language="none" fo:country="none"/>
    </style:style>
    <style:style style:name="T24" style:family="text">
      <style:text-properties fo:language="sr" fo:country="YU"/>
    </style:style>
    <style:style style:name="T25" style:family="text">
      <style:text-properties fo:language="sr" fo:country="YU" fo:font-weight="bold" style:font-weight-asian="bold" style:font-size-complex="12pt"/>
    </style:style>
    <style:style style:name="T26" style:family="text">
      <style:text-properties fo:language="sr" fo:country="YU" style:font-size-complex="12pt"/>
    </style:style>
    <style:style style:name="T27" style:family="text">
      <style:text-properties fo:language="sr" fo:country="YU" fo:font-weight="normal" style:font-weight-asian="normal" style:font-weight-complex="normal"/>
    </style:style>
    <style:style style:name="T28" style:family="text">
      <style:text-properties fo:language="sh" fo:country="YU"/>
    </style:style>
    <style:style style:name="T29" style:family="text">
      <style:text-properties fo:language="sh" fo:country="YU" style:font-size-complex="12pt"/>
    </style:style>
    <style:style style:name="T30" style:family="text">
      <style:text-properties fo:language="zxx" fo:country="none"/>
    </style:style>
    <style:style style:name="T31" style:family="text">
      <style:text-properties fo:language="zxx" fo:country="none" fo:font-weight="bold" style:font-weight-asian="bold" style:font-size-complex="12pt"/>
    </style:style>
    <style:style style:name="T32" style:family="text">
      <style:text-properties fo:language="zxx" fo:country="none" fo:font-weight="normal" style:font-weight-asian="normal" style:font-weight-complex="normal"/>
    </style:style>
    <style:style style:name="T33" style:family="text">
      <style:text-properties fo:language="zxx" fo:country="none" style:font-size-complex="12pt"/>
    </style:style>
    <style:style style:name="T34" style:family="text">
      <style:text-properties fo:language="en" fo:country="US"/>
    </style:style>
    <style:style style:name="T35" style:family="text">
      <style:text-properties fo:font-weight="bold" style:font-weight-asian="bold" style:font-weight-complex="bold"/>
    </style:style>
    <style:style style:name="T36" style:family="text">
      <style:text-properties fo:font-size="12pt" style:font-size-asian="12pt" style:font-size-complex="12pt"/>
    </style:style>
    <style:style style:name="T37" style:family="text">
      <style:text-properties fo:font-size="12pt" fo:language="zxx" fo:country="none" style:font-size-asian="12pt" style:font-size-complex="12pt"/>
    </style:style>
    <style:style style:name="T38" style:family="text">
      <style:text-properties fo:font-size="12pt" fo:language="zxx" fo:country="none" style:font-size-asian="12pt" style:font-size-complex="12pt" style:text-scale="101%"/>
    </style:style>
    <style:style style:name="T39" style:family="text">
      <style:text-properties fo:font-size="12pt" fo:language="en" fo:country="US" style:font-size-asian="12pt" style:font-size-complex="12pt"/>
    </style:style>
    <style:style style:name="T40" style:family="text">
      <style:text-properties fo:font-size="12pt" fo:language="en" fo:country="US" style:font-size-asian="12pt" style:font-size-complex="12pt" style:text-scale="101%"/>
    </style:style>
    <style:style style:name="T41" style:family="text">
      <style:text-properties fo:font-size="12pt" fo:language="sr" fo:country="YU" style:font-size-asian="12pt" style:font-size-complex="12pt" style:text-scale="101%"/>
    </style:style>
    <style:style style:name="T42" style:family="text">
      <style:text-properties fo:color="#000000" fo:font-size="12pt" fo:language="zxx" fo:country="none" style:font-size-asian="12pt" style:font-size-complex="12pt" style:text-scale="101%"/>
    </style:style>
    <style:style style:name="T43" style:family="text">
      <style:text-properties fo:color="#000000" fo:font-size="12pt" fo:language="sr" fo:country="YU" style:font-size-asian="12pt" style:font-size-complex="12pt" style:text-scale="101%"/>
    </style:style>
    <style:style style:name="T4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1">УПРАВНИ</text:span><text:span text:style-name="T25"> СУД </text:span></text:p>
      <text:p text:style-name="P14"><text:span text:style-name="T24">15</text:span><text:span text:style-name="T28"> </text:span><text:span text:style-name="T24">У. </text:span><text:span text:style-name="T30">15276</text:span><text:span text:style-name="T24">/1</text:span><text:span text:style-name="T30">6</text:span></text:p>
      <text:p text:style-name="P3"><text:span text:style-name="T26">Дана </text:span><text:span text:style-name="T33">21.12.2018.</text:span><text:span text:style-name="T29"> године</text:span></text:p>
      <text:p text:style-name="P2">Б Е О Г Р А <text:span text:style-name="T34">Д</text:span></text:p>
      <text:p text:style-name="P6"/>
      <text:p text:style-name="P12">У ИМЕ НАРОДА</text:p>
      <text:p text:style-name="P15"/>
      <text:p text:style-name="P18"><text:span text:style-name="T1"><text:tab/><text:tab/>Управни суд, у већу састављеном од судија: </text:span><text:span text:style-name="T7">Радојке Маринковић</text:span><text:span text:style-name="T1">, председника већа, </text:span><text:span text:style-name="T2">Жељка Шкорића</text:span><text:span text:style-name="T7"> и </text:span><text:span text:style-name="T2">Павела Јонаша</text:span><text:span text:style-name="T1">, чланова већа, са судским саветником </text:span><text:span text:style-name="T7">Небојшом Симићем</text:span><text:span text:style-name="T1">, </text:span><text:span text:style-name="T7">као</text:span><text:span text:style-name="T1"> записничарем, одлучујући у управном спору по тужби </text:span><text:span text:style-name="T7">тужиоца </text:span><text:span text:style-name="T23">А.А.</text:span><text:span text:style-name="T1">из ..., ул. ...</text:span><text:span text:style-name="T2">бр. ..</text:span><text:span text:style-name="T1">, <text:s/></text:span><text:span text:style-name="T7">поднетој против туженог Министарства </text:span><text:span text:style-name="T1">финансија </text:span><text:span text:style-name="T7">Републике Србије</text:span><text:span text:style-name="T1">-Пореске управе,</text:span><text:span text:style-name="T20"> </text:span><text:span text:style-name="T2">Централа </text:span><text:span text:style-name="T1">Београд,</text:span><text:span text:style-name="T20"> </text:span><text:span text:style-name="T9">ради поништаја решења туженог број </text:span><text:span text:style-name="T14">0</text:span><text:span text:style-name="T12">00-</text:span><text:span text:style-name="T14">038</text:span><text:span text:style-name="T12">-0</text:span><text:span text:style-name="T14">0</text:span><text:span text:style-name="T12">-0</text:span><text:span text:style-name="T14">0050</text:span><text:span text:style-name="T12">/201</text:span><text:span text:style-name="T14">6</text:span><text:span text:style-name="T12">-</text:span><text:span text:style-name="T18">I0</text:span><text:span text:style-name="T12">00</text:span><text:span text:style-name="T18">2</text:span><text:span text:style-name="T9"> од </text:span><text:span text:style-name="T18">13.09.2016</text:span><text:span text:style-name="T9">. године, </text:span><text:span text:style-name="T13">у предмету поништавања решења по праву службеног надзора</text:span><text:span text:style-name="T12">, </text:span><text:span text:style-name="T9">у нејавној седници већа, одржаној дана </text:span><text:span text:style-name="T14">21.12.2018</text:span><text:span text:style-name="T9">. године, донео је</text:span><text:span text:style-name="T10"><text:tab/></text:span></text:p>
      <text:p text:style-name="P16"/>
      <text:p text:style-name="P12">П Р Е С У Д У</text:p>
      <text:p text:style-name="P15"/>
      <text:p text:style-name="P16"><text:tab/><text:tab/>Тужба <text:span text:style-name="T35">СЕ ОДБИЈА. </text:span></text:p>
      <text:p text:style-name="P17"/>
      <text:p text:style-name="P12">О б р а з л о ж е њ е</text:p>
      <text:p text:style-name="P12"/>
      <text:p text:style-name="P10"><text:span text:style-name="T27"><text:tab/><text:tab/>Оспореним решењем </text:span><text:span text:style-name="T32">одбијен је као неоснован захтев тужиоца за поништавање по праву службеног надзора решења</text:span><text:span text:style-name="T36"> </text:span><text:span text:style-name="T37">Министарства финансија Републике Србије- Пореске управе, Сектора за </text:span><text:span text:style-name="T37">порескоправне</text:span><text:span text:style-name="T37"> послове и координацију, Регионалног одељења за другостепени поступак Ниш, број: 500-431-02-00014/2016-</text:span><text:span text:style-name="T39">I5001</text:span><text:span text:style-name="T37"> од </text:span><text:span text:style-name="T39">22.06.2016</text:span><text:span text:style-name="T37">. године. </text:span><text:span text:style-name="T37">Р</text:span><text:span text:style-name="T37">ешењем од </text:span><text:span text:style-name="T39">22.06.2016</text:span><text:span text:style-name="T37">. године, одбијена је жалба тужиоца изјављена против закључка Министарства финансија Републике Србије - Пореске управе, Филијал</text:span><text:span text:style-name="T37">е</text:span><text:span text:style-name="T37"> Зајечар, број: 116-47-03-0056/2016-</text:span><text:span text:style-name="T39">I</text:span><text:span text:style-name="T37">5В02 од 18.04.2016. године, којим је одбачена као неблаговремена, жалба тужиоца изјављена против решења Министарства финансија Републике Србије - Пореске управе, Филијала Зајечар, број: 431-2к/4614к</text:span><text:span text:style-name="T39">l </text:span><text:span text:style-name="T37">од 20.11.2014. године. </text:span></text:p>
      <text:p text:style-name="P7"/>
      <text:p text:style-name="P10"><text:span text:style-name="T37"><text:tab/><text:tab/>Тужбом, поднетом Управном суду дана 21.10.2016. године, тужилац је оспорио законитост решења туженог органа </text:span><text:span text:style-name="T11">број: </text:span><text:span text:style-name="T15">000-038-00-00049/2016-</text:span><text:span text:style-name="T19">I0</text:span><text:span text:style-name="T15">00</text:span><text:span text:style-name="T19">2</text:span><text:span text:style-name="T11"> од </text:span><text:span text:style-name="T19">13.09.2016</text:span><text:span text:style-name="T11">. године; број </text:span><text:span text:style-name="T15">000-038-00-00050/2016-</text:span><text:span text:style-name="T19">I0</text:span><text:span text:style-name="T15">00</text:span><text:span text:style-name="T19">2</text:span><text:span text:style-name="T11"> од </text:span><text:span text:style-name="T19">13.09.2016</text:span><text:span text:style-name="T11">. године </text:span><text:span text:style-name="T15">и број: </text:span><text:span text:style-name="T11"><text:s/></text:span><text:span text:style-name="T15">000-038-00-00051/2016-</text:span><text:span text:style-name="T19">I0</text:span><text:span text:style-name="T15">00</text:span><text:span text:style-name="T19">2</text:span><text:span text:style-name="T11"> од </text:span><text:span text:style-name="T19">13.09.2016</text:span><text:span text:style-name="T11">. године </text:span><text:span text:style-name="T15">и то због погрешне примене материјалног права и погрешно и неправилно утврђеног чињеничног стања. </text:span><text:span text:style-name="T16">Позивајући се на Уредбу о ближим условима, критеријумима и елементима за паушално опорезивање обвезника пореза на приход од самосталне делатности (“Службено гласник РС”, бр. 135/14) и </text:span><text:span text:style-name="T16">закљуачак</text:span><text:span text:style-name="T16"> Владе Републике Србије број 413-16323/2014 од 19.12.2014. године, истиче да наведени подзаконски акти имају за </text:span><text:soft-page-break/><text:span text:style-name="T16">последицу управну ствар у којој су на једној страни порески обвезници – адвокати у 2014. години, а на другој страни порески орган који је имао обавезу да по службеној дужности, уз примену наведеног закључка Владе Републике Србије, у складу уредбом из 2014. године, отклони правне последице настале услед промене претходне уредбе из 2013. године, без обзира на то да ли су порески обвезници – адвокати поднели жалбу на раније донета решења у складу са уредбом из 2013. године, на који начин је ускраћена могућност пореском органу на селективну примену уредбе из 2014. године. Стога сматра да је побијаним решењима како другостепеног пореског органа, тако и органа надлежног по основу службеног надзора, повређен материјални закон, односно, наведени закључак Владе Републике Србије и уредба из 2014. године, на основу којих се било у појединачној или јединственој управној ствари решавало у управном поступку. Из тог разлога, свака повреда материјалног закона представља битну повреду, због које се коначна решења другостепеног пореског органа морају укинути, односно поништити по основу службеног надзора, и ствар решити у складу са законом, што је и била дужност туженог органа. Предложио је да суд тужбу уважи, поништи оспорено решење и предмет врати надлежном органу на поновно одлучивање.</text:span></text:p>
      <text:p text:style-name="P7"/>
      <text:p text:style-name="P10"><text:span text:style-name="T37"><text:tab/><text:tab/>С обзиром да су тужбом оспорена три управна акта, решења туженог </text:span><text:span text:style-name="T11">број: </text:span><text:span text:style-name="T15">000-038-00-00049/2016-</text:span><text:span text:style-name="T19">I0</text:span><text:span text:style-name="T15">00</text:span><text:span text:style-name="T19">2</text:span><text:span text:style-name="T11"> од </text:span><text:span text:style-name="T19">13.09.2016</text:span><text:span text:style-name="T11">. године; број: </text:span><text:span text:style-name="T15">000-038-00-00050/2016-</text:span><text:span text:style-name="T19">I0</text:span><text:span text:style-name="T15">00</text:span><text:span text:style-name="T19">2</text:span><text:span text:style-name="T11"> од </text:span><text:span text:style-name="T19">13.09.2016</text:span><text:span text:style-name="T11">. године </text:span><text:span text:style-name="T15">и решењ</text:span><text:span text:style-name="T15">е</text:span><text:span text:style-name="T15"> број: </text:span><text:span text:style-name="T11"><text:s/></text:span><text:span text:style-name="T15">000-038-00-00051/2016-</text:span><text:span text:style-name="T19">I0</text:span><text:span text:style-name="T15">00</text:span><text:span text:style-name="T19">2</text:span><text:span text:style-name="T11"> од </text:span><text:span text:style-name="T19">13.09.2016</text:span><text:span text:style-name="T11">. године, </text:span><text:span text:style-name="T15">суд је раздвојио поступање по тужби тако да се поступак по тужби ради оцене законитости решења туженог </text:span><text:span text:style-name="T11">број: </text:span><text:span text:style-name="T15">000-038-00-00050/2016-</text:span><text:span text:style-name="T19">I0</text:span><text:span text:style-name="T15">00</text:span><text:span text:style-name="T19">2</text:span><text:span text:style-name="T11"> од </text:span><text:span text:style-name="T19">13.09.2016</text:span><text:span text:style-name="T11">. године, </text:span><text:span text:style-name="T15">води у предмету овог суда под 15 У. бр. 15276/16.</text:span></text:p>
      <text:p text:style-name="P7"/>
      <text:p text:style-name="P19"><text:span text:style-name="T36"><text:tab/><text:tab/>Тужени орган је у одговору на тужбу </text:span><text:span text:style-name="T37">остао у свему при разлозима садржаним у образложењу оспореног решења па је предложио да суд тужбу одбије као неосновану. </text:span></text:p>
      <text:p text:style-name="P20"/>
      <text:p text:style-name="P19"><text:span text:style-name="T37"><text:tab/><text:tab/></text:span><text:span text:style-name="Podrazumevani_20_font_20_pasusa"><text:span text:style-name="T42">Управни суд је одлучивао без</text:span></text:span><text:span text:style-name="Podrazumevani_20_font_20_pasusa"><text:span text:style-name="T43"> одржавања усмене </text:span></text:span><text:span text:style-name="Podrazumevani_20_font_20_pasusa"><text:span text:style-name="T42">јавне расправе</text:span></text:span><text:span text:style-name="Podrazumevani_20_font_20_pasusa"><text:span text:style-name="T43">, </text:span></text:span><text:span text:style-name="Podrazumevani_20_font_20_pasusa"><text:span text:style-name="T42">у складу са чланом 33.</text:span></text:span><text:span text:style-name="Podrazumevani_20_font_20_pasusa"><text:span text:style-name="T43"> став</text:span></text:span><text:span text:style-name="Podrazumevani_20_font_20_pasusa"><text:span text:style-name="T42"> 2. Закона о управним споровима, па је</text:span></text:span><text:span text:style-name="Podrazumevani_20_font_20_pasusa"><text:span text:style-name="T43"> испитујући законитост оспореног решења у границама захтева из тужбе, </text:span></text:span><text:span text:style-name="Podrazumevani_20_font_20_pasusa"><text:span text:style-name="T42">сагласно </text:span></text:span><text:span text:style-name="Podrazumevani_20_font_20_pasusa"><text:span text:style-name="T43">са одредбом члана 41. став 1. </text:span></text:span><text:span text:style-name="Podrazumevani_20_font_20_pasusa"><text:span text:style-name="T42">истог З</text:span></text:span><text:span text:style-name="Podrazumevani_20_font_20_pasusa"><text:span text:style-name="T43">акона, оценом навода тужбе, одговора на тужбу и списа предмета ове управне ствари, нашао да тужба </text:span></text:span><text:span text:style-name="Podrazumevani_20_font_20_pasusa"><text:span text:style-name="T42">није основана.</text:span></text:span><text:span text:style-name="Podrazumevani_20_font_20_pasusa"><text:span text:style-name="T43"> </text:span></text:span></text:p>
      <text:p text:style-name="P22"/>
      <text:p text:style-name="P21"><text:tab/><text:tab/><text:span text:style-name="T5">Из списа предмета ове управне ствари, произлази да је у поступку који је претходио доношењу оспореног решења утврђено да је коначним решењем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иш, број 500-431-01-0001</text:span><text:span text:style-name="T5">4</text:span><text:span text:style-name="T5">/2016-</text:span><text:span text:style-name="T21">I</text:span><text:span text:style-name="T5">5001 од 22.06.2016. године одбијена, као неоснована, жалба тужиоца изјављена против закључка Министарства финансија Републике Србије, Пореске управе – Филијале Зајечар, број 116-47-03-0056/2016-</text:span><text:span text:style-name="T21">I</text:span><text:span text:style-name="T5">5В02 од 18.04.2016. године. Тим закључком, одбачена је, као неблаговремена, жалба тужиоца изјављена против </text:span><text:span text:style-name="T5">решењ</text:span><text:span text:style-name="T5">а Министарства финансија Републике Србије, Пореске управе – Филијале Зајечар, број 431-2к/4614к</text:span><text:span text:style-name="T21">l </text:span><text:span text:style-name="T5">од 20.11.2014. године, којим су </text:span><text:span text:style-name="T5">тужиоцу </text:span><text:span text:style-name="T5">утврђена коначна задужења на име </text:span><text:span text:style-name="T5">пореза на доходак грађана од обављања самосталне делатности</text:span><text:span text:style-name="T5"> за период 01.01.2014.-09.09.2014. године. Даље </text:span><text:span text:style-name="T5">из списа произлази</text:span><text:span text:style-name="T5"> да је тужилац дана </text:span><text:span text:style-name="T5">05.07.2016</text:span><text:span text:style-name="T5">. године туженом органу поднео захтев за поништај по основу службеног надзора, између осталог, и решења Министарства финансија Републике Србије, </text:span><text:soft-page-break/><text:span text:style-name="T5">Пореске управе, Сектора за порескоправне послове и координацију, Регионалног одељења за другостепени поступак Ниш, број 500-431-01-</text:span><text:span text:style-name="T5">00014</text:span><text:span text:style-name="T5">/2016-</text:span><text:span text:style-name="T21">I</text:span><text:span text:style-name="T5">5001 од 22.06.2016. године (насловљено као “жалба због повреде закона”), у коме је навео да захтев подноси на основу члана 253. став 1. тачка 2. Закона о општем управном поступку, због повреда закона учињених од стране првостепеног и другостепеног пореског органа, како је то наведено у предметном захтеву. Након извршеног увида у списе предмета тужени је оценио да, у конкретном случају, из разлога ближе наведених у образложењу оспореног решења, нису испуњени услови прописани чланом 253. Закона о општем управном поступку за поништај по основу службеног надзора решења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иш, број 500-431-01-</text:span><text:span text:style-name="T5">00014</text:span><text:span text:style-name="T5">/2016-</text:span><text:span text:style-name="T21">I</text:span><text:span text:style-name="T5">5001 од 22.06.2016. године, те је донео одлуку као у диспозитиву оспореног решења. </text:span></text:p>
      <text:p text:style-name="P5"/>
      <text:p text:style-name="P10"><text:span text:style-name="T17"><text:tab/><text:tab/>Одредбом члана 253. став 1. Закона о општем управном поступку ("Службени лист СРЈ", бр. 33/97, 31/2001 и "Службени гласник РС", бр. 30/2010), прописано је да ће к</text:span>оначно решење надлежни орган поништити по основу службеног надзора: 1) ако га је донео стварно ненадлежни орган, а не ради се о случају предвиђеном у члану 257. тачка 1. овог закона; 2) ако је у истој управној ствари раније донесено правноснажно решење којим је та управна ствар друкчије решена; 3) ако га је донео један орган без сагласности, потврде, одобрења или мишљења другог органа, а то је потребно по закону или другом пропису; 4) ако га је донео месно ненадлежни орган; 5) ако је решење донесено као последица принуде, изнуде, уцене, притиска или друге недозовољене радње.</text:p>
      <text:p text:style-name="P5"/>
      <text:p text:style-name="P10"><text:span text:style-name="T38"><text:tab/></text:span><text:span text:style-name="T41"><text:tab/></text:span><text:span text:style-name="T16">Према оцени Управног суда, правилно је поступио тужени орган када је оспореним решењем, </text:span><text:span text:style-name="T16">о</text:span><text:span text:style-name="T16">дбио као неоснован захтев тужиоца за поништај по основу службеног надзора </text:span><text:span text:style-name="T38">решења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иш, број 500-431-01-0001</text:span><text:span text:style-name="T38">4</text:span><text:span text:style-name="T38">/2016-</text:span><text:span text:style-name="T40">I</text:span><text:span text:style-name="T38">5001 од 22.06.2016. године, правилно примењујући одредбе члана 253. Закона о општем управном поступку (</text:span>"Службени лист СРЈ", бр. 33/97, 31/2001 <text:span text:style-name="T30">и </text:span>"Службени гласник РС", бр. 30/2010<text:span text:style-name="T30">). Ово из разлога што се, </text:span><text:span text:style-name="T15">а како је то правилно закључио и тужени орган у образложењу свог решења, за примену овог ванредног правног средства мора радити о истој управној ствари и да у тој истој ствари морају бити донета два решења, од којих је раније донетим решењем та управна ствар правноснажно другачије решена. Дакле, за примену овог процесно-правног института морају бити испуњена два кумулативно постављена услова, а то је да постоји иста управна ствар, која у смислу тачке 2. напред цитиране одредбе члана 253. став 1. ЗУП-а, подразумева идентитет животног догађаја, ситуације која је уређена са два различита решења и исте странке, односно, да постоје два различита решења којима је различито одлучено о неком појединачном праву или обавези странке, односно истог пореског обвезника, и да постоји идентитет странака, односно да се ради о истој странци, односно пореском обвезнику, а што у конкретној ситуацији није случај. У конкретном случају, тужилац у поднетом захтеву није навео нити је уз исти приложио доказе да постоје два различита решења којима је различито одлучено о неком појединачном праву или обавези исте странке, овде тужиоца. Осим тога, </text:span><text:span text:style-name="T17">у смислу наведене одредбе ЗУП-а, погрешна примена материјалног права није предвиђена као разлог за поништај решења по основу службеног надзора, како је то у </text:span><text:soft-page-break/><text:span text:style-name="T17">поднетом захтеву истакнуто.</text:span></text:p>
      <text:p text:style-name="P5"/>
      <text:p text:style-name="P9"><text:tab/><text:tab/><text:span text:style-name="T22">Суд је ценио наводе истакнуте у тужби, па је, </text:span><text:span text:style-name="T4">због напред наведеног,</text:span><text:span text:style-name="T22"> нашао да су ти наводи неосновани и без утицаја на другачију оцену законитости оспореног решења.</text:span><text:span text:style-name="T4"> Ово због тога што је тужбом оспорено решење, према стању у списима предмета, засновано на потпуно и тачно утврђеном чињеничном стању на које је правилно примењена напред цитирана одредба наведеног закона, а у образложењу побијаног решења, јасно су наведени релевантни прописи и разлози којима се руководио тужени орган приликом доношења решења. </text:span></text:p>
      <text:p text:style-name="P9"/>
      <text:p text:style-name="P24"><text:span text:style-name="T44"><text:tab/><text:tab/>Имајући у виду наведено, као и одредбу члана 33. став 2. Закона о управним споровима, а нарочито став 3. према коме је суд обавезан да посебно наведе разлоге због којих није одржао усмену расправу, овај суд је нашао да су се у конкретном случају стекли услови за одлучивање о законитости оспореног решења без одржавања усмене јавне расправе. Ово стога што је предмет спора такав да очигледно не изискује непосредно саслушање </text:span><text:span text:style-name="T32">странака</text:span><text:span text:style-name="T44"> ради утврђивања чињеничног стања, а не ради се ни о другим ЗУС-ом прописаним ситуацијама по којима је одржавање усмене јавне расправе обавезно. Дакле, ради се о судској ствари, која не изискује додатни судски рад на утврђивању чињеница, јер се из навода тужбе, образложења оспореног решења и достављених списа види да је чињенично стање </text:span><text:span text:style-name="T32">правилно и потпуно</text:span><text:span text:style-name="T44"> утврђено и да је законитост оспореног акта требало оценити само у погледу спорних правних питања.</text:span></text:p>
      <text:p text:style-name="P25"><text:tab/></text:p>
      <text:p text:style-name="P8"><text:tab/><text:tab/> Са изнетих разлога, Управни суд је, налазећи да оспореним решењем <text:s/>није повређен закон на штету тужиоца на основу одредбе члана 40. став 2. Закона о управним споровима, одлучио као у диспозитиву ове пресуде.</text:p>
      <text:p text:style-name="P23"/>
      <text:p text:style-name="P12">ПРЕСУЂЕНО У УПРАВНОМ СУДУ </text:p>
      <text:p text:style-name="P12">дана <text:span text:style-name="T30">21.12.2018</text:span>. године, 15<text:span text:style-name="T28"> </text:span><text:span text:style-name="T24">У. </text:span><text:span text:style-name="T30">15276</text:span>/1<text:span text:style-name="T30">6</text:span></text:p>
      <text:p text:style-name="P12"/>
      <text:p text:style-name="P13">Записничар<text:tab/><text:tab/><text:tab/><text:tab/><text:tab/><text:tab/> <text:s/><text:tab/>Председник већа - судија</text:p>
      <text:p text:style-name="P4"><text:span text:style-name="T24">Небојша Симић,</text:span><text:span text:style-name="T30">с.р.</text:span> <text:s text:c="56"/><text:tab/><text:span text:style-name="T24"> </text:span><text:span text:style-name="T30">Радојка Маринковић,</text:span><text:span text:style-name="T30">с.р.</text:span></text:p>
      <text:p text:style-name="P4"/>
      <text:p text:style-name="P11">За тачност отправка</text:p>
      <text:p text:style-name="P11">Управитељ писарнице</text:p>
      <text:p text:style-name="P11">Дејан Ђурић</text:p>
      <text:p text:style-name="P27">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style:font-name="Times New Roman" fo:language="zxx" fo:country="none" fo:font-weight="bold" style:font-weight-asian="bold" style:font-weight-complex="bold"/>
    </style:style>
    <style:style style:name="MT2" style:family="text">
      <style:text-properties style:font-name="Times New Roman" fo:language="sh" fo:country="YU" fo:font-weight="bold" style:font-weight-asian="bold" style:font-weight-complex="bold"/>
    </style:style>
    <style:style style:name="MT3" style:family="text">
      <style:text-properties style:font-name="Times New Roman"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67"/><text:page-number text:select-page="current">4</text:page-number> <text:s text:c="55"/><text:span text:style-name="MT1">15</text:span><text:span text:style-name="MT2"> </text:span><text:span text:style-name="MT3">У. </text:span><text:span text:style-name="MT1">15276/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2H6M59S</meta:editing-duration>
    <meta:editing-cycles>19</meta:editing-cycles>
    <meta:generator>OpenOffice/4.1.1$Win32 OpenOffice.org_project/411m6$Build-9775</meta:generator>
    <dc:title>template upravni BGDnovi2</dc:title>
    <dc:date>2019-09-04T09:49:48.10</dc:date>
    <meta:print-date>2019-01-30T11:16:02.47</meta:print-date>
    <meta:document-statistic meta:table-count="0" meta:image-count="1" meta:object-count="0" meta:page-count="4" meta:paragraph-count="31" meta:word-count="1586" meta:character-count="11115"/>
    <dc:creator>Ivan Vul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