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fo:language="sr" fo:country="YU" fo:font-weight="bold" style:font-weight-asian="bold"/>
    </style:style>
    <style:style style:name="P2"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fo:language="sr" fo:country="YU" fo:font-weight="bold" style:font-weight-asian="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fo:language="sr" fo:country="YU" fo:font-weight="bold" style:font-weight-asian="bold"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style:style>
    <style:style style:name="P7"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fo:language="zxx" fo:country="none" fo:font-weight="bold" style:font-weight-asian="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indent="0cm" style:auto-text-indent="false">
        <style:tab-stops>
          <style:tab-stop style:position="1.323cm"/>
        </style:tab-stops>
      </style:paragraph-properties>
      <style:text-properties fo:language="zxx" fo:country="none" fo:font-weight="bold" style:font-weight-asian="bold"/>
    </style:style>
    <style:style style:name="P10"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fo:language="zxx" fo:country="none" style:text-underline-style="none" fo:font-weight="bold" style:font-weight-asian="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0.5pt" fo:language="zxx" fo:country="none" style:font-size-asian="10.5pt" style:font-size-complex="10.5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style:font-size-asian="12pt" style:font-size-complex="12pt"/>
    </style:style>
    <style:style style:name="P17" style:family="paragraph" style:parent-style-name="Standard">
      <style:paragraph-properties fo:margin-left="0cm" fo:margin-right="0cm" fo:margin-top="0cm" fo:margin-bottom="0.4cm" fo:line-height="100%" fo:text-align="justify" style:justify-single-word="false" fo:text-indent="0cm" style:auto-text-indent="false"/>
      <style:text-properties fo:language="sr" fo:country="YU"/>
    </style:style>
    <style:style style:name="P18" style:family="paragraph" style:parent-style-name="Header">
      <style:paragraph-properties fo:text-align="center" style:justify-single-word="false"/>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line-height="100%" fo:text-align="justify" style:justify-single-word="false"/>
      <style:text-properties style:font-name="Times New Roman" fo:language="sr" fo:country="YU"/>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fo:language="sr" fo:country="YU" style:font-size-asian="12p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margin-left="0cm" fo:margin-right="0cm" fo:margin-top="0cm" fo:margin-bottom="0cm" fo:text-indent="0cm" style:auto-text-indent="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language="sh" fo:country="YU" fo:font-weight="bold" style:font-weight-asian="bold"/>
    </style:style>
    <style:style style:name="T8" style:family="text">
      <style:text-properties fo:language="sh" fo:country="YU" fo:font-weight="normal" style:font-weight-asian="normal" style:font-weight-complex="normal"/>
    </style:style>
    <style:style style:name="T9" style:family="text">
      <style:text-properties fo:font-size="12pt" fo:language="zxx" fo:country="none" style:font-size-asian="12pt" style:font-size-complex="12pt"/>
    </style:style>
    <style:style style:name="T10" style:family="text">
      <style:text-properties fo:font-size="12pt" style:font-size-asian="12pt" style:font-size-complex="12pt"/>
    </style:style>
    <style:style style:name="T11" style:family="text">
      <style:text-properties style:font-name="Times New Roman"/>
    </style:style>
    <style:style style:name="T12" style:family="text">
      <style:text-properties style:font-name="Times New Roman" fo:language="zxx" fo:country="none"/>
    </style:style>
    <style:style style:name="T13"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14" style:family="text">
      <style:text-properties fo:color="#000000" fo:font-size="12pt" style:font-size-asian="12pt" style:font-size-complex="12pt"/>
    </style:style>
    <style:style style:name="T15" style:family="text">
      <style:text-properties fo:color="#000000" fo:font-size="12pt" style:font-name-asian="Times New Roman1" style:font-size-asian="12pt" style:font-name-complex="Times New Roman1" style:font-size-complex="12pt"/>
    </style:style>
    <style:style style:name="T16" style:family="text">
      <style:text-properties fo:color="#000000" fo:font-size="12pt" fo:language="zxx" fo:country="none" style:font-size-asian="12pt" style:font-size-complex="12pt"/>
    </style:style>
    <style:style style:name="T17" style:family="text">
      <style:text-properties fo:color="#000000" fo:font-size="12pt" fo:language="en" fo:country="US" style:font-size-asian="12pt" style:font-size-complex="12pt"/>
    </style:style>
    <style:style style:name="T1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 <text:s text:c="62"/></text:p>
      <text:p text:style-name="P2">УПРАВНИ СУД</text:p>
      <text:p text:style-name="P7"><text:span text:style-name="T1">1</text:span><text:span text:style-name="T4">5</text:span> У. <text:span text:style-name="T1">4843/16</text:span></text:p>
      <text:p text:style-name="P2"><text:span text:style-name="T1">21.12.2018.</text:span> године</text:p>
      <text:p text:style-name="P10">Б е о г р а д</text:p>
      <text:p text:style-name="P10"/>
      <text:p text:style-name="P10"/>
      <text:p text:style-name="P8">У ИМЕ НАРОДА</text:p>
      <text:p text:style-name="P13"/>
      <text:p text:style-name="P14"><text:span text:style-name="T7"><text:tab/><text:tab/></text:span><text:span text:style-name="T4">Управни суд</text:span><text:span text:style-name="T1">, у већу састављеном од </text:span><text:span text:style-name="T4">судија: </text:span><text:span text:style-name="T1">Радојке Маринковић, председника већа, </text:span><text:span text:style-name="T9">Жељка Шкорића и Павела Јонаша, </text:span><text:span text:style-name="T1">чланова већа, са судским саветником Небојшом Симићем, записничарем, одлучујући у управном спору по тужби тужиоца ,,A.A.” А.Д. у стечају, из Б., <text:s/>..., против решења туженог Градског већа Града Београда, број: 434-2/16-ГВ од 11.02.2016. године, у предмету накнаде за коришћење грађевинског земљишта и комуналне таксе, у нејавној седници већа, одржаној дана 21.12</text:span><text:span text:style-name="T4">.201</text:span><text:span text:style-name="T1">8. године, донео је</text:span></text:p>
      <text:p text:style-name="P12"/>
      <text:p text:style-name="P16"><text:span text:style-name="T18">П Р Е С У Д У</text:span><text:span text:style-name="T4"> </text:span></text:p>
      <text:p text:style-name="P6"/>
      <text:p text:style-name="P14"><text:span text:style-name="T5"><text:tab/><text:tab/></text:span><text:span text:style-name="T8"> </text:span><text:span text:style-name="T5">Тужба </text:span><text:span text:style-name="T6">СЕ УВАЖАВА, ПОНИШТАВА </text:span><text:span text:style-name="T5">решење </text:span><text:span text:style-name="T2">Градског већа Града Београда, број: 434-2/16-ГВ од 11.02.2016.</text:span><text:span text:style-name="T5"> </text:span><text:span text:style-name="T2">године и предмет </text:span><text:span text:style-name="T3">ВРАЋА</text:span><text:span text:style-name="T2"> надлежном органу на поновни поступак и одлучивање. </text:span></text:p>
      <text:p text:style-name="P11"><text:tab/><text:tab/></text:p>
      <text:p text:style-name="P5">О б р а з л о ж е њ е</text:p>
      <text:p text:style-name="P9"><text:tab/></text:p>
      <text:p text:style-name="P17"><text:tab/><text:tab/>Оспореним решењем <text:span text:style-name="T1">одбијена је, као неоснована, жалба тужиoцa изјављена против решења Градске управе Града Београда,</text:span> <text:span text:style-name="T1">Секретаријата за финансије, Управе јавних прихода Града Београда, Сектор јавних прихода, за подручје градских општина, Одељење Стари град</text:span> бр. <text:span text:style-name="T1">434-9-2/2013</text:span> од <text:span text:style-name="T1">08.04.2013.</text:span> године, којим <text:span text:style-name="T1">је са 01.01.2013. године, обвезнику ,,A.A.” А.Д. у стечају из Б. ул. ..., ПИБ ...., на рачунима изворних <text:s/>јавних прихода, приписан на име главног дуга, износ од 673.512,00 динара - на име комуналне таксе за истакнуту фирму на пословном простору на рачуну број 840-716111843-35 и износ од 10.892.093,70 динара на име главног дуга - накнаде за коришћење грађевинског земљишта на рачуну број 840-741534843-98. </text:span></text:p>
      <text:p text:style-name="P17"><text:tab/><text:tab/><text:span text:style-name="T1">Тужбом поднетом Управном суду дана 23.03.2016. године, тужилац оспорава законитост решења туженог органа из свих законом прописаних разлога. Наводима тужбе указује да је решењем Трговинског суда у Београду од 03.01.2002. године <text:s/>над “A.A.” АД Б. покренут стечајни поступак у току ког је Републичка управа јавних прихода-Одељење за утврђивање и наплату јавних прихода Стари град, дана 25.03.2002. године пријавила своја потраживања и то на име неизмирених пореских обавеза за коришћење градског грађевинског земљишта - износ од 11.692.024,75 динара и на име комуналне таксе за истакнуту фирму - износ од 698.249,47 динара, након чега </text:span><text:soft-page-break/><text:span text:style-name="T1">је Трговински суд у Београду решењем од 26.02.2003. године том повериоцу признао потраживање на име накнаде за градско грађевинско земљиште у износу од 10.892.093,70 динара и то за потраживање које је настало пре покретања стечаја над “A.A.”. Указује да су у евиденцији Пореске управе, Филијале Стари град, обавезе банке биле евидентиране на две шифре и то на шифри 02786 на име дуга по основу пријављеног потраживања, док су текуће обавезе пореског обвезника у току самог стечајног поступка биле евидентиране на шифри 02020, док је ПИБ “A.A.” АД Б. у стечају додељен 29.10.2002. године. Даље наводи да су корекцијом решења Пореске управе, обавезе “A.A.” АД у стечају за накнаду за грађевинско земљиште у 2002. години умањене, па је утврђено да је “A.A.” АД Београд у стечају у 2002. години на том рачуну имала преплату у износу од 13.250.505,42 динара, због чега се тужилац дописима од 21.02. и 11.11.2003. године обраћао ПУ Стари град са захтевом за повраћај преплаћених средстава, али да ПУ Стари град по том захтеву није поступала, већ је та преплаћена средства за доспеле обавезе од 2003-2014. године користила за раздуживање обавеза које су у том периоду настајале. Тужилац даље истиче да је у току стечајног поступка дошло до реорганизације у Пореској управи-поделе вођења пореза на локалу и на републичком нивоу, услед чега је дошло до проблема јер нису преузете свеобухватне евиденције за накнаду за коришћење грађевинског земљишта и за таксу на истакнуту фирму, што је довело до тога да је тужилац више пута указивао Републичкој управи јавних прихода да се обавезе настале пре отварања стечаја и обавезе настале у току стечајног поступка, не могу спајати на јединственом књиговодственом рачуну, јер на такав начин долази до незаконитог намиривања Пореске управе у износу од 100%, а на име пореских обавеза које су настале пре отварања стечаја, а што је супротно законским прописима којима је регулисано намирење стечајних поверилаца те да се из ових разлога не може прихватити образложење из оспореног решења у коме је наведено да је тачно да се обавезе доспеле пре отварања стечајног поступка и обавезе утврђене у стечајном поступку измирују на различите начине, али да та чињеница у конкретној ситуацији није од утицаја на другачије одлучивање у конкретној правној ствари. Тужилац даље наводи да је такав став првостепеног и другостепеног органа, произвео последице које су видљиве у “прегледу стања на рачунима обвезника” за 2013., 2014., 2015. и 2016. годину, те да је таквим поступањем дошло до наплаћивања утврђеног потраживања у износу од 100% у корист Пореске управе, док су остали повериоци “A.A.” АД намирили своја потраживања у износу од 26,9%, због чега се не може прихватити као правилно образложење првостепеног органа да је ожалбеним решењем само отклоњен пропуст у књижењу обавезе стечајног дужника. Услед наведеног, предложено је да суд уважи тужбу, поништи оспорено решење и предмет врати првостепеном органу на поновни поступак и одлучивање, уз предлог суду да наложи првостепеном органу да ову управну ствар реши тако што ће извршити расподелу преплаћених средстава у износу од 10.461.727,34 динара на начин како је то ближе описано у петитуму тужбе. </text:span></text:p>
      <text:p text:style-name="P17"><text:tab/><text:tab/><text:span text:style-name="T11">Тужени орган</text:span><text:span text:style-name="T12"> је</text:span><text:span text:style-name="T11"> у одговору на тужбу, </text:span><text:span text:style-name="T12">остао у свему при разлозима из <text:s/>образложења оспореног решења, па је предложио да суд тужбу одбије као <text:s/></text:span><text:span text:style-name="T12">неосновану.</text:span><text:span text:style-name="T12"> </text:span></text:p>
      <text:p text:style-name="P20"><text:span text:style-name="T1"><text:tab/><text:tab/></text:span><text:span text:style-name="T10">Управни суд је, у смислу члана 33. став </text:span><text:span text:style-name="T14">2. Закона о управним споровима (</text:span><text:span text:style-name="T15">„</text:span><text:span text:style-name="T14">Службени гласник РС</text:span><text:span text:style-name="T15">”</text:span><text:span text:style-name="T14">, бр. 111/09), решио предмет спора без одржавања усмене расправе, сматрајући да је предмет спора такав да очигледно не изискује непосредно </text:span><text:span text:style-name="T14">саслушање странака и посебно утврђивање чињеничног стања, те је испитујући </text:span><text:soft-page-break/><text:span text:style-name="T14">законитост оспореног решења у границама захтева из тужбе, у складу са одредбом члана 41. став 1. Закона о управним споровима, оценом навода тужбе, оспореног решења, </text:span><text:span text:style-name="T16">те одговора на тужбу, </text:span><text:span text:style-name="T14">као и списа предмета ове управне ствари, нашао да је </text:span><text:span text:style-name="T14">тужба основана. </text:span></text:p>
      <text:p text:style-name="P22"/>
      <text:p text:style-name="P20"><text:span text:style-name="T14"><text:tab/><text:tab/></text:span><text:span text:style-name="T16">Из списа предмета и образложења оспореног решења произлази да је ожалбеним решењем од 08.04.2013. године тужиоцу, “A.A.” АД у стечају, као пореском обвезнику, приписана обавеза комуналне таксе за истакнуту фирму на пословном простору у износу од 673.512,00 динара, као и обавеза на име накнаде за коришћење грађевинског земљишта у износу од 10.892.093,70 динара, са 01.01.2013. године, уз образложење да се ради о потраживањима утврђеним решењем Трговинског суда у Београду </text:span><text:span text:style-name="T17">VII </text:span><text:span text:style-name="T16">Ст. .../2002 од 26.02.2003. године, при чему је приговор тужиоца да се омогући раздвојено евидентирање обавеза обвезника “A.A.” АД и “A.A.” АД у стечају, оцењен као неоснован, с обзиром да је одредбом члана 26.Закона о пореском поступку и пореској администрацији прописано да порески обвезник може имати само један ПИБ, те да се тим решењем не врши утврђивање обавезе, већ се устројава јединствена евиденција на ПИБ-у обвезника “A.A.” АД у стечају. У поступку по жалби, тужени орган је оспореним решењем од 11.02.2016. године, донетим у поновном поступку одлучивања, поступајући по налозима из пресуде Управног суда 25 У број 18951/13 од 10.12.2015. године, одбио жалбу тужиоца као неосновану, оцењујући да је правилно поступио првостепени орган када је ради отклањања утврђених неправилности јер на тужиочевом ПИБ-у није књижено утврђено потраживање у стечајном поступку на рачуну комуналне таксе за истакнуту фирму на пословном простору и накнаде за коришћење грађевинског земљишта, а која потраживања су утврђена и призната решењем Трговинског суда од 26.02.2003. године, ове обавезе приписао на ПИБ тужиоца. У образложењу оспореног решења је даље наведено да како због промене надлежности са пореског органа на надлежни орган јединице локалне самоуправе, нису преузета и евидентирана утврђена пријављена потраживања код првостепеног органа, то је правилно ожалбеним решењем отклоњена утврђена неправилност, те је правилно извршен припис на ПИБ тужиоца који је јединствен и једини број правног лица, правилном применом одредбе члана 26. став 11. Закона о пореском поступку и пореској администрацији и одредбе члана 3. Правилника о пореском идентификационом броју. Тужени даље оцењује да су без утицаја на другачије решење те управне ствари жалбени наводи да је неправилно да се на једној књиговодственој картици-једном ПИБ-у књиже обавезе настале пре покретања стечајног поступка и обавезе банке настале у току стечаја јер је, по оцени туженог, ожалбеним решењем само отклоњен пропуст у књижењу обавезе стечајног дужника које се односе на потраживање првостепеног органа. Тужени даље оцењује да су без утицаја на другачију одлуку и наводи жалбе да су се код пореског органа водиле обавезе на две пореске шифре, на једној обавезе пре отварања стечајног поступка, а на другој по отварању стечаја, јер се сходно цитираним прописима, пореском обвезнику одређује и додељује јединствен и једини ПИБ који се користи у пореском поступку, без обзира што се обавезе на различите начине измирују и без обзира на то што је одређени проценат обавезе исплаћен. Применом одредбе члана 151. став 1. Закона о пореском поступку и пореској администрацији одлучено је као у диспозитиву. </text:span></text:p>
      <text:p text:style-name="P23"/>
      <text:p text:style-name="P20"><text:span text:style-name="T16"><text:tab/><text:tab/>Полазећи од изнетог чињеничног и правног стања ове управне ствари, </text:span><text:soft-page-break/><text:span text:style-name="T16">Управни суд налази да тужилац основано тужбом указује да је оспореним решењем повређен закон на његову штету, јер су и по оцени суда, оспореним решењем учињене повреде правила поступања, прописане одредбама члана 199. став 2. у вези члана 235. </text:span><text:span text:style-name="T16">став 1. и 2. Закона о општем управном поступку (“Службени лист СРЈ”, број 33/97 и 31/01 и “Службени гласник РС”, број 30/10), које одредбе се примењују и у пореским поступцима, сагласно члану 3. став 2. Закона о пореском поступку и пореској администрацији (“Службени гласник РС”, број 80/02...93/12).</text:span></text:p>
      <text:p text:style-name="P23"/>
      <text:p text:style-name="P23"><text:tab/><text:tab/>Наиме, образложењ<text:span text:style-name="T1">а</text:span> оспореног и ожалбеног решења, не садрже разлоге о испуњености услова да се тужиоцу “A.A.” АД у стечају, припишу обавезе на име комуналне таксе за истакнуту фирму и на име накнаде за коришћење грађевинског земљишта које су решењем Трговинског суда од 26.02.2003. године утврђене на име пореског обвезника “A.A.” АД, јер из правних прописа на које се управни органи позивају, не произлази правилност закључка <text:s/>да су испуњени услови за наведено прекњижавање, а ово посебно код чињенице на коју је тужилац указивао у жалби, а коју понавља и у тужби, да се ради о пореским обавезама правног лица “A.A.” АД, чије су обавезе настале пре отварања стечајног поступка, а које обавезе су биле предмет пријаве потраживања према правилима Закона о стечају, а које су и утврђене решењем Трговинског суда од 26.02.2003. године <text:span text:style-name="T1">и које се евентуално могу измирити применом правила о намирењу стечајних поверилаца из стечајне масе</text:span>, <text:span text:style-name="T1">а</text:span> не садржи <text:span text:style-name="T1">ни</text:span> разлоге да се наведене обавезе припишу овде тужиоцу као правном лицу у стечају, посебно када се имају у виду одредбе Закона о стечајном поступку које се односе на правне последице покретања стечајног поступка.</text:p>
      <text:p text:style-name="P19"/>
      <text:p text:style-name="P19"><text:tab/><text:tab/>Са изнетог, <text:span text:style-name="T1">налазећи да оспорено решење не садржи разлоге за одлуку дату у диспозитиву, односно за закључивање туженог органа да су правилно ожалбеним решењем тужиоцу приписане пореске обавезе које се односе на “A.A.” АД, то су по оцени суда, учињене повреде правила поступања од битног утицаја на правилност и законитост решавања ове управне ствари које је у поновном поступку потребно отклонити.</text:span></text:p>
      <text:p text:style-name="P19"/>
      <text:p text:style-name="P19"><text:tab/><text:tab/><text:span text:style-name="T1">Приликом одлучивања, суд је имао у виду наводе тужбе да је конкретну управну ствар потребно решити тако што ће суд </text:span>наложи<text:span text:style-name="T1">ти</text:span> првостепеном органу да<text:span text:style-name="T1"> изврши расподелу преплаћених средстава</text:span> на начин како је то ближе описано у <text:span text:style-name="T1">петитум</text:span>у тужбе <text:span text:style-name="T1">али налази да они нису од утицаја на другачије решење ове управне ствари с обзиром да је оспорено решење поништено и предмет враћен туженом на поновни поступак и одлучивање у ком поступку ће тужилац моћи да штити своја права и на закону засноване интересе.</text:span></text:p>
      <text:p text:style-name="P19"/>
      <text:p text:style-name="P19"><text:span text:style-name="T1"><text:tab/><text:tab/>Налазећи да је оспореним решењем повређен закон на штету тужиоца, </text:span>Управни суд је <text:span text:style-name="T1">на основу </text:span>члана <text:span text:style-name="T1">40. став 2. и члана</text:span> 42. став 1. Закона о управним споровима <text:span text:style-name="T1">(“Службени гласник РС”, број 111/09), одлучио као у диспозитиву ове пресуде, а тужени орган је дужан да у поновном поступку отклони учињене повреде правила поступања на која му је указано овом пресудом и након тога правилном применом материјалног права донесе ново на закону засновано решење о жалби тужиоца, при чему је везан правним схватањем и примедбама суда у погледу поступка, </text:span><text:span text:style-name="T1">сагласно члану </text:span>69. став 2. <text:span text:style-name="T1">Закона о управним споровима. </text:span></text:p>
      <text:p text:style-name="P21"><text:soft-page-break/><text:span text:style-name="T12"><text:tab/></text:span><text:span text:style-name="T4"><text:tab/></text:span><text:span text:style-name="T13"> </text:span></text:p>
      <text:p text:style-name="P3">ПРЕСУЂЕНО У УПРАВНОМ СУДУ </text:p>
      <text:p text:style-name="P3">Дана <text:span text:style-name="T1">21.12.2018. </text:span>године, <text:span text:style-name="T1">1</text:span>5<text:span text:style-name="T1"> У. </text:span><text:span text:style-name="T1">4843/16</text:span></text:p>
      <text:p text:style-name="P4">Записничар <text:s text:c="79"/>Председник већа-судија</text:p>
      <text:p text:style-name="P4"><text:span text:style-name="T1">Небојша Симић,</text:span><text:span text:style-name="T1">с.р.</text:span> <text:s text:c="64"/><text:span text:style-name="T1">Радојка Маринковић,</text:span><text:span text:style-name="T1">с.р.</text:span></text:p>
      <text:p text:style-name="P25"/>
      <text:p text:style-name="P25"/>
      <text:p text:style-name="P24">За тачност отправка</text:p>
      <text:p text:style-name="P24">Управитељ писарнице</text:p>
      <text:p text:style-name="P24">Дејан Ђурић</text:p>
      <text:p text:style-name="P26">ЦРП</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5<text:span text:style-name="MT1"> У. </text:span><text:span text:style-name="MT1">4843/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9M1S</meta:editing-duration>
    <meta:editing-cycles>55</meta:editing-cycles>
    <meta:generator>OpenOffice/4.1.1$Win32 OpenOffice.org_project/411m6$Build-9775</meta:generator>
    <dc:date>2019-06-03T09:13:06.91</dc:date>
    <meta:print-date>2015-12-15T11:12:51.16</meta:print-date>
    <dc:creator>Milka Babić</dc:creator>
    <meta:document-statistic meta:table-count="0" meta:image-count="1" meta:object-count="0" meta:page-count="5" meta:paragraph-count="33" meta:word-count="1957" meta:character-count="12865"/>
    <meta:user-defined meta:name="Info 1"/>
    <meta:user-defined meta:name="Info 2"/>
    <meta:user-defined meta:name="Info 3"/>
    <meta:user-defined meta:name="Info 4"/>
  </office:meta>
</office:document-meta>
</file>