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style:font-name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style:font-name="Times New Roman" fo:language="sr" fo:country="YU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style:font-name="Times New Roman" fo:language="sr" fo:country="YU" fo:font-weight="bold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/>
    </style:style>
    <style:style style:name="P11" style:family="paragraph" style:parent-style-name="Standard">
      <style:paragraph-properties fo:line-height="100%"/>
      <style:text-properties style:font-name="Times New Roman" fo:language="sr" fo:country="YU" style:text-underline-style="none"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normal" style:font-weight-asian="normal" style:font-weight-complex="normal"/>
    </style:style>
    <style:style style:name="P13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language="sh" fo:country="YU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language="sr" fo:country="YU" fo:font-weight="bold" style:font-weight-asian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style:font-name="Times New Roman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style:font-name="Times New Roman" fo:language="sr" fo:country="YU"/>
    </style:style>
    <style:style style:name="P36" style:family="paragraph" style:parent-style-name="Standard" style:master-page-name="First_20_Page">
      <style:paragraph-properties fo:line-height="100%" style:page-number="auto"/>
      <style:text-properties style:font-name="Times New Roman" fo:language="sr" fo:country="YU" fo:font-weight="bold" style:font-weight-asian="bold" style:font-size-complex="12pt"/>
    </style:style>
    <style:style style:name="T1" style:family="text">
      <style:text-properties style:font-name="Times New Roman" fo:language="en" fo:country="US" fo:font-weight="bold" style:font-weight-asian="bold" style:font-weight-complex="bold"/>
    </style:style>
    <style:style style:name="T2" style:family="text">
      <style:text-properties style:font-name="Times New Roman" fo:language="en" fo:country="US" fo:font-weight="normal" style:font-weight-asian="normal" style:font-weight-complex="normal"/>
    </style:style>
    <style:style style:name="T3" style:family="text">
      <style:text-properties style:font-name="Times New Roman" fo:language="zxx" fo:country="none"/>
    </style:style>
    <style:style style:name="T4" style:family="text">
      <style:text-properties style:font-name="Times New Roman" fo:language="zxx" fo:country="none" fo:font-weight="bold" style:font-weight-asian="bold" style:font-weight-complex="bold"/>
    </style:style>
    <style:style style:name="T5" style:family="text">
      <style:text-properties style:font-name="Times New Roman" fo:language="zxx" fo:country="none" fo:font-weight="normal" style:font-weight-asian="normal" style:font-weight-complex="normal"/>
    </style:style>
    <style:style style:name="T6" style:family="text">
      <style:text-properties style:font-name="Times New Roman" fo:language="none" fo:country="none" fo:font-weight="normal" style:font-weight-asian="normal" style:font-weight-complex="normal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r" fo:country="YU" style:text-underline-style="none" style:letter-kerning="false" fo:background-color="#ffffff" style:font-name-asian="Verdana" style:language-asian="zxx" style:country-asian="none" style:font-name-complex="Verdana" style:language-complex="zxx" style:country-complex="none" style:text-scale="105%"/>
    </style:style>
    <style:style style:name="T12" style:family="text">
      <style:text-properties fo:language="sh" fo:country="YU" style:font-size-complex="12pt"/>
    </style:style>
    <style:style style:name="T13" style:family="text">
      <style:text-properties fo:language="sh" fo:country="YU" fo:font-weight="bold" style:font-weight-asian="bold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/>
    </style:style>
    <style:style style:name="T16" style:family="text">
      <style:text-properties fo:language="zxx" fo:country="none" fo:font-weight="bold" style:font-weight-asian="bold" style:font-size-complex="12pt"/>
    </style:style>
    <style:style style:name="T17" style:family="text">
      <style:text-properties fo:language="zxx" fo:country="none" fo:font-weight="bold" style:font-weight-asian="bold" style:font-weight-complex="normal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zxx" fo:country="none" fo:font-weight="normal" style:font-weight-asian="normal" style:font-weight-complex="normal"/>
    </style:style>
    <style:style style:name="T20" style:family="text">
      <style:text-properties fo:language="zxx" fo:country="none" style:font-size-complex="12pt"/>
    </style:style>
    <style:style style:name="T21" style:family="text">
      <style:text-properties fo:language="zxx" fo:country="none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fo:language="en" fo:country="US" style:font-weight-complex="bold"/>
    </style:style>
    <style:style style:name="T2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6" style:family="text">
      <style:text-properties style:text-underline-style="none" style:letter-kerning="false" fo:background-color="#ffffff" style:font-name-asian="TimesNewRomanPSMT" style:language-asian="zxx" style:country-asian="none" style:font-name-complex="TimesNewRomanPSMT" style:language-complex="zxx" style:country-complex="none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16">УПРАВНИ</text:span><text:span text:style-name="T9"> СУД </text:span></text:p>
      <text:p text:style-name="P8">ОДEЉЕЊЕ У КРАГУЈЕВЦУ</text:p>
      <text:p text:style-name="P5"><text:span text:style-name="T22">I</text:span><text:span text:style-name="T14">-4 У 45</text:span><text:span text:style-name="T14">29</text:span><text:span text:style-name="T14">/17</text:span></text:p>
      <text:p text:style-name="P13"><text:span text:style-name="T20">23.01.2019</text:span><text:span text:style-name="T12">. године</text:span></text:p>
      <text:p text:style-name="P7">Б<text:span text:style-name="T14">еоград</text:span></text:p>
      <text:p text:style-name="P11"/>
      <text:p text:style-name="P14"/>
      <text:p text:style-name="P14"/>
      <text:p text:style-name="P14">У ИМЕ НАРОДА</text:p>
      <text:p text:style-name="P14"/>
      <text:p text:style-name="P14"/>
      <text:p text:style-name="P19"/>
      <text:p text:style-name="P4"><text:span text:style-name="T13"><text:tab/><text:tab/></text:span><text:span text:style-name="T7">Управни суд</text:span><text:span text:style-name="T14">, у већу састављеном од </text:span><text:span text:style-name="T7">судија: Олге</text:span><text:span text:style-name="T14"> Петровић, председника већа, Мире Василијевић и Радмиле Симић, чланова већа, са судс</text:span><text:span text:style-name="T7">ким саветником </text:span><text:span text:style-name="T14">Марком Радосављевићем, као записничарем, одлучујући у управном спору по тужби тужиоца Предузећа за производњу, промет и превоз робе у унутрашњем и међународном саобраћају “</text:span><text:span text:style-name="T14">А.А.</text:span><text:span text:style-name="T14">” ..., ..., против туженог Градског већа града Крагујевца, ради поништаја решења број 47-5/17-</text:span><text:span text:style-name="T22">V</text:span><text:span text:style-name="T14"> од </text:span><text:span text:style-name="T22">08.02.2017.</text:span><text:span text:style-name="T14"> године, у предмету накнаде за коришћење грађевинског земљишта, у нејавној седници већа, одржаној дана 23.01.2019. године, донео је</text:span></text:p>
      <text:p text:style-name="P18"/>
      <text:p text:style-name="P18"/>
      <text:p text:style-name="P18"/>
      <text:p text:style-name="P18"/>
      <text:p text:style-name="P32"><text:span text:style-name="T15">П Р Е С У Д <text:s/>У</text:span><text:span text:style-name="T8"> </text:span></text:p>
      <text:p text:style-name="P33"/>
      <text:p text:style-name="P33"/>
      <text:p text:style-name="P33"/>
      <text:p text:style-name="P33"/>
      <text:p text:style-name="P4"><text:span text:style-name="T17"><text:tab/><text:tab/></text:span><text:span text:style-name="T19">Тужба </text:span><text:span text:style-name="T18">СЕ УВАЖАВА, ПОНИШТАВА </text:span><text:span text:style-name="T19">решење Градског већа града Крагујевца број 47-5/17-</text:span><text:span text:style-name="T23">V</text:span><text:span text:style-name="T19"> од </text:span><text:span text:style-name="T23">08.02.2017. </text:span><text:span text:style-name="T19">године и предмет </text:span><text:span text:style-name="T18">ВРАЋА</text:span><text:span text:style-name="T19"> надлежном органу на поновно одлучивање.</text:span></text:p>
      <text:p text:style-name="P17"/>
      <text:p text:style-name="P17"/>
      <text:p text:style-name="P17"/>
      <text:p text:style-name="P9">О б р а з л о ж е њ е</text:p>
      <text:p text:style-name="P9"/>
      <text:p text:style-name="P9"/>
      <text:p text:style-name="P12"/>
      <text:p text:style-name="P4"><text:span text:style-name="T10"><text:tab/><text:tab/></text:span><text:span text:style-name="T19">Оспореним решењем одбијена је, као неоснована, жалба тужиоца изјављена на решење Градске пореске управе града Крагујевца, број 47-493-13/14-</text:span><text:span text:style-name="T23">VIII </text:span><text:span text:style-name="T19">од 02.11.2016. године, којим се ставом </text:span><text:span text:style-name="T23">I </text:span><text:span text:style-name="T19">диспозитива, понавља по службеној дужности, </text:span><text:soft-page-break/><text:span text:style-name="T19">поступак утврђивања накнаде за коришћење грађевинског земљишта за 2013. годину, обвезнику-тужиоцу, окончаног решењем града Крагујевца, Градске управе за буџет и пореске приходе, Пореског одељења бр. 418-1/13-699-I</text:span><text:span text:style-name="T23">V </text:span><text:span text:style-name="T19">од 28.05.2013. године, у износу од 5.309,28 динара, ставом </text:span><text:span text:style-name="T23">II </text:span><text:span text:style-name="T19">диспозитива, укида се решење града Крагујевца, Градске управе за буџет и пореске приходе, Пореског одељења, број <text:s/>418-1/13-699-I</text:span><text:span text:style-name="T23">V </text:span><text:span text:style-name="T19">од 28.05.2013. године, и ставом </text:span><text:span text:style-name="T23">III </text:span><text:span text:style-name="T19">диспозитива, утврђује се накнада за коришћење грађевинског земљишта обвезнику, тужиоцу, за пословни простор у ... у ул. ..., у површини од 1.904 м2, за период 01.01.2013. - 31.12.2013. године, у износу од 1.558.919,04 динара. Ставом </text:span><text:span text:style-name="T23">IV </text:span><text:span text:style-name="T19">диспозитива, наложено је тужиоцу да разлику по основу утврђене накнаде за коришћење грађевинског земљишта у износу од 1.553.609,76 динара, утврђен ставом </text:span><text:span text:style-name="T23">III </text:span><text:span text:style-name="T19">диспозитива решења уплати у року од 15 дана од дана достављања решења на рачун наведен у диспозитиву.</text:span></text:p>
      <text:p text:style-name="P17"/>
      <text:p text:style-name="P29"><text:span text:style-name="T5"><text:tab/><text:tab/>У тужби, поднетој овом суду 27.03.2017. године, тужилац оспорава законитост решења туженог органа због повреде члана 199. став 2. и члана 235. став 2. Закона о општем управном поступку, и низа повреда одредаба пореског поступка. Наводи да у поступку није правилно утврђено чињенично стање, јер се кп. бр. ... налази у приватној својини Б.Б. и физички је одвојена од парцела означених као кп. бр. ..., ... и .... </text:span><text:span text:style-name="T6">к</text:span><text:span text:style-name="T5">орисник парцела означених као кп. ... и ... је В.В. који се задужује пореском обавезом по основу накнаде за коришћење грађевинског земљишта, те се не може два пута по истој ствари наплаћивати иста врста накнаде. Истиче да су у спорном периоду В.В., СЗР “Г.Г.”, Д.Д. из ... и СТР “А.А.” Ђ.Ђ. пр., издали у закуп пословни простор на кп. бр....и да су закупци плаћали накнаду за коришћење грађевинског земљишта и такође били евидентирани као порески обвезници по том основу. Једина парцела коју тужилац користи у обављању своје делатности у спорном периоду је она која је његовом власништву, а то је кп.бр. ... у површини од 512 м2. Такође сматра да се на основу снимка из периода 2007.-2010. година не може правилно утврдити површина пословног простора тужиоца, па из наведеног произлази да је погрешно утврђена одлучна чињеница, а то је да је површина пословног простора тужиоца у коме обавља делатност, уместо 512 м2 утврђено да износи 1904 м2. Са наведених разлога сматра да је оспорено решење засновано и на погрешној примени материјалног права, па предлаже да суд тужбу уважи и поништи оспорено решење. </text:span></text:p>
      <text:p text:style-name="P24"><text:s/></text:p>
      <text:p text:style-name="P34"><text:span text:style-name="T10"><text:tab/><text:tab/>У одговору на тужбу тужени орган је остао при </text:span><text:span text:style-name="T19">наводима</text:span><text:span text:style-name="T10"> датим у образложењу </text:span>оспореног решења. <text:span text:style-name="T14">П</text:span><text:span text:style-name="T7">редложио да суд тужбу одбије, </text:span><text:span text:style-name="T14">као неосновану.</text:span></text:p>
      <text:p text:style-name="P35"/>
      <text:p text:style-name="P26"><text:span text:style-name="T7"><text:tab/><text:tab/></text:span><text:span text:style-name="T25">Након оцене навода тужбе, одговора на тужбу, као и списа предмет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Управни суд је нашао да је тужба основана. </text:span></text:p>
      <text:p text:style-name="P27"/>
      <text:p text:style-name="P29"><text:span text:style-name="T3"><text:tab/><text:tab/>Према разлозима датим у образложењу оспореног решења тужени орган</text:span> <text:span text:style-name="T14">је, решавајући по жалби тужиоца изјављеној против решења првостепеног органа од 02.11.2016. године, након увида у списе предмета и чињенично стање које је утврђено у </text:span><text:soft-page-break/><text:span text:style-name="T14">поступку који је претходио доношењу </text:span><text:span text:style-name="T19">ожалбеног решења, нашао да су наводи из жалбе неосновани и да је првостепени орган правилно применио одредбе Закона о општем управном поступку</text:span>, <text:span text:style-name="T14">Закона о пореском поступку и пореској администрацији, Одлуке о накнади за коришћење грађевинског земљишта и донео правно ваљано решење бр. </text:span><text:span text:style-name="T5">47-493-1</text:span><text:span text:style-name="T5">3</text:span><text:span text:style-name="T5">/14-</text:span><text:span text:style-name="T2">VIII </text:span><text:span text:style-name="T5">од 02.11.2016. године. </text:span></text:p>
      <text:p text:style-name="P24"/>
      <text:p text:style-name="P29"><text:span text:style-name="T5"><text:tab/><text:tab/>По оцени Управног суда</text:span>, <text:span text:style-name="T14">разлози дати у образложењу оспореног решења </text:span><text:s/><text:span text:style-name="T14">не могу се прихватити као правилни и на закону засновани. Наиме, из списа предмета органа произлази да је првостепени орган закључком бр. 47-493-13/14-</text:span><text:span text:style-name="T22">VIII </text:span><text:span text:style-name="T14">од 06.05.2015. године дозволио по службеној дужности, у целости, понављање поступка окончаног решењем града Крагујевца, Градске управе за финансије, Пореског одељења бр. 418-1/13-699-I</text:span><text:span text:style-name="T22">V </text:span><text:span text:style-name="T14">од 28.05.2013. године, којим је тужиоцу утврђена накнада за коришћење градског грађевинског земљишта за 2013. годину у укупном износу од 5.309,28 динара. Стога није јасно због чега првостепени орган ставом </text:span><text:span text:style-name="T22">I </text:span><text:span text:style-name="T14">диспозитива </text:span><text:span text:style-name="T19">ожалбеног решења</text:span><text:span text:style-name="T14">, поново дозвољава понављање поступка окончаног решењем <text:s/>града Крагујевца, Градске управе за финансије, Пореског одељења бр. 418-6/10-5508-</text:span><text:span text:style-name="T22">XV </text:span><text:span text:style-name="T14">од 25.06.2010. године. </text:span></text:p>
      <text:p text:style-name="P31"/>
      <text:p text:style-name="P29"><text:span text:style-name="T14"><text:tab/><text:tab/>Даље према образложењу </text:span><text:span text:style-name="T19">ожалбеног решења, првостeпени орган је, на основу података прибављених у поновљеном поступку, и то увидом у снимке из званичког регистра катастра непокретности снимљених у периоду 2007.-2010. године, објављених од стране Републичког геодетског завода </text:span><text:span text:style-name="T14">на дигиталном катастарском плану на Геопорталу (</text:span><text:a xlink:type="simple" xlink:href="http://www.geosrbija.rs/" text:style-name="Internet_20_link" text:visited-style-name="Visited_20_Internet_20_Link"><text:span text:style-name="T14">www.geosrbija</text:span></text:a><text:span text:style-name="T22">) </text:span><text:span text:style-name="T14">утврдио чињенично стање на основу кога је раније решење бр. 418-1/13-69</text:span><text:span text:style-name="T19">9-I</text:span><text:span text:style-name="T23">V</text:span><text:span text:style-name="T22"> </text:span><text:span text:style-name="T14">од 28.05.2013. године укинуо и заменио новим решењем, што се не може прихватити као правилно. Ово стога што податак прибављен у поновљеном поступку, на коме је засновано чињенично стање, датира из периода пре 2013. године, као године за коју је замењеним решењем утврђена накнада за коришћење градског грађевинског земљишта. Такође образложење </text:span><text:span text:style-name="T19">ожалбеног решења</text:span><text:span text:style-name="T14"> не садржи правни пропис који упућује на решење какво је дато у диспозитиву.</text:span></text:p>
      <text:p text:style-name="P31"/>
      <text:p text:style-name="P29"><text:span text:style-name="T14"><text:tab/><text:tab/>Како стање у списима предмета и разлози дати у образложењу </text:span><text:span text:style-name="T19">ожалбеног решења</text:span> <text:span text:style-name="T14">не упућују на решење какво је дато у диспозитиву, Управни суд је нашао да је првостeпени орган учинио повреду члана 199. став 2. Закона о општем управном поступку </text:span><text:span text:style-name="T7">(''Службени лист СРЈ'', број 33/97 и 31/01 и „Службени гласник РС“, бр. 30/10)</text:span>, <text:span text:style-name="T14">које тужени орган</text:span> <text:span text:style-name="T14">није отклонио нити санкционисао у поступку по жалби, па је он учинио повреду члана 232. наведеног закона. Поред наведене повреде тужени орган је</text:span> <text:span text:style-name="T14">учинио и повреду члана 235. став 2. Закона о општем управном поступку, према коме се у образложењу другостепеног решења морају оценити сви наводи жалбе и ако и другостепени орган не уважи, у образложењу решења мора да да разлоге због којих их сматра неоснованим, јер образложење оспореног решења не садржи оцену навода жалбе, који су поновљени и у тужби, којима тужилац оспорава правилност утврђеног чињеничног стања, односно површину за коју му је утврђена накнада за коришћење градског грађевинског земљишта.</text:span></text:p>
      <text:p text:style-name="P30"/>
      <text:p text:style-name="P28"><text:tab/><text:tab/><text:span text:style-name="Default_20_Paragraph_20_Font"><text:span text:style-name="T26">У поновном поступку надлежни орган је дужан да отклони учињене </text:span></text:span><text:span text:style-name="Default_20_Paragraph_20_Font"><text:span text:style-name="T26">повреде правила поступка на које му је указано овом пресудом и након оцене свих навода жалба, донесе ново на закону засновано решење, при чему је везан примедбама </text:span></text:span><text:soft-page-break/><text:span text:style-name="Default_20_Paragraph_20_Font"><text:span text:style-name="T26">суда у погледу поступка на основу члана 69. став 2. </text:span></text:span><text:span text:style-name="Default_20_Paragraph_20_Font"><text:span text:style-name="T11"><text:s/>Закона о управним споровима</text:span></text:span><text:span text:style-name="Default_20_Paragraph_20_Font"><text:span text:style-name="T26">. </text:span></text:span></text:p>
      <text:p text:style-name="P28"><text:span text:style-name="Default_20_Paragraph_20_Font"><text:span text:style-name="T26"/></text:span></text:p>
      <text:p text:style-name="P26"><text:span text:style-name="T14"><text:tab/><text:tab/>Са изнетог, налазећи да је оспореним решењем повређен закон на штету тужиоца, Управни суд је, </text:span><text:span text:style-name="T14">на основу</text:span><text:span text:style-name="T7"> члана </text:span><text:span text:style-name="T14">42. став 1.</text:span><text:span text:style-name="T7"> Закона о управним споровима </text:span><text:span text:style-name="T14">(,,Службени гласник РС”, бр. 111/09)</text:span><text:span text:style-name="T7">, одлучио као у </text:span><text:span text:style-name="T14">диспозитиву</text:span><text:span text:style-name="T14"> пресуде. </text:span><text:span text:style-name="T19"><text:tab/><text:tab/></text:span></text:p>
      <text:p text:style-name="P23"/>
      <text:p text:style-name="P10">ПРЕСУЂЕНО У УПРАВНОМ СУДУ </text:p>
      <text:p text:style-name="P10"><text:span text:style-name="T14">Д</text:span>ана <text:span text:style-name="T14">23.01.</text:span><text:span text:style-name="T14">2019. </text:span>године, <text:span text:style-name="T24">I</text:span><text:span text:style-name="T21">-4 У 45</text:span><text:span text:style-name="T21">29</text:span><text:span text:style-name="T21">/17</text:span></text:p>
      <text:p text:style-name="P15"/>
      <text:p text:style-name="P6">Записничар<text:tab/><text:tab/><text:tab/><text:tab/><text:tab/><text:tab/> <text:s text:c="7"/><text:tab/> <text:s text:c="8"/>Председник већа - судија</text:p>
      <text:p text:style-name="P16"><text:span text:style-name="T14">Марко Радосављевић, </text:span><text:span text:style-name="T14">с.р.</text:span> <text:s text:c="60"/><text:span text:style-name="T14">Олга</text:span> Петровић, <text:span text:style-name="T14">с.р.</text:span></text:p>
      <text:p text:style-name="P16"/>
      <text:p text:style-name="P20">За тачност отправка</text:p>
      <text:p text:style-name="P20">Управитељ писарнице</text:p>
      <text:p text:style-name="P22">Дејан Ђурић</text:p>
      <text:p text:style-name="P21"/>
      <text:p text:style-name="P25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language="en" fo:country="US" fo:font-weight="bold" style:font-weight-asian="bold" style:font-weight-complex="bold"/>
    </style:style>
    <style:style style:name="MT2" style:family="text">
      <style:text-properties style:font-name="Times New Roman"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</text:span><text:span text:style-name="MT2">-4 У 45</text:span><text:span text:style-name="MT2">29</text:span><text:span text:style-name="MT2">/17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7:46:36.31</meta:creation-date>
    <meta:editing-duration>PT9H51M51S</meta:editing-duration>
    <meta:editing-cycles>67</meta:editing-cycles>
    <meta:generator>OpenOffice/4.1.1$Win32 OpenOffice.org_project/411m6$Build-9775</meta:generator>
    <dc:title>template upravni BGD</dc:title>
    <dc:date>2019-11-13T16:38:11.70</dc:date>
    <dc:creator>Milka Babić</dc:creator>
    <meta:printed-by>Biljana Tripunović</meta:printed-by>
    <meta:print-date>2017-05-04T12:40:57.84</meta:print-date>
    <meta:document-statistic meta:table-count="0" meta:image-count="1" meta:object-count="0" meta:page-count="4" meta:paragraph-count="32" meta:word-count="1242" meta:character-count="829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../OpenOffice/4/user/template/template%20upravni%20BGD.ott" meta:date="2017-02-28T07:46:36.31"/>
  </office:meta>
</office:document-meta>
</file>