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cm"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top="0cm" fo:margin-bottom="0cm" style:line-height-at-least="0cm"/>
      <style:text-properties fo:font-size="12pt" style:font-size-asian="12pt" style:font-size-complex="12pt"/>
    </style:style>
    <style:style style:name="P7" style:family="paragraph" style:parent-style-name="Standard">
      <style:paragraph-properties fo:margin-top="0cm" fo:margin-bottom="0cm" style:line-height-at-least="0cm" fo:text-align="justify" style:justify-single-word="false"/>
      <style:text-properties fo:font-size="12pt" style:font-size-asian="12pt" style:font-size-complex="12pt"/>
    </style:style>
    <style:style style:name="P8" style:family="paragraph" style:parent-style-name="Standard">
      <style:paragraph-properties fo:margin-top="0cm" fo:margin-bottom="0cm" style:line-height-at-least="0cm"/>
      <style:text-properties fo:font-size="12pt" fo:language="zxx" fo:country="none" fo:font-weight="bold" style:font-size-asian="12pt" style:font-weight-asian="bold" style:font-size-complex="12pt"/>
    </style:style>
    <style:style style:name="P9" style:family="paragraph" style:parent-style-name="Standard">
      <style:paragraph-properties fo:margin-top="0cm" fo:margin-bottom="0cm" style:line-height-at-least="0cm"/>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style:line-height-at-least="0cm"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style:line-height-at-least="0cm"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style:line-height-at-least="0cm"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style:line-height-at-least="0cm"/>
      <style:text-properties fo:font-size="12pt" fo:language="sr" fo:country="YU" fo:font-weight="bold" style:font-size-asian="12pt" style:font-weight-asian="bold" style:font-size-complex="12pt"/>
    </style:style>
    <style:style style:name="P14" style:family="paragraph" style:parent-style-name="Standard">
      <style:paragraph-properties fo:margin-top="0cm" fo:margin-bottom="0cm" style:line-height-at-least="0cm"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cm" fo:margin-bottom="0cm" style:line-height-at-least="0cm"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top="0cm" fo:margin-bottom="0cm" style:line-height-at-least="0cm"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style:line-height-at-least="0cm" fo:text-align="justify" style:justify-single-word="false"/>
      <style:text-properties fo:language="sr" fo:country="YU" fo:font-weight="bold" style:font-weight-asian="bold"/>
    </style:style>
    <style:style style:name="P18" style:family="paragraph" style:parent-style-name="Standard">
      <style:paragraph-properties fo:margin-top="0cm" fo:margin-bottom="0cm" style:line-height-at-least="0cm" fo:text-align="center" style:justify-single-word="false"/>
      <style:text-properties fo:font-weight="bold" style:font-weight-asian="bold" style:font-weight-complex="bold"/>
    </style:style>
    <style:style style:name="P19" style:family="paragraph" style:parent-style-name="Standard">
      <style:paragraph-properties fo:margin-top="0cm" fo:margin-bottom="0cm" style:line-height-at-least="0cm" fo:text-align="justify" style:justify-single-word="false"/>
    </style:style>
    <style:style style:name="P20" style:family="paragraph" style:parent-style-name="Standard">
      <style:paragraph-properties fo:margin-top="0cm" fo:margin-bottom="0cm" style:line-height-at-least="0cm" fo:text-align="justify" style:justify-single-word="false"/>
      <style:text-properties fo:language="zxx" fo:country="none"/>
    </style:style>
    <style:style style:name="P21" style:family="paragraph" style:parent-style-name="Standard">
      <style:paragraph-properties fo:margin-top="0cm" fo:margin-bottom="0cm" style:line-height-at-least="0cm"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105%"/>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margin-top="0cm" fo:margin-bottom="0cm" style:line-height-at-least="0cm" fo:text-align="justify" style:justify-single-word="false"/>
      <style:text-properties style:use-window-font-color="true"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fo:margin-top="0cm" fo:margin-bottom="0cm" style:line-height-at-least="0cm" fo:text-align="justify" style:justify-single-word="false" fo:background-color="transparent">
        <style:background-image/>
      </style:paragraph-properties>
      <style:text-properties fo:font-size="12pt" style:font-size-asian="12pt" style:font-size-complex="12pt"/>
    </style:style>
    <style:style style:name="P26" style:family="paragraph" style:parent-style-name="Standard">
      <style:paragraph-properties fo:margin-top="0cm" fo:margin-bottom="0cm" style:line-height-at-least="0cm" fo:text-align="justify" style:justify-single-word="false" fo:background-color="transparent">
        <style:background-image/>
      </style:paragraph-properties>
      <style:text-properties fo:font-size="12pt" fo:language="zxx" fo:country="none" style:font-size-asian="12pt" style:font-size-complex="12pt"/>
    </style:style>
    <style:style style:name="P27" style:family="paragraph" style:parent-style-name="Standard">
      <style:paragraph-properties fo:margin-top="0cm" fo:margin-bottom="0cm" style:line-height-at-least="0cm" fo:text-align="justify" style:justify-single-word="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name-complex="Times New Roman" style:font-size-complex="12pt" style:font-weight-complex="normal"/>
    </style:style>
    <style:style style:name="P28" style:family="paragraph" style:parent-style-name="Standard">
      <style:paragraph-properties fo:margin-top="0cm" fo:margin-bottom="0cm" style:line-height-at-least="0cm" fo:text-align="justify" style:justify-single-word="false" fo:background-color="transparent">
        <style:background-image/>
      </style:paragraph-properties>
      <style:text-properties style:font-name="Times New Roman" fo:font-size="12pt" fo:language="sr" fo:country="YU" fo:font-weight="bold" fo:background-color="transparent" style:font-size-asian="12pt" style:font-weight-asian="bold" style:font-size-complex="12pt" style:font-weight-complex="bold" style:text-scale="98%"/>
    </style:style>
    <style:style style:name="P29" style:family="paragraph" style:parent-style-name="Standard">
      <style:paragraph-properties fo:margin-top="0cm" fo:margin-bottom="0cm" style:line-height-at-least="0cm" fo:text-align="justify" style:justify-single-word="false" fo:background-color="transparent">
        <style:background-image/>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105%"/>
    </style:style>
    <style:style style:name="P30" style:family="paragraph" style:parent-style-name="Standard" style:master-page-name="First_20_Page">
      <style:paragraph-properties fo:margin-top="0cm" fo:margin-bottom="0cm" style:line-height-at-least="0cm" style:page-number="auto"/>
      <style:text-properties fo:font-size="12pt" fo:language="sr" fo:country="YU" fo:font-weight="bold" style:font-size-asian="12pt" style:font-weight-asian="bold"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scale="105%"/>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etter-spacing="-0.005cm" fo:language="sr" fo:country="YU" fo:font-weight="normal" style:font-weight-asian="normal" style:font-weight-complex="normal"/>
    </style:style>
    <style:style style:name="T11" style:family="text">
      <style:text-properties style:font-name="Times New Roman" fo:letter-spacing="-0.009cm" fo:language="sr" fo:country="YU" fo:font-weight="normal" style:font-weight-asian="normal" style:font-weight-complex="normal"/>
    </style:style>
    <style:style style:name="T12" style:family="text">
      <style:text-properties style:font-name="Times New Roman" fo:letter-spacing="-0.007cm" fo:language="zxx" fo:country="none" fo:font-weight="normal" style:font-weight-asian="normal" style:font-weight-complex="normal"/>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language="en" fo:country="US" fo:font-weight="normal" style:font-weight-asian="normal" style:font-weight-complex="normal"/>
    </style:style>
    <style:style style:name="T15" style:family="text">
      <style:text-properties style:font-name="Times New Roman" fo:font-size="12pt" style:font-size-asian="12pt" style:font-size-complex="12pt"/>
    </style:style>
    <style:style style:name="T16" style:family="text">
      <style:text-properties fo:language="en" fo:country="US"/>
    </style:style>
    <style:style style:name="T17" style:family="text">
      <style:text-properties fo:language="en" fo:country="US" style:text-scale="105%"/>
    </style:style>
    <style:style style:name="T18" style:family="text">
      <style:text-properties fo:color="#000000" style:font-name="Times New Roman" fo:letter-spacing="-0.007cm" fo:language="zxx" fo:country="none" style:text-underline-style="none" fo:font-weight="normal" fo:background-color="transparent" style:font-name-asian="Times New Roman2" style:font-weight-asian="normal" style:font-name-complex="Times New Roman2" style:font-weight-complex="normal" style:text-scale="105%"/>
    </style:style>
    <style:style style:name="T19" style:family="text">
      <style:text-properties fo:color="#000000" style:font-name="Times New Roman" fo:letter-spacing="-0.007cm" fo:language="zxx" fo:country="none" style:text-underline-style="none" fo:font-weight="normal" fo:background-color="transparent" style:font-name-asian="Verdana" style:font-weight-asian="normal" style:font-name-complex="Verdana" style:font-weight-complex="normal"/>
    </style:style>
    <style:style style:name="T20" style:family="text">
      <style:text-properties fo:color="#000000" style:font-name="Times New Roman" fo:letter-spacing="-0.007cm" fo:language="zxx" fo:country="none" fo:font-weight="bold" fo:background-color="transparent" style:font-name-asian="Times New Roman2" style:font-weight-asian="bold" style:font-name-complex="Times New Roman2" style:font-weight-complex="bold"/>
    </style:style>
    <style:style style:name="T21" style:family="text">
      <style:text-properties fo:color="#000000" style:font-name="Times New Roman" fo:letter-spacing="-0.007cm" fo:language="zxx" fo:country="none" fo:font-weight="normal" fo:background-color="transparent" style:font-name-asian="Times New Roman2" style:font-weight-asian="normal" style:font-name-complex="Times New Roman2" style:font-weight-complex="normal"/>
    </style:style>
    <style:style style:name="T22" style:family="text">
      <style:text-properties fo:color="#000000" style:font-name="Times New Roman" fo:letter-spacing="-0.007cm" fo:language="en" fo:country="US" style:text-underline-style="none" fo:font-weight="normal" fo:background-color="transparent" style:font-name-asian="Times New Roman2" style:font-weight-asian="normal" style:font-name-complex="Times New Roman2" style:font-weight-complex="normal" style:text-scale="105%"/>
    </style:style>
    <style:style style:name="T23" style:family="text">
      <style:text-properties fo:color="#000000" style:font-name="Times New Roman" fo:letter-spacing="-0.007cm" fo:language="sr" fo:country="YU" style:text-underline-style="none" fo:font-weight="normal" fo:background-color="transparent" style:font-name-asian="Verdana" style:font-weight-asian="normal" style:font-name-complex="Verdana" style:font-weight-complex="normal"/>
    </style:style>
    <style:style style:name="T24" style:family="text">
      <style:text-properties fo:color="#000000" style:font-name="Times New Roman" fo:letter-spacing="-0.007cm" fo:language="sr" fo:country="YU" style:text-underline-style="none" fo:font-weight="normal" fo:background-color="transparent" style:font-name-asian="Times New Roman2" style:font-weight-asian="normal" style:font-name-complex="Times New Roman2" style:font-weight-complex="normal" style:text-scale="105%"/>
    </style:style>
    <style:style style:name="T25" style:family="text">
      <style:text-properties fo:color="#000000" style:font-name="Times New Roman" fo:language="zxx" fo:country="none" fo:font-weight="normal" fo:background-color="transparent" style:font-name-asian="Verdana" style:font-weight-asian="normal" style:font-name-complex="Verdana" style:font-weight-complex="normal" style:text-scale="105%"/>
    </style:style>
    <style:style style:name="T26" style:family="text">
      <style:text-properties fo:font-weight="normal" style:font-weight-asian="normal" style:font-weight-complex="normal"/>
    </style:style>
    <style:style style:name="T27" style:family="text">
      <style:text-properties style:use-window-font-color="true" style:font-name="Times New Roman2" fo:language="zxx" fo:country="none" fo:font-weight="normal" fo:background-color="transparent" style:font-name-asian="Times New Roman2" style:font-weight-asian="normal" style:font-name-complex="Times New Roman2" style:font-weight-complex="normal"/>
    </style:style>
    <style:style style:name="T28"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29" style:family="text">
      <style:text-properties style:use-window-font-color="true"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30" style:family="text">
      <style:text-properties style:use-window-font-color="true" style:font-name="Times New Roman" fo:language="sr" fo:country="YU" fo:font-weight="normal" fo:background-color="#ffffff" style:font-name-asian="Times New Roman2" style:font-weight-asian="normal" style:font-name-complex="Times New Roman2" style:font-weight-complex="normal" style:text-scale="105%"/>
    </style:style>
    <style:style style:name="T31" style:family="text">
      <style:text-properties style:use-window-font-color="true" style:font-name="Times New Roman" fo:language="zxx" fo:country="none" fo:font-weight="normal" fo:background-color="#ffffff" style:font-name-asian="Times New Roman2" style:font-weight-asian="normal" style:font-name-complex="Times New Roman2" style:font-weight-complex="normal" style:text-scale="105%"/>
    </style:style>
    <style:style style:name="T32" style:family="text">
      <style:text-properties style:font-name="Times New Roman1" fo:language="zxx" fo:country="none"/>
    </style:style>
    <style:style style:name="T33" style:family="text">
      <style:text-properties style:font-name="Times New Roman1" fo:language="zxx" fo:country="none" fo:font-weight="normal" style:font-weight-asian="normal" style:font-weight-complex="normal"/>
    </style:style>
    <style:style style:name="T34" style:family="text">
      <style:text-properties fo:font-size="12pt" style:font-size-asian="12pt" style:font-size-complex="12pt"/>
    </style:style>
    <style:style style:name="T35" style:family="text">
      <style:text-properties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6"> СУД </text:span></text:p>
      <text:p text:style-name="P8">4 <text:span text:style-name="T1">У. 897/15</text:span></text:p>
      <text:p text:style-name="P13"><text:span text:style-name="T1">Дана 29.01.2019. </text:span>године</text:p>
      <text:p text:style-name="P13">Б е о г р а д</text:p>
      <text:p text:style-name="P9"/>
      <text:p text:style-name="P9"/>
      <text:p text:style-name="P10">У ИМЕ НАРОДА</text:p>
      <text:p text:style-name="P10"/>
      <text:p text:style-name="P16"/>
      <text:p text:style-name="P7"><text:tab/><text:tab/><text:span text:style-name="T8">Управни суд, у већу састављеном од судија:</text:span><text:span text:style-name="T9"> Весне Лазаревић,</text:span><text:span text:style-name="T8"> председника већа, </text:span><text:span text:style-name="T9">Гордане Богдановић и Јелице Пајовић, </text:span><text:span text:style-name="T8">чланова већа, са </text:span><text:span text:style-name="T9">судским саветником Горданом Војновић, записничарем, </text:span><text:span text:style-name="T10">одлучујући </text:span><text:span text:style-name="T11">у управном спору по тужби </text:span><text:span text:style-name="T12">тужиље Стоматолошке ординације опште стоматологије, Др И.Б.З., ПР, Б., ул. ..., чији је пуномоћник Јелена В. Вукашиновић, адвокат из Београда, ул. Вука Караџића бр. 25, спрат 1, поднетој </text:span><text:span text:style-name="T13">против туженог </text:span><text:span text:style-name="T9">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Сектора за другостепени порески и царински поступак, Одељења за другостепени порески поступак Београд, ради поништаја решења туженог, број: 300-731-00-00120/2013-</text:span><text:span text:style-name="T14">D1001 </text:span><text:span text:style-name="T9">од </text:span><text:span text:style-name="T14">05.12.2014. </text:span><text:span text:style-name="T9">године, у предмету пореском, у нејавној седници већа одржаној дана 29.01.2019. <text:s/>године, донео је </text:span></text:p>
      <text:p text:style-name="P7"/>
      <text:p text:style-name="P10">П Р Е С У Д У</text:p>
      <text:p text:style-name="P10"/>
      <text:p text:style-name="P7"><text:tab/><text:tab/><text:span text:style-name="T3">I </text:span><text:span text:style-name="T4">Тужба </text:span><text:span text:style-name="T1"><text:s/></text:span><text:span text:style-name="T3">СЕ </text:span><text:span text:style-name="T3">ОДБИЈА. </text:span></text:p>
      <text:p text:style-name="P25"><text:span text:style-name="T3"><text:tab/><text:tab/>II ОДБИЈА СЕ </text:span><text:span text:style-name="T4">захтев </text:span><text:span text:style-name="T4">тужиље</text:span><text:span text:style-name="T4"> за накнаду трошкова управног спора.</text:span></text:p>
      <text:p text:style-name="P27"/>
      <text:p text:style-name="P17"><text:s text:c="2"/></text:p>
      <text:p text:style-name="P18">О б р а з л о ж е њ е </text:p>
      <text:p text:style-name="P19"/>
      <text:p text:style-name="P19"><text:span text:style-name="T6"><text:tab/><text:tab/></text:span><text:span text:style-name="T7">Оспореним решењем, </text:span><text:span text:style-name="T4">донетим у извршењу пресуде Управног суда У. 17758/12 од 30.06.2013. године, одбијена је, као неоснована, жалба тужиље, пореског обвезника, изјављена против решења Министарства финансија и привреде Републике Србије, Пореске управе - Регионалног центра Београд, Филијале Стари град, </text:span><text:span text:style-name="T7">број</text:span><text:span text:style-name="T4">: 47-00332/2012-0018-010 од 27.08.2012.</text:span><text:span text:style-name="T7"> године. </text:span><text:span text:style-name="T4">Наведеним првостепеним решењем тужиљи је, у поступку теренске контроле у циљу отклањања неправилности, за период 01.01.2011. - 31.03.2012. године, утврђена обавеза и наложена уплата пореза на приход од непокретности у износу од 47.354,88 динара и камата у износу од 8.898,82 динара, обрачуната закључно са 10.08.2012. године, на рачуне јавних прихода ближе означене у диспозитиву, па јој је наложено да сама обрачуна и уплати камату од дана до када је у контроли обрачуната камата до дана уплате главног дуга из тачки 1. диспозитива овог </text:span><text:span text:style-name="T4">решења и да утврђене обавезе из тачке 1. диспозитива прокњижи у пословним књигама </text:span><text:soft-page-break/><text:span text:style-name="T4">и другим прописаним евиденцијама, с тим да рок за извршење овог решења износи 15 дана од дана пријема истог, док жалба не одлаже његово извршење.</text:span></text:p>
      <text:p text:style-name="P21"/>
      <text:p text:style-name="P19"><text:span text:style-name="T4"><text:tab/><text:tab/>Тужбом</text:span><text:span text:style-name="T7"> </text:span><text:span text:style-name="T4">поднетом Управном суду, преко пуномоћника, дана 19.01.2015. године, која је уређена поднеском од 09.03.2015.године, тужиља је оспорил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Понављајући жалбене наводе, истакла је да је потпуно нејасно по ком основу је задужена порезом на приход од непокретности када се она не налази ни у каквом закуподавном односу по коме има обавезу да плаћа износ на име закупа било које непокретности. Истакла је да је на инсистирање пореског инспектора дана 23.06.2010. године И. Б. З. као физичко лице, а не тужиља, закључила уговор о закупу стана у коме је <text:s/>и закуподавац и закупац И.Б. З. као физичко лице, док је чланом 2. уговора дефинисано да се стан даје у закуп ради обављања стоматолошке делатности закупца. Навела је да је порески инспектор самовољно и противзаконито узео наведени уговор и печат пореског обвезника, те да је уговор печатирао на месту закуподавца, иако је на почетку уговора наведено ко су уговорне стране и јасно је да то није тужиља, нити може бити, имајући у виду да никакву непокретност не поседује. Даље је навела да је у Записнику о извршеној теренској контроли бр. 47-00332/2012-0018-010 од 13.08.2012. године порески орган навео да је основица за утврђивање пореза на приход од непокретности утврђена на основу одлуке Општине Стари град, али да у записнику није наведено о којој се одлуци ради, док решење не помиње начин утврђивања основице, као ни одлуку Општине Стари град. Сматра да је порески орган, имајући у виду околности конкретног случаја и уговор о закупу који не предвиђа плаћање закупнине, погрешно и неосновано закључио да је тужиља остварила било какав приход. Још нејасније је и на коју основицу је применио пореску стопу, када одредбе члана 66. Закона о порезу на доходак грађана (“Службени гласник РС”, бр. 24/01 ... 7/12) прописују да пореску основицу чини бруто приход из члана 66. став 2. тог закона, умањен за нормиране трошкове у висини од 20%. Са тих и других разлога ближе изнетих у тужби, предложила је да суд тужбу уважи, поништи оспорено решење и утврди да тужиља није у обавези да обрачуна и плати порез на закуп непокретности са каматом, како је утврђено у ожалбеном решењу, или да суд тужбу уважи, поништи оспорено решење и предмет врати на поновни поступак, као и да тужиљи накнади трошкове управног спора.</text:span></text:p>
      <text:p text:style-name="P15"><text:s text:c="244"/></text:p>
      <text:p text:style-name="P26"><text:tab/><text:tab/>Тужени орган је у одговору на тужбу <text:span text:style-name="T1">и допуни одговора на тужбу, </text:span>остао при разлозима изнетим у образложењу оспореног решења, са предлогом да суд тужбу одбије.</text:p>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text:span text:style-name="T1"> </text:span>и списа предмета ове управне ствари, нашао да тужба није основана.</text:p>
      <text:p text:style-name="P12"/>
      <text:p text:style-name="P19"><text:span text:style-name="T4"><text:tab/><text:tab/>Из списа предмета и образложења оспореног решења произлази да је код тужиље извршена теренска контрола обрачунавања и плаћања пореза на приход од </text:span><text:soft-page-break/><text:span text:style-name="T4">непокретности за период од 01.01.2011. до 31.03.2012. године, о чему је сачињен записник о контроли број: 47-00332/2012-0018-001 од 13.08.2012. године. Утврђено је да тужиља ( порески обвезник ) обавља регистровану делатност у закупљеном делу стана површине 30 м</text:span><text:span text:style-name="T33">²</text:span>, <text:span text:style-name="T1">власништво физичког лица др И. Б. З., на адреси у Б., ул. ..., спрат ...</text:span><text:span text:style-name="T16">, </text:span><text:span text:style-name="T1">о чему је закључен Уговор о закупу стана 23.06.2010. године, који није оверен код СО Стари град. Даље је утврђено да порески обвезник за контролисани период није месечно обрачунавао и плаћао порез на приходе од непокретности, у складу са одредбом члана 66. Закона о порезу на доходак грађана ( “Сл. гласник РС”, бр. 24/01...18/10 ), па је у поступку контроле извршен обрачун и наложена уплата пореза на приходе од непокретности, и то: за 2011. годину <text:s/>у износу од 37.112,88 динара и за период од 01.01.2012. до 31.03.2012. године у износу од 10.242,00 динара, на основицу прописану Одлуком о утврђивању закупнина за пословни простор на коме је носилац права коришћења Град Београд, односно на основу Записника бр. Сл/2010 од 31.12.2010. године донетог од стране Пореске управе – Филијале Стари град за 2011. годину о висини закупнине пословног простора на подручју Општине Стари град и на основу Записника бр. Сл/2011 од 31.12.2011. године донетог од стране Пореске управе – Филијале Стари град за 2012. годину. Имајући у виду да је уговор о закупу теретни правни посао из чијег закључења проистичу пореске обавезе, пореске чињенице утврђене су према њиховој економској суштини, сходно члану 9. Закона о пореском поступку и пореској администацији, и утврђен <text:s/>је порез на приходе од непокретности у смислу члана 70. Закона о порезу на доходак грађана. Будући да тужиља није вршила обрачун и уплате пореза на доходак грађана на приходе од непокретности, по налажењу туженог, правилно је првостепени орган на основу <text:s/>одредби чланова 66, 68, 69, 70, 99. и 101. Закона о порезу на доходак грађана, извршио обрачун пореза на приход од непокретности, на месечну нето основицу од 16.236,90 динара (</text:span><text:span text:style-name="T16">x </text:span><text:span text:style-name="T1">коефицијент – 20 % нормирани трошкови </text:span><text:span text:style-name="T16">= </text:span><text:span text:style-name="T1">15.436,71 динара) за 2011. годину и 17.860,50 динара ( </text:span><text:span text:style-name="T16">x </text:span><text:span text:style-name="T1">коефицијент – 20 % нормирани трошкови </text:span><text:span text:style-name="T16">= </text:span><text:span text:style-name="T1">17.070,00 динара) за 2012. годину, колико износи цена закупа предвиђена Записником Пореске управе – Филијале Стари град бр. Сл/2010 и Сл/2011, односно 541,23 динара по м</text:span><text:span text:style-name="T32">²</text:span> <text:span text:style-name="T1">за 2011. годину и 595,35 динара по м</text:span><text:span text:style-name="T32">²</text:span> <text:span text:style-name="T1">за 2012. годину. Како је у овом случају физичко лице издало у закуп стамбени простор предузетнику, то је сходно чл. 99. став 1. тачка 4) Закона о порезу на доходак грађана утврђена обавеза пореза на приходе од непокретности предузетнику, а применом члана 75. Закона о пореском поступку и пореској администрацији извршен је обрачуни и наложена уплата камате на кашњење у плаћању пореза на приходе од непокретности. Оцењујући да наводи жалбе нису основани, тужени орган је применом члана 151. став 1. Закона о пореском поступку и пореској администрацији (“Сл. гласник РС”, <text:s/>бр. 80/02 ... 68/14) оспореним решењем одбио жалбу.</text:span></text:p>
      <text:p text:style-name="P19"><text:span text:style-name="T1"><text:tab/><text:tab/>Одредбом члана 66. став 1. Закона о порезу на доходак грађана (“Сл</text:span><text:span text:style-name="T1">ужбени</text:span><text:span text:style-name="T1"> гласник РС”, бр. 24/01 ..</text:span><text:span text:style-name="T4">. 18/10, </text:span><text:span text:style-name="T4">91/11</text:span><text:span text:style-name="T4">) </text:span><text:span text:style-name="T4">било је </text:span><text:span text:style-name="T4">прописано да се приходима од непокретности сматрају приходи које обвезник оствари издавањем у закуп или подзакуп непокретности, а нарочито: земљишта, стамбених и пословних зграда, делова тих зграда, станова, делова станова, пословних просторија и гаража, а ставом 2. да приходе од непокретности из става 1. овог члана чине остварена закупнина и вредност свих реализованих обавеза и услуга на које се обавезао закупац, односно подзакупац. </text:span></text:p>
      <text:p text:style-name="P19"><text:span text:style-name="T1"><text:tab/><text:tab/></text:span><text:span text:style-name="T1">Одредбом члана 70. став 1. и 2. истог закона било је прописано да ако је пријављени приход од непокретности мањи од оног који би се могао постићи на тржишту, надлежни порески орган ће приход од непокретности утврдити у висини </text:span><text:soft-page-break/><text:span text:style-name="T1">прихода који се могу постићи на тржишту, а као приход из става 1. овог члана узима се закупнина која се може постићи према месним приликама, упоређивањем са закупнином за сличне објекте који се издају у закуп под приближно сличним условима.</text:span></text:p>
      <text:p text:style-name="P20"/>
      <text:p text:style-name="P20"><text:tab/><text:tab/><text:span text:style-name="T1">Чланом </text:span>99. став 1. тачка 4) наведеног закона, <text:span text:style-name="T1">било је прописано да </text:span>по одбитку од сваког појединачно оствареног прихода утврђују се и плаћају порези и на приходе од непокретности, ако је исплатилац прихода правно лице или предузетник. <text:s text:c="2"/></text:p>
      <text:p text:style-name="P20"/>
      <text:p text:style-name="P20"><text:span text:style-name="T26"><text:tab/></text:span><text:span text:style-name="T7"><text:tab/></text:span><text:span text:style-name="T26">Имајући у виду напред утврђено чињенично и правно стање ове управе ствари, п</text:span><text:span text:style-name="T34">равилно је</text:span><text:span text:style-name="T15">, по оцени Управног суда, поступио тужени орган када је оспореним решењем одбио жалбу тужиље изјављену против решења првостепеног органа од 27.08.2012. године, за коју одлуку је дао јасне и правно аргументоване разлоге, које у свему као правилне и на закону засноване прихвата и овај суд. Правилно је, применом <text:s/></text:span><text:span text:style-name="T28">одредби чланова 66, 68. став 1, 69, 70, 99. став 1. тачка 4) и 101. Закона о порезу на доходак грађана (“Сл. гласник РС”, бр. 24/01 ... 18/10, </text:span><text:span text:style-name="T29">91/11</text:span><text:span text:style-name="T28">) у поступку теренске контроле обрачунавања и плаћања пореза на приход од непокретности за 2011. годин</text:span><text:span text:style-name="T29">у</text:span><text:span text:style-name="T28"> и за период 01.01. 31.03.2012. године, тужиљи, као предузетнику, обрачунат порез на приход од непокретности и наложена уплата пореза и припадајуће камате као у диспозитиву ожалбеног решења, </text:span><text:span text:style-name="T29">имајући у виду закључени </text:span><text:span text:style-name="T28">Уговор о закупу </text:span><text:span text:style-name="T29">стана </text:span><text:span text:style-name="T28">од 23.06.2010. године, </text:span><text:span text:style-name="T29">приложен у списима, којим је одредбом члана 2. уговорено да се непокретност која је предмет закупа ( <text:s/>део стана у Б. у Улици ... број ..., спрат ..., површине 30 м2), а која је власништво </text:span><text:span text:style-name="T28">физичког лица др И. Б. З., </text:span><text:span text:style-name="T29">издаје у закуп </text:span><text:span text:style-name="T28">ради обављања стоматолошке делатности, </text:span><text:span text:style-name="T29">за коју је тужиља као предузетник и регистрована. </text:span></text:p>
      <text:p text:style-name="P24"/>
      <text:p text:style-name="P25"><text:span text:style-name="T27"><text:tab/><text:tab/></text:span><text:span text:style-name="T30">Суд је ценио </text:span><text:span text:style-name="T31">све </text:span><text:span text:style-name="T30">наводе тужбе, па налази да су без утицаја на правилност и законитост оспореног решења, </text:span><text:span text:style-name="T31">имајући у виду да представљају поновљене наводе жалбе </text:span><text:span text:style-name="T25">које је сагласно одредби члана 235. став 2. Закона о општем управном поступку (,,Сл. лист СРЈ”, бр. 33/97 и 31/01 и ,,Сл. гласник РС”, бр. 30/10), потпуно и правилно оценио тужени орган у оспореном решењу, дајући разлоге које у свему као правилне прихвата и овај суд. Суд је имао у виду наводе тужбе којима тужиља оспорава своју обавезу позивањем на разлоге и начин закључења уговора о закупу, али налази да се тим наводима не доводи у сумњу правилност оспореног решења, јер поступање пореског инспектора, као ни мотив тужиље за закључење уговора о закупу, нису предмет разматрања суда у овом поступку.</text:span></text:p>
      <text:p text:style-name="P29"/>
      <text:p text:style-name="P25"><text:span text:style-name="T20"><text:tab/><text:tab/></text:span><text:span text:style-name="T21">Одлучујући о </text:span><text:span text:style-name="T23">предлог</text:span><text:span text:style-name="T19">у</text:span><text:span text:style-name="T23"> </text:span><text:span text:style-name="T19">тужиље</text:span><text:span text:style-name="T23"> да суд реши ову управну ствар у спору пуне јурисдикције, Управни суд налази да није основан. </text:span><text:span text:style-name="T19">Ово са разлога што је </text:span><text:span text:style-name="T23">оспорено решење правилно и на закону засновано, </text:span><text:span text:style-name="T19">па</text:span><text:span text:style-name="T23">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text:span><text:span text:style-name="T19">управни</text:span><text:span text:style-name="T23"> акт треба поништити, што у конкретној ситуацији није случај. </text:span></text:p>
      <text:p text:style-name="P22"/>
      <text:p text:style-name="P23"><text:span text:style-name="T5"><text:tab/><text:tab/>Следом изложеног, налазећи да оспореним решењем није повређен закон на штету тужиље</text:span><text:span text:style-name="T35">,</text:span><text:span text:style-name="T5"> Управни суд је донео одлуку </text:span><text:span text:style-name="T35">као у </text:span><text:span text:style-name="T5">ставу </text:span><text:span text:style-name="T17">I </text:span><text:span text:style-name="T35">диспозитив</text:span><text:span text:style-name="T5">а</text:span><text:span text:style-name="T35"> ове пресуде,</text:span><text:span text:style-name="T5"> применом одредбе члана 40. став 2. Закона о управним споровима.</text:span></text:p>
      <text:p text:style-name="P22"><text:soft-page-break/></text:p>
      <text:p text:style-name="P25"><text:span text:style-name="T24"><text:tab/></text:span><text:span text:style-name="T18"><text:tab/>Одлука о трошковима управног спора као у ставу </text:span><text:span text:style-name="T22">II </text:span><text:span text:style-name="T18">диспозитива пресуде донета је применом одредби члана 66. и 67. Закона о управним спровима (,,Службени гласник РС”, бр. 111/09), у вези са одредбама члана </text:span><text:span text:style-name="T24">150, 153. </text:span><text:span text:style-name="T18">и 154.</text:span><text:span text:style-name="T24"> Закона о парничном поступку („Службени гласник РС“, број 72/11...</text:span><text:span text:style-name="T18">87/18</text:span><text:span text:style-name="T24">), </text:span><text:span text:style-name="T18">на чију сходну примену упућује одредба</text:span><text:span text:style-name="T24"> члана 74. Закона о управним споровима</text:span><text:span text:style-name="T18">, имајући у виду да </text:span><text:span text:style-name="T18">тужиља</text:span><text:span text:style-name="T18"> није успе</text:span><text:span text:style-name="T18">ла</text:span><text:span text:style-name="T18"> у овом спору, па </text:span><text:span text:style-name="T18">јој</text:span><text:span text:style-name="T18"> трошкови, које није ни </text:span><text:span text:style-name="T18">определила</text:span><text:span text:style-name="T18">, не припадају. </text:span></text:p>
      <text:p text:style-name="P28"/>
      <text:p text:style-name="P16"><text:span text:style-name="T1"><text:s/>ПРЕСУЂЕНО</text:span> У УПРАВНОМ СУДУ</text:p>
      <text:p text:style-name="P16">дана<text:span text:style-name="T1"> 29.01.2019. <text:s/></text:span>године, <text:span text:style-name="T1">4 У. 897/15</text:span></text:p>
      <text:p text:style-name="P10"/>
      <text:p text:style-name="P14">Записничар<text:tab/><text:tab/><text:tab/><text:tab/><text:tab/><text:tab/> <text:s/><text:tab/> <text:s text:c="10"/>Председник већа-судија</text:p>
      <text:p text:style-name="P11"><text:span text:style-name="T1">Гордана Војновић, </text:span><text:span text:style-name="T1">с.р.</text:span> <text:s text:c="65"/><text:span text:style-name="T1">Весна Лазаревић, </text:span><text:span text:style-name="T1">с.р.</text:span></text:p>
      <text:p text:style-name="P5"/>
      <text:p text:style-name="P2">За тачност отправка</text:p>
      <text:p text:style-name="P2">Управитељ писарнице</text:p>
      <text:p text:style-name="P4">Дејан Ђурић</text:p>
      <text:p text:style-name="P3"/>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cm" fo:text-align="end"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4 У. <text:span text:style-name="MT1">897/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1DT13M56S</meta:editing-duration>
    <meta:editing-cycles>57</meta:editing-cycles>
    <meta:generator>OpenOffice/4.1.1$Win32 OpenOffice.org_project/411m6$Build-9775</meta:generator>
    <dc:title>template upravni BGDnovi2</dc:title>
    <dc:date>2019-05-14T15:06:00.33</dc:date>
    <meta:printed-by>Ivana Obradović</meta:printed-by>
    <meta:print-date>2018-12-26T12:59:03.46</meta:print-date>
    <dc:creator>Milka Babić</dc:creator>
    <meta:document-statistic meta:table-count="0" meta:image-count="1" meta:object-count="0" meta:page-count="5" meta:paragraph-count="36" meta:word-count="2092" meta:character-count="135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