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4" style:family="paragraph" style:parent-style-name="Standard">
      <style:paragraph-properties fo:margin-top="0cm" fo:margin-bottom="0cm" fo:line-height="100%"/>
      <style:text-properties fo:language="sr" fo:country="YU" fo:font-weight="bold" style:font-weight-asian="bold"/>
    </style:style>
    <style:style style:name="P5" style:family="paragraph" style:parent-style-name="Standard">
      <style:paragraph-properties fo:margin-top="0cm" fo:margin-bottom="0cm" fo:line-height="100%"/>
      <style:text-properties fo:language="sr" fo:country="YU" fo:font-weight="bold" style:font-weight-asian="bold" style:font-weight-complex="bold"/>
    </style:style>
    <style:style style:name="P6" style:family="paragraph" style:parent-style-name="Standard">
      <style:paragraph-properties fo:margin-top="0cm" fo:margin-bottom="0cm" fo:line-height="100%"/>
      <style:text-properties fo:language="sr" fo:country="YU" style:text-underline-style="none" fo:font-weight="bold" style:font-weight-asian="bold"/>
    </style:style>
    <style:style style:name="P7" style:family="paragraph" style:parent-style-name="Standard">
      <style:paragraph-properties fo:margin-top="0cm" fo:margin-bottom="0cm" fo:line-height="100%" fo:text-align="justify" style:justify-single-word="false"/>
      <style:text-properties fo:language="sr" fo:country="YU"/>
    </style:style>
    <style:style style:name="P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fo:language="zxx" fo:country="none"/>
    </style:style>
    <style:style style:name="P1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style:text-properties fo:language="sh" fo:country="YU" fo:font-weight="bold" style:font-weight-asian="bold"/>
    </style:style>
    <style:style style:name="P16" style:family="paragraph" style:parent-style-name="Standard">
      <style:paragraph-properties fo:margin-top="0cm" fo:margin-bottom="0cm" fo:line-height="100%"/>
      <style:text-properties fo:font-size="14pt" fo:language="sr" fo:country="YU" fo:font-weight="bold" style:font-size-asian="14pt" style:font-weight-asian="bold" style:font-size-complex="14pt"/>
    </style:style>
    <style:style style:name="P17"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8"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9" style:family="paragraph" style:parent-style-name="Header">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en" fo:country="US"/>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text:p>
      <text:p text:style-name="P4">ОДEЉЕЊЕ У КРАГУЈЕВЦУ</text:p>
      <text:p text:style-name="P4"><text:span text:style-name="T1">I-1</text:span> <text:s/>У <text:span text:style-name="T1">9265</text:span><text:span text:style-name="T1">/16</text:span></text:p>
      <text:p text:style-name="P4">Дана <text:span text:style-name="T1">14.01.2019</text:span><text:span text:style-name="T1">.</text:span><text:span text:style-name="T10"> године</text:span></text:p>
      <text:p text:style-name="P6">Б е о г р а д</text:p>
      <text:p text:style-name="P6"/>
      <text:p text:style-name="P6"/>
      <text:p text:style-name="P2">У ИМЕ НАРОДА</text:p>
      <text:p text:style-name="P16"/>
      <text:p text:style-name="P16"/>
      <text:p text:style-name="P10"><text:span text:style-name="T7"><text:tab/><text:tab/></text:span><text:span text:style-name="T6">Управни суд, у већу састављеном од судија: </text:span><text:span text:style-name="T2">Снежане Алексић</text:span><text:span text:style-name="T9">,</text:span><text:span text:style-name="T6"> </text:span><text:span text:style-name="T9">председника већа, </text:span><text:span text:style-name="T2"><text:s/>Биљане Стојановић и Драгане Максимовић</text:span><text:span text:style-name="T9">, чланова већа, са судским саветником </text:span><text:span text:style-name="T2">Марком Радосављевићем,</text:span><text:span text:style-name="T9"> као записничарем, одлучујући у управном спору по тужби </text:span><text:span text:style-name="T1">тужиоца </text:span><text:span text:style-name="T5">“</text:span><text:span text:style-name="T15">А.А.</text:span><text:span text:style-name="T5">”</text:span><text:span text:style-name="T1"> доо, са седиштем у </text:span><text:span text:style-name="T15">...</text:span><text:span text:style-name="T1">, ..., против туженог Министарства финансија </text:span><text:span text:style-name="T2">Републике Србије</text:span>,<text:span text:style-name="T1"> Пореске управе – Сектора за пореско-правне послове и координацију, Регионалног одељења за другостепени поступак Крагујевац, 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 ради поништаја решења број 400-47-04-00117/2016-</text:span><text:span text:style-name="T5">I</text:span><text:span text:style-name="T1">4001 од 17.05.2016. године,</text:span><text:span text:style-name="T6"> у предмету </text:span><text:span text:style-name="T1">пореском</text:span><text:span text:style-name="T6">,</text:span> у нејавној седници већа, одржаној дана <text:span text:style-name="T1">14.01.2019</text:span><text:span text:style-name="T6">. </text:span>године, донео је </text:p>
      <text:p text:style-name="P17"/>
      <text:p text:style-name="P3"><text:span text:style-name="T7">П </text:span><text:span text:style-name="T11">Р Е </text:span><text:span text:style-name="T7">С У Д У</text:span></text:p>
      <text:p text:style-name="P18"/>
      <text:p text:style-name="P20"/>
      <text:p text:style-name="P20"><text:span text:style-name="T11"><text:tab/><text:tab/></text:span><text:span text:style-name="T13">Тужба СЕ </text:span><text:span text:style-name="T2">ОДБИЈА.</text:span></text:p>
      <text:p text:style-name="P12"/>
      <text:p text:style-name="P12"/>
      <text:p text:style-name="P11"><text:span text:style-name="T12">О б р а з л о ж е њ </text:span><text:span text:style-name="T4">е</text:span></text:p>
      <text:p text:style-name="P14"/>
      <text:p text:style-name="P14"/>
      <text:p text:style-name="P10"><text:span text:style-name="T7"><text:tab/><text:tab/></text:span><text:span text:style-name="T6">Оспореним решењем </text:span><text:span text:style-name="T1">одбијена је, као неоснована, жалба тужиоца изјављена против решења Министарства финансија-Пореске управе Филијале Крагујевац број 47-00852/2015-0049-010 (бр. предмета 868302362) од 08.01.2016. године, <text:s/>којим је ставом </text:span><text:span text:style-name="T5">I</text:span><text:span text:style-name="T1"> тачкама 1. до 13. диспозитива, утврђена непријављена обавеза по основу пореза на додату вредност за пореске периоде и у износима обавезе и камате обрачунате закључно са 22.12.2015.године као у наведеним тачкама, односно у укупном износу обавезе од 3.384.909,00 динара и камате у укупном износу од 646.635,23 динара, с тим што је за уплату наложен износ обавезе од 2.859.736,00 динара; тачкама 14. и 15. диспозитива, утврђена је непријављена обавеза по основу пореза по одбитку по шифрама врсте прихода ближе описаним у наведеним тачкама у укупном износу обавезе од 209.809,51 динара, са каматом обрачунатом закључно са 08.01.2016.године, у укупном износу од 30.886,23 динара и тужиоцу је наложено да у </text:span><text:soft-page-break/><text:span text:style-name="T1">року од 15 дана од дана пријема решења потврди пријаву по налазу контроле и да по добијању броја одобрења за плаћање (БОП), уплати утврђену обавезу на рачун и уз навођење шифре плаћања ближе означене у диспозитиву; тачком 16. диспозитива, наложено је пореском обвезнику да обрачуна и уплати камату од дана до када је у контроли обрачуната камата до дана уплате главног дуга у тачкама 1. до 4. и тачкама 6. до 15. диспозитива; тачком 17. диспозитива, одређено је да порески обвезник дужан да утврђене обавезе у тачкама 1. до 1</text:span><text:span text:style-name="T1">5</text:span><text:span text:style-name="T1">. евидентира у пословним књигама и другим прописаним евиденцијама. Ставом </text:span><text:span text:style-name="T5">II </text:span><text:span text:style-name="T1">диспозитива, </text:span><text:span text:style-name="T1">рок за извршење износи 5 дана од дана пријема решења и ставом </text:span><text:span text:style-name="T5">III </text:span><text:span text:style-name="T1">диспозитива, жалба не одлаже извршење решења. </text:span></text:p>
      <text:p text:style-name="P7"/>
      <text:p text:style-name="P10"><text:span text:style-name="T6"><text:tab/><text:tab/>У тужби, поднетој овом суду </text:span><text:span text:style-name="T1">дана 20.06.2016.године, тужилац је оспорио законитост решења туженог органа из свих законом прописаних разлога и навео да тужени није ценио све наводе жалбе, а посебно у погледу оцене карактера извршених услуга, погрешно закључујући да услуге које је тужилац пружио нису инжењерске услуге, а о чему сведочи документација у књиговодству тужиоца и испостављене фактуре страном правном лицу који нема седиште на територији Републике Србије нити сталну пословну јединицу, па су се стекли услови да се наведене услуге фактуришу без пореза на додату вредност у смислу одредаба члана 12. став 7. Закона о порезу на додату вредност. Такође првостепени орган је погрешно утврдио чињенично стање у вези закупа стана за потребе директора тужиоца, који није засновао радни однос са тужиоцем, па није било основа да се на исплате закупнине обрачуна обавеза пореза у смислу одредбе члана 85. став 1. тачка 12. Закона о порезу на доходак грађана, из разлога што се овде не ради о приходу физичког лица, па се у конкретном случају морала применити одредба члана 85. став 6. Закона о порезу на доходак грађана, који прописује која лица имају право на пореско ослобођење. Ово са разлога што је директор тужиоца </text:span><text:span text:style-name="T15">Б.Б. </text:span><text:span text:style-name="T1">упућиван у Републику Србију по налогу <text:s/></text:span><text:span text:style-name="T5">“</text:span><text:span text:style-name="T15">А.А.</text:span><text:span text:style-name="T5">” SRL <text:s/></text:span><text:span text:style-name="T1">која је основала тужиоца. Сматра да је <text:s/>закон повређен на штету тужиоца и предложио је да суд тужбу уважи и поништи оспорено решење.</text:span></text:p>
      <text:p text:style-name="P7"/>
      <text:p text:style-name="P7"><text:tab/><text:tab/>У одговору на тужбу, тужени орган је остао при разлозима датим у образложењу оспореног решења <text:span text:style-name="T1">и</text:span> <text:span text:style-name="T1">п</text:span>редложио је да суд тужбу одбије.</text:p>
      <text:p text:style-name="P7"/>
      <text:p text:style-name="P10"><text:span text:style-name="T6"><text:tab/><text:tab/></text:span><text:span text:style-name="T13">Након</text:span><text:span text:style-name="T9">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text:span><text:span text:style-name="T6"> у границама захтева из тужбе у смислу</text:span><text:span text:style-name="T9"> члана 41. став 1. Закона о управним споровима, Управни суд је нашао да тужба <text:s/></text:span><text:span text:style-name="T2">није о</text:span><text:span text:style-name="T9">снована.</text:span></text:p>
      <text:p text:style-name="P7"/>
      <text:p text:style-name="P10"><text:span text:style-name="T6"><text:tab/><text:tab/></text:span><text:span text:style-name="T1">Из</text:span><text:span text:style-name="T6"> </text:span><text:span text:style-name="T1">образложења</text:span><text:span text:style-name="T6"> оспореног решења </text:span><text:span text:style-name="T1">и стања у списима предмета произлази да је у поступку теренске контроле обрачунавања и плаћања пореза на додату вредност и пореза и доприноса по одбитку-обједињена наплата код тужиоца, за период од 01.01.2014. до 24.11.2015.године, о чему је сачињен записник број 47-00852/2015-0049-001 од 22.12.2015.године, на који нису изјављене примедбе, утврђено да је тужилац страном правном лицу </text:span><text:span text:style-name="T15">В.В. </text:span><text:span text:style-name="T5">S.r.l. ...,</text:span><text:span text:style-name="T1"> које на територији Републике Србије нема седиште ни сталну пословну јединицу, у наведеном периоду пружао услуге контроле квалитета за које је издао фактуре, по броју, датуму издавања и износу ближе </text:span><text:soft-page-break/><text:span text:style-name="T1">наведеним у образложењу ожалбеног решења, при чему у издатим фактурама није обрачунавао ПДВ, уз позивање на члан 12. став 7. Закона о порезу на додату вредност и уз навођење да се ради о услугама инжењера. У контроли је утврђено, прегледом фактура које су издате поменутом страном правном лицу, да се исте односе на пружене услуге инспекција браника, инспекција спојлера, инспекција компонената са ознаком </text:span><text:span text:style-name="T5">CSL 2</text:span><text:span text:style-name="T1"> <text:s/>на територији Републике Србије у погонима фабрика “</text:span><text:span text:style-name="T15">Г.Г. </text:span><text:span text:style-name="T5">” ...</text:span><text:span text:style-name="T1">, </text:span><text:span text:style-name="T5">“</text:span><text:span text:style-name="T15">Д.Д.</text:span><text:span text:style-name="T5">” ...</text:span><text:span text:style-name="T1">, </text:span><text:span text:style-name="T5">“</text:span><text:span text:style-name="T15">Ђ.Ђ.</text:span><text:span text:style-name="T1">” ..., које производе делове за “</text:span><text:span text:style-name="T15">Е.Е.</text:span><text:span text:style-name="T1">”доо. Према извештајима о резултатима контроле делова код </text:span><text:span text:style-name="T5">“</text:span><text:span text:style-name="T15">Г.Г.</text:span><text:span text:style-name="T1">” ..., пружене услуге састоје се од утврђивања огреботина, нечистоћа, недостатака фарбе, флеке на површини, цурења, деформација, шкарт, димензија и остало. Поред наведеног, у поступку контроле су од лица која су запослена у “</text:span><text:span text:style-name="T15">Д.Д.</text:span><text:span text:style-name="T5">” ...</text:span><text:span text:style-name="T1"> и </text:span><text:span text:style-name="T5">“</text:span><text:span text:style-name="T15">Ђ.Ђ.</text:span><text:span text:style-name="T5">” ...</text:span><text:span text:style-name="T1">узете писане изјаве, према којима су контролори оператери контролисаног пореског обвезника вршили само визуелну контролу готових производа, а увидом у <text:s/>пословну документацију тужиоца, и то у пријављено осигурање радника који су вршили контролу квалитета у погонима наведених фабрика, утврђено је да исти радници немају стечено високо образовање из области инжењерства, што је у својој изјави од 09.12.2015.године потврдио и </text:span><text:span text:style-name="T15">Е.Е.</text:span><text:span text:style-name="T1">, заступник контролисаног пореског обвезника. Како је код наведеног утврђено да се не ради о услугама инжењера коју је тужилац извршио и да су исте извршене на територији Републике Србије страном лицу које нема седиште као ни пословну јединицу у Републици Србији, то је тужилац поступио супротно члану 37. и 49. Закона о порезу на додату вредност, јер је био дужан да на приходе од извршених услуга у рачунима обрачуна износ пореза на додату вредност, с обзром да су наведене услуге, с обзиром на место пружања <text:s/>и врсту услуге <text:s/>у смислу члана 12. став 1. и става 3. тачка 3. подтачка 3. и 4. Закона о порезу на додату вредност, опорезиве, због чега је одлучено као у тачкама 1. до 13. диспозитива ожалбеног решења. Поред тога, у контроли је утврђено да је </text:span><text:span text:style-name="T15">Е.Е. </text:span><text:span text:style-name="T1">на основу одлуке директора именован за заступника тужиоца, односно да му је дата појединачна прокура за предузимање свих правних послова у име и за рачун тужиоца, те да је чланом 3. Уговора о правима, обавезама и одговорностима по основу издавања прокуре, предвиђено да ће исти делатност обављати за накнаду у висини од најниже месечне основице за обрачун доприноса за обавезно социјално осигурање и да је исти у сталном радном односу у </text:span><text:span text:style-name="T5">“</text:span><text:span text:style-name="T15">А.А.</text:span><text:span text:style-name="T5">” SRL </text:span><text:span text:style-name="T1">у ..., која му врши исплату зараде за коју се у Италији врши обрачун доприноса за обавезно социјално осигурање. Како </text:span><text:span text:style-name="T15">Е.Е. </text:span><text:span text:style-name="T1">код тужиоца обавља послове представљања и заступања и пословодствених овлашћења управљања, али да није засновао радни однос и да му је за послове заступања плаћена накнада трошкова који настају у вези са пословима директора привредног друштва (дневнице у земљи и иностранству, трошкови смештаја и пута), на који није обрачунат порез на друге остале приходе и допринос за пензијско и инвалидско осигурање, иако је тужилац био у обавези да то учини по одбитку од сваког појединачно оствареног прихода, сагласно члану 99. став 1. тачка 8. а на основу члана 85. став 1. тачка 16. и став 3. Закона о порезу на доходак грађана </text:span><text:span text:style-name="T9">(„Службени гласник РС“, број </text:span><text:span text:style-name="T2">24/01...68/14</text:span><text:span text:style-name="T9">) </text:span><text:span text:style-name="T1">и члана 57. а на основу члана 7. став 1. тачка 9. Закона о доприносима за обавезно социјално осигурање, то је ожалбеним решењем тужиоцу утврђена обавеза као у тачки 14. ожалбеног решења. Даље, у контроли је утврђено и да је тужилац плаћао трошкове закупа стана као и све комуналне трошкове настале коришћењем непокретности, које су закупљене од физичких лица </text:span><text:span text:style-name="T15">Ж.Ж. </text:span><text:span text:style-name="T1">према уговору о закупу стана од 01.12.2012.године и </text:span><text:span text:style-name="T15">З.З. </text:span><text:span text:style-name="T1">према уговору о закупу стана од 01.04.2014.године, које непокретности је користио заступник контролисаног обавезника <text:s/></text:span><text:span text:style-name="T15">Г.Г. </text:span><text:span text:style-name="T1">у периоду свог привременог боравка у Србији, а које лице је запослено у </text:span><text:span text:style-name="T5">“</text:span><text:span text:style-name="T15">А.А.</text:span><text:span text:style-name="T5">” SRL </text:span><text:span text:style-name="T1">у ...од кога </text:span><text:soft-page-break/><text:span text:style-name="T1">остварује зараду, па је за наведена плаћања утврђено да представљају накнаде трошкова физичким лицима нерезидентима који нису запослени код пореског обвезника и исти се у смислу одредбе члана 85. став 1. тачка 12. Закона о порезу на доходак грађана, </text:span><text:span text:style-name="T9"><text:s/></text:span><text:span text:style-name="T2">опорезују порезом на доходак грађана по стопи од 20% на основицу умањену за износ нормираних трошкова 20%, на основу чега је тужиоцу утврђена пореска обавеза као у тачки 15. диспозитива ожалбеног решења. </text:span></text:p>
      <text:p text:style-name="P12"/>
      <text:p text:style-name="P10"><text:span text:style-name="T2"><text:tab/><text:tab/>Одредбом члана 12. став 1. Закона о порезу на додату вредност </text:span><text:span text:style-name="T9">(„Службени гласник РС“, број </text:span><text:span text:style-name="T2">84/04...</text:span><text:span text:style-name="T2">93/12...</text:span><text:span text:style-name="T2">83/15</text:span><text:span text:style-name="T9">), </text:span><text:span text:style-name="T2">прописано је да </text:span><text:span text:style-name="T2">је</text:span><text:span text:style-name="T2"> место промета услуга место у којем пружалац услуга обавља своју делатно. </text:span><text:span text:style-name="T2">Ставом</text:span><text:span text:style-name="T2"> 3. тачк</text:span><text:span text:style-name="T2">а</text:span><text:span text:style-name="T2"> 3. </text:span><text:span text:style-name="T2">истог члана закона</text:span><text:span text:style-name="T2"> прописано је, да изузетно од става 1. и 2. овог члана, местом промета услуга сматра се место: где је услуга стварно пружена, ако се ради о: подтачка 3. услугама процене покретних ствари; подтачка 4. радовима на покретним стварима. </text:span></text:p>
      <text:p text:style-name="P12"/>
      <text:p text:style-name="P10"><text:span text:style-name="T2"><text:tab/><text:tab/>Одредбом члана 85. став 1. тачка 12. Закона о порезу на доходак грађана </text:span><text:span text:style-name="T9">(„Службени гласник РС“, број </text:span><text:span text:style-name="T2">24/01...68/14</text:span><text:span text:style-name="T9">)</text:span><text:span text:style-name="T2"> прописано је да се осталим приходима у смислу овог закона сматрају и други приходи који по својој природи чине доходак физичког лица, који нису опорезиви по другом основу у складу са овим законом, а нарочито: накнаде трошкова и други расходи лицима која нису запослена код исплатиоца, а тачком 16. истог члана закона, сви други приходи који нису опорезовани по другом основу или нису изузети од опорезивања или ослобођени плаћања пореза <text:s/>по овом закону, осим прихода од продаје пољопривредних и шумских производа, односно плодова и лековитог биља које остваре физичка лица.</text:span></text:p>
      <text:p text:style-name="P12"/>
      <text:p text:style-name="P10"><text:span text:style-name="T2"><text:tab/><text:tab/>По оцени Управног суда, имајући у виду све напред наведено, правилно је тужени орган одбио жалбу тужиоца изјављену против првостепеног решења од 08.01.2016.године у поступку у коме није било повреда правила поступка, на основу правилно и потпуно утврђеног чињеничног стања и правилном применом материјалног права, налазећи да је тужилац <text:s/>издао фактуре за извршене услуге страном лицу које нема седиште ни пословну јединицу на територији Републике Србије, <text:s/>а у погонима фабрика, које се налазе на територији Републике Србије, које услуге представљају радове на покретним стварима, <text:s/>за које је на основу одредбе члана 37. и 49. Закона о порезу на додату вредност, тужилац био дужан да обрачуна и уплати порез на додату вредност, као и да није обрачунао дужни порез на доходак грађана </text:span><text:span text:style-name="T2">на исплате физичким лицима која нису у радном односу код тужиоца</text:span><text:span text:style-name="T2">, <text:s/>због чега је ожалбеним решењем пореска обавеза утврђена по пореским периодима на начин као у </text:span><text:span text:style-name="T2">ставу првом</text:span><text:span text:style-name="T2"> тачкама 1. до 15. диспозитива ожалбеног решења. </text:span></text:p>
      <text:p text:style-name="P12"/>
      <text:p text:style-name="P10"><text:span text:style-name="T1"><text:tab/><text:tab/> Суд је ценио наводе тужбе, који су и наводи жалбе, па је нашао да су исти неосновани, из разлога правилно датих у образложењу оспореног решења у складу са чланом 235. став 2. Закона о општем управном поступку </text:span><text:span text:style-name="T6">(''Службени лист СРЈ'', број 33/97 и 31/01 и „Службени гласник РС“, бр. 30/10)</text:span> <text:span text:style-name="T1">које у свему прихвата и овај суд. Ово са разлога што је у поступку теренске контроле утврђено и о томе су у образложењу оспореног решења дати јасни и довољни разлози да пружене <text:s text:c="2"/>услуге представљају услуге радова на покретним стварима извршене на територији Републике Србије, а не услуге инжењера, <text:s/>за које се, према члану 12. став 3. тачка 4. подтачка 7) Закона о порезу на додату вредност, местом промета услуга сматра место у којем прималац услуга обавља делатност или има пословну јединицу за коју се пружа услуга, </text:span><text:soft-page-break/><text:span text:style-name="T1">односно место у којем прималац услуге има седиште или пребивалиште, у конкретом случају у ..., и да због тога, како наводи тужилац, <text:s/>конкретне пружене услуге нису предмет опорезивања ПДВ-ом.</text:span></text:p>
      <text:p text:style-name="P13"/>
      <text:p text:style-name="P10"><text:span text:style-name="T6"><text:tab/><text:tab/></text:span><text:span text:style-name="T1">Са изложеног</text:span><text:span text:style-name="T6">, </text:span><text:span text:style-name="T9">Управни суд </text:span><text:span text:style-name="T6">је, налазећи да закон </text:span><text:span text:style-name="T1">није</text:span><text:span text:style-name="T6"> повређен </text:span><text:span text:style-name="T9">на штету </text:span><text:span text:style-name="T2">тужиоца</text:span><text:span text:style-name="T9">, </text:span><text:span text:style-name="T2">на основу</text:span><text:span text:style-name="T9"> члана 40. ст</text:span><text:span text:style-name="T2">ав</text:span><text:span text:style-name="T9"> 2. Закона о управним споровима, одлучио као у </text:span><text:span text:style-name="T2"><text:s/></text:span><text:span text:style-name="T2">диспозитиву</text:span><text:span text:style-name="T2"> пресуде</text:span><text:span text:style-name="T9">.</text:span></text:p>
      <text:p text:style-name="P8"/>
      <text:p text:style-name="P14">ПРЕСУЂЕНО У УПРАВНОМ СУДУ</text:p>
      <text:p text:style-name="P11"><text:span text:style-name="T12">дана </text:span><text:span text:style-name="T4">14.01.2019</text:span><text:span text:style-name="T4">.</text:span><text:span text:style-name="T8"> </text:span><text:span text:style-name="T12">године, </text:span><text:span text:style-name="T14">I-1 <text:s/>У </text:span><text:span text:style-name="T14">9265</text:span><text:span text:style-name="T14">/16</text:span></text:p>
      <text:p text:style-name="P5"/>
      <text:p text:style-name="P5"/>
      <text:p text:style-name="P5">Записничар<text:tab/><text:tab/><text:tab/><text:tab/><text:tab/><text:tab/>Председник већа - судија</text:p>
      <text:p text:style-name="P9"><text:span text:style-name="T3">Марко </text:span><text:span text:style-name="T4">Радосављевић, </text:span><text:span text:style-name="T4">с.р.</text:span><text:span text:style-name="T11"><text:tab/><text:tab/><text:tab/><text:tab/> <text:s text:c="4"/></text:span><text:span text:style-name="T4">Снежана Алексић, </text:span><text:span text:style-name="T4">с.р.</text:span></text:p>
      <text:p text:style-name="P5"/>
      <text:p text:style-name="P15"/>
      <text:p text:style-name="P21">За тачност отправка</text:p>
      <text:p text:style-name="P21">Управитељ писарнице</text:p>
      <text:p text:style-name="P23">Дејан Ђурић</text:p>
      <text:p text:style-name="P22"/>
      <text:p text:style-name="P2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style:num-suffix="." text:bullet-char="·">
        <style:list-level-properties text:space-before="2.54cm" text:min-label-width="0.635cm"/>
        <style:text-properties style:font-name="Symbol"/>
      </text:list-level-style-bullet>
      <text:list-level-style-bullet text:level="2" text:style-name="RTF_5f_Num_20_52_20_1" style:num-suffix="." text:bullet-char="·">
        <style:list-level-properties text:space-before="5.715cm" text:min-label-width="0.635cm"/>
        <style:text-properties style:font-name="Symbol"/>
      </text:list-level-style-bullet>
      <text:list-level-style-bullet text:level="3" text:style-name="RTF_5f_Num_20_52_20_1" style:num-suffix="." text:bullet-char="·">
        <style:list-level-properties text:space-before="8.89cm" text:min-label-width="0.635cm"/>
        <style:text-properties style:font-name="Symbol"/>
      </text:list-level-style-bullet>
      <text:list-level-style-bullet text:level="4" text:style-name="RTF_5f_Num_20_52_20_1" style:num-suffix="." text:bullet-char="·">
        <style:list-level-properties text:space-before="12.065cm" text:min-label-width="0.635cm"/>
        <style:text-properties style:font-name="Symbol"/>
      </text:list-level-style-bullet>
      <text:list-level-style-bullet text:level="5" text:style-name="RTF_5f_Num_20_52_20_1" style:num-suffix="." text:bullet-char="·">
        <style:list-level-properties text:space-before="15.24cm" text:min-label-width="0.635cm"/>
        <style:text-properties style:font-name="Symbol"/>
      </text:list-level-style-bullet>
      <text:list-level-style-bullet text:level="6" text:style-name="RTF_5f_Num_20_52_20_1" style:num-suffix="." text:bullet-char="·">
        <style:list-level-properties text:space-before="18.415cm" text:min-label-width="0.635cm"/>
        <style:text-properties style:font-name="Symbol"/>
      </text:list-level-style-bullet>
      <text:list-level-style-bullet text:level="7" text:style-name="RTF_5f_Num_20_52_20_1" style:num-suffix="." text:bullet-char="·">
        <style:list-level-properties text:space-before="21.59cm" text:min-label-width="0.635cm"/>
        <style:text-properties style:font-name="Symbol"/>
      </text:list-level-style-bullet>
      <text:list-level-style-bullet text:level="8" text:style-name="RTF_5f_Num_20_52_20_1" style:num-suffix="." text:bullet-char="·">
        <style:list-level-properties text:space-before="24.765cm" text:min-label-width="0.635cm"/>
        <style:text-properties style:font-name="Symbol"/>
      </text:list-level-style-bullet>
      <text:list-level-style-bullet text:level="9" text:style-name="RTF_5f_Num_20_52_20_1" style:num-suffix="." text:bullet-char="·">
        <style:list-level-properties text:space-before="27.94cm" text:min-label-width="0.635cm"/>
        <style:text-properties style:font-name="Symbol"/>
      </text:list-level-style-bullet>
      <text:list-level-style-bullet text:level="10" text:style-name="RTF_5f_Num_20_52_20_1" style:num-suffix="."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style:num-suffix="." text:bullet-char="-">
        <style:list-level-properties text:space-before="3.175cm" text:min-label-width="0.635cm"/>
        <style:text-properties style:font-name="Symbol"/>
      </text:list-level-style-bullet>
      <text:list-level-style-bullet text:level="2" text:style-name="RTF_5f_Num_20_53_20_1" style:num-suffix="." text:bullet-char="-">
        <style:list-level-properties text:space-before="6.985cm" text:min-label-width="0.635cm"/>
        <style:text-properties style:font-name="Symbol"/>
      </text:list-level-style-bullet>
      <text:list-level-style-bullet text:level="3" text:style-name="RTF_5f_Num_20_53_20_1" style:num-suffix="." text:bullet-char="-">
        <style:list-level-properties text:space-before="10.795cm" text:min-label-width="0.635cm"/>
        <style:text-properties style:font-name="Symbol"/>
      </text:list-level-style-bullet>
      <text:list-level-style-bullet text:level="4" text:style-name="RTF_5f_Num_20_53_20_1" style:num-suffix="." text:bullet-char="-">
        <style:list-level-properties text:space-before="14.605cm" text:min-label-width="0.635cm"/>
        <style:text-properties style:font-name="Symbol"/>
      </text:list-level-style-bullet>
      <text:list-level-style-bullet text:level="5" text:style-name="RTF_5f_Num_20_53_20_1" style:num-suffix="." text:bullet-char="-">
        <style:list-level-properties text:space-before="18.415cm" text:min-label-width="0.635cm"/>
        <style:text-properties style:font-name="Symbol"/>
      </text:list-level-style-bullet>
      <text:list-level-style-bullet text:level="6" text:style-name="RTF_5f_Num_20_53_20_1" style:num-suffix="." text:bullet-char="-">
        <style:list-level-properties text:space-before="22.225cm" text:min-label-width="0.635cm"/>
        <style:text-properties style:font-name="Symbol"/>
      </text:list-level-style-bullet>
      <text:list-level-style-bullet text:level="7" text:style-name="RTF_5f_Num_20_53_20_1" style:num-suffix="." text:bullet-char="-">
        <style:list-level-properties text:space-before="26.035cm" text:min-label-width="0.635cm"/>
        <style:text-properties style:font-name="Symbol"/>
      </text:list-level-style-bullet>
      <text:list-level-style-bullet text:level="8" text:style-name="RTF_5f_Num_20_53_20_1" style:num-suffix="." text:bullet-char="-">
        <style:list-level-properties text:space-before="29.845cm" text:min-label-width="0.635cm"/>
        <style:text-properties style:font-name="Symbol"/>
      </text:list-level-style-bullet>
      <text:list-level-style-bullet text:level="9" text:style-name="RTF_5f_Num_20_53_20_1" style:num-suffix="." text:bullet-char="-">
        <style:list-level-properties text:space-before="32.768cm" text:min-label-width="0.635cm"/>
        <style:text-properties style:font-name="Symbol"/>
      </text:list-level-style-bullet>
      <text:list-level-style-bullet text:level="10" text:style-name="RTF_5f_Num_20_53_20_1" style:num-suffix="."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style:num-suffix="." text:bullet-char="·">
        <style:list-level-properties text:space-before="2.54cm" text:min-label-width="0.635cm"/>
        <style:text-properties style:font-name="Symbol"/>
      </text:list-level-style-bullet>
      <text:list-level-style-bullet text:level="2" text:style-name="RTF_5f_Num_20_54_20_1" style:num-suffix="." text:bullet-char="·">
        <style:list-level-properties text:space-before="5.715cm" text:min-label-width="0.635cm"/>
        <style:text-properties style:font-name="Symbol"/>
      </text:list-level-style-bullet>
      <text:list-level-style-bullet text:level="3" text:style-name="RTF_5f_Num_20_54_20_1" style:num-suffix="." text:bullet-char="·">
        <style:list-level-properties text:space-before="8.89cm" text:min-label-width="0.635cm"/>
        <style:text-properties style:font-name="Symbol"/>
      </text:list-level-style-bullet>
      <text:list-level-style-bullet text:level="4" text:style-name="RTF_5f_Num_20_54_20_1" style:num-suffix="." text:bullet-char="·">
        <style:list-level-properties text:space-before="12.065cm" text:min-label-width="0.635cm"/>
        <style:text-properties style:font-name="Symbol"/>
      </text:list-level-style-bullet>
      <text:list-level-style-bullet text:level="5" text:style-name="RTF_5f_Num_20_54_20_1" style:num-suffix="." text:bullet-char="·">
        <style:list-level-properties text:space-before="15.24cm" text:min-label-width="0.635cm"/>
        <style:text-properties style:font-name="Symbol"/>
      </text:list-level-style-bullet>
      <text:list-level-style-bullet text:level="6" text:style-name="RTF_5f_Num_20_54_20_1" style:num-suffix="." text:bullet-char="·">
        <style:list-level-properties text:space-before="18.415cm" text:min-label-width="0.635cm"/>
        <style:text-properties style:font-name="Symbol"/>
      </text:list-level-style-bullet>
      <text:list-level-style-bullet text:level="7" text:style-name="RTF_5f_Num_20_54_20_1" style:num-suffix="." text:bullet-char="·">
        <style:list-level-properties text:space-before="21.59cm" text:min-label-width="0.635cm"/>
        <style:text-properties style:font-name="Symbol"/>
      </text:list-level-style-bullet>
      <text:list-level-style-bullet text:level="8" text:style-name="RTF_5f_Num_20_54_20_1" style:num-suffix="." text:bullet-char="·">
        <style:list-level-properties text:space-before="24.765cm" text:min-label-width="0.635cm"/>
        <style:text-properties style:font-name="Symbol"/>
      </text:list-level-style-bullet>
      <text:list-level-style-bullet text:level="9" text:style-name="RTF_5f_Num_20_54_20_1" style:num-suffix="." text:bullet-char="·">
        <style:list-level-properties text:space-before="27.94cm" text:min-label-width="0.635cm"/>
        <style:text-properties style:font-name="Symbol"/>
      </text:list-level-style-bullet>
      <text:list-level-style-bullet text:level="10" text:style-name="RTF_5f_Num_20_54_20_1" style:num-suffix="."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style:num-suffix="." text:bullet-char="-">
        <style:list-level-properties text:space-before="3.175cm" text:min-label-width="0.635cm"/>
        <style:text-properties style:font-name="Symbol"/>
      </text:list-level-style-bullet>
      <text:list-level-style-bullet text:level="2" text:style-name="RTF_5f_Num_20_55_20_1" style:num-suffix="." text:bullet-char="-">
        <style:list-level-properties text:space-before="6.985cm" text:min-label-width="0.635cm"/>
        <style:text-properties style:font-name="Symbol"/>
      </text:list-level-style-bullet>
      <text:list-level-style-bullet text:level="3" text:style-name="RTF_5f_Num_20_55_20_1" style:num-suffix="." text:bullet-char="-">
        <style:list-level-properties text:space-before="10.795cm" text:min-label-width="0.635cm"/>
        <style:text-properties style:font-name="Symbol"/>
      </text:list-level-style-bullet>
      <text:list-level-style-bullet text:level="4" text:style-name="RTF_5f_Num_20_55_20_1" style:num-suffix="." text:bullet-char="-">
        <style:list-level-properties text:space-before="14.605cm" text:min-label-width="0.635cm"/>
        <style:text-properties style:font-name="Symbol"/>
      </text:list-level-style-bullet>
      <text:list-level-style-bullet text:level="5" text:style-name="RTF_5f_Num_20_55_20_1" style:num-suffix="." text:bullet-char="-">
        <style:list-level-properties text:space-before="18.415cm" text:min-label-width="0.635cm"/>
        <style:text-properties style:font-name="Symbol"/>
      </text:list-level-style-bullet>
      <text:list-level-style-bullet text:level="6" text:style-name="RTF_5f_Num_20_55_20_1" style:num-suffix="." text:bullet-char="-">
        <style:list-level-properties text:space-before="22.225cm" text:min-label-width="0.635cm"/>
        <style:text-properties style:font-name="Symbol"/>
      </text:list-level-style-bullet>
      <text:list-level-style-bullet text:level="7" text:style-name="RTF_5f_Num_20_55_20_1" style:num-suffix="." text:bullet-char="-">
        <style:list-level-properties text:space-before="26.035cm" text:min-label-width="0.635cm"/>
        <style:text-properties style:font-name="Symbol"/>
      </text:list-level-style-bullet>
      <text:list-level-style-bullet text:level="8" text:style-name="RTF_5f_Num_20_55_20_1" style:num-suffix="." text:bullet-char="-">
        <style:list-level-properties text:space-before="29.845cm" text:min-label-width="0.635cm"/>
        <style:text-properties style:font-name="Symbol"/>
      </text:list-level-style-bullet>
      <text:list-level-style-bullet text:level="9" text:style-name="RTF_5f_Num_20_55_20_1" style:num-suffix="." text:bullet-char="-">
        <style:list-level-properties text:space-before="32.768cm" text:min-label-width="0.635cm"/>
        <style:text-properties style:font-name="Symbol"/>
      </text:list-level-style-bullet>
      <text:list-level-style-bullet text:level="10" text:style-name="RTF_5f_Num_20_5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 <text:s/>У </text:span><text:span text:style-name="MT1">9265</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5-12-22T08:20:52.23</meta:creation-date>
    <meta:editing-cycles>178</meta:editing-cycles>
    <meta:editing-duration>P2DT13H33M8S</meta:editing-duration>
    <meta:generator>OpenOffice/4.1.1$Win32 OpenOffice.org_project/411m6$Build-9775</meta:generator>
    <dc:date>2019-08-16T14:55:47.95</dc:date>
    <meta:printed-by>Korisnik Korisnik</meta:printed-by>
    <meta:print-date>2017-03-09T12:24:48.05</meta:print-date>
    <meta:document-statistic meta:table-count="0" meta:image-count="1" meta:object-count="0" meta:page-count="5" meta:paragraph-count="31" meta:word-count="2081" meta:character-count="13227"/>
    <dc:creator>Ivan Vulić</dc:creator>
  </office:meta>
</office:document-meta>
</file>