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name-complex="Times New Roman1" style:text-scale="101%"/>
    </style:style>
    <style:style style:name="P13" style:family="paragraph" style:parent-style-name="Standard">
      <style:paragraph-properties fo:line-height="100%" fo:text-align="justify" style:justify-single-word="false">
        <style:tab-stops>
          <style:tab-stop style:position="1.293cm"/>
          <style:tab-stop style:position="2.566cm"/>
        </style:tab-stops>
      </style:paragraph-properties>
      <style:text-properties style:use-window-font-color="true" style:font-name="Times New Roman1" fo:font-size="12pt" fo:language="zxx" fo:country="none" fo:font-weight="normal" fo:background-color="transparent" style:font-name-asian="Times New Roman1" style:font-name-complex="Times New Roman1" style:text-scale="101%"/>
    </style:style>
    <style:style style:name="P14" style:family="paragraph" style:parent-style-name="Standard">
      <style:paragraph-properties fo:line-height="100%" fo:text-align="justify" style:justify-single-word="false">
        <style:tab-stops>
          <style:tab-stop style:position="1.256cm"/>
          <style:tab-stop style:position="2.547cm"/>
        </style:tab-stops>
      </style:paragraph-properties>
      <style:text-properties style:use-window-font-color="true" style:font-name="Times New Roman1" fo:font-size="12pt" fo:language="zxx" fo:country="none" fo:font-weight="normal" fo:background-color="transparent" style:font-name-asian="Times New Roman1" style:font-name-complex="Times New Roman1" style:text-scale="101%"/>
    </style:style>
    <style:style style:name="P15"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weight-asian="bold" style:font-name-complex="Times New Roman1" style:font-size-complex="12pt" style:font-weight-complex="bold" style:text-scale="101%"/>
    </style:style>
    <style:style style:name="P16"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P17"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text-scale="101%"/>
    </style:style>
    <style:style style:name="P18" style:family="paragraph" style:parent-style-name="Standard">
      <style:paragraph-properties fo:line-height="100%" fo:text-align="center" style:justify-single-word="false">
        <style:tab-stops>
          <style:tab-stop style:position="2.566cm"/>
        </style:tab-stops>
      </style:paragraph-properties>
      <style:text-properties style:use-window-font-color="true" style:font-name="Times New Roman1" fo:font-size="12pt" fo:font-weight="bold" fo:background-color="transparent" style:font-name-asian="Times New Roman1" style:font-name-complex="Times New Roman1" style:text-scale="101%"/>
    </style:style>
    <style:style style:name="P19"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text-scale="101%"/>
    </style:style>
    <style:style style:name="P20" style:family="paragraph" style:parent-style-name="Standard">
      <style:paragraph-properties fo:line-height="100%" fo:text-align="center" style:justify-single-word="false">
        <style:tab-stops>
          <style:tab-stop style:position="2.566cm"/>
        </style:tab-stops>
      </style:paragraph-properties>
      <style:text-properties style:text-scale="101%"/>
    </style:style>
    <style:style style:name="P21" style:family="paragraph" style:parent-style-name="Standard">
      <style:paragraph-properties fo:line-height="100%" fo:text-align="justify" style:justify-single-word="false">
        <style:tab-stops>
          <style:tab-stop style:position="1.256cm"/>
          <style:tab-stop style:position="2.547cm"/>
        </style:tab-stops>
      </style:paragraph-properties>
      <style:text-properties style:text-scale="101%"/>
    </style:style>
    <style:style style:name="P2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1%"/>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ext-properties style:font-name="Times New Roman CYR" style:font-name-asian="Times New Roman CYR" style:font-name-complex="Times New Roman CYR" style:text-scale="101%"/>
    </style:style>
    <style:style style:name="P2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r" fo:country="YU" style:font-weight-asian="normal" style:font-weight-complex="normal"/>
    </style:style>
    <style:style style:name="T8" style:family="text">
      <style:text-properties fo:language="sh" fo:country="YU"/>
    </style:style>
    <style:style style:name="T9" style:family="text">
      <style:text-properties fo:language="sh" fo:country="YU" fo:font-weight="bold" style:font-weight-asian="bold"/>
    </style:style>
    <style:style style:name="T10" style:family="text">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text-scale="101%"/>
    </style:style>
    <style:style style:name="T11" style:family="text">
      <style:text-properties fo:color="#000000" style:font-name="Times New Roman" fo:font-size="12pt" fo:letter-spacing="-0.007cm" fo:language="en" fo:country="US" fo:font-weight="normal" style:font-name-asian="Verdana" style:font-size-asian="12pt" style:font-weight-asian="normal" style:font-name-complex="Verdana" style:font-size-complex="12pt" style:font-weight-complex="normal" style:text-scale="101%"/>
    </style:style>
    <style:style style:name="T12" style:family="text">
      <style:text-properties fo:color="#000000" style:font-name="Times New Roman CYR" fo:font-size="12pt" fo:letter-spacing="-0.007cm" fo:language="zxx" fo:country="none" fo:font-weight="normal" style:font-name-asian="Times New Roman CYR" style:font-size-asian="12pt" style:font-weight-asian="normal" style:font-name-complex="Times New Roman CYR" style:font-size-complex="12pt" style:font-weight-complex="normal" style:text-scale="101%"/>
    </style:style>
    <style:style style:name="T13" style:family="text">
      <style:text-properties fo:language="en" fo:country="US" fo:font-weight="bold" style:font-weight-asian="bold"/>
    </style:style>
    <style:style style:name="T14" style:family="text">
      <style:text-properties style:font-name="Times New Roman" fo:font-size="12pt" fo:language="zxx" fo:country="none" style:font-size-asian="12pt" style:font-size-complex="12pt" style:text-scale="101%"/>
    </style:style>
    <style:style style:name="T15" style:family="text">
      <style:text-properties style:use-window-font-color="true" style:font-name="Times New Roman1" fo:font-size="12pt" fo:font-weight="normal" fo:background-color="transparent" style:font-name-asian="Times New Roman1" style:font-name-complex="Times New Roman1"/>
    </style:style>
    <style:style style:name="T16" style:family="text">
      <style:text-properties style:use-window-font-color="true" style:font-name="Times New Roman1" fo:font-size="12pt" fo:language="sr" fo:country="YU" fo:font-weight="normal" fo:background-color="transparent" style:font-name-asian="Times New Roman1" style:font-weight-asian="normal" style:font-name-complex="Times New Roman1" style:font-weight-complex="normal" style:text-scale="101%"/>
    </style:style>
    <style:style style:name="T17" style:family="text">
      <style:text-properties style:use-window-font-color="true" style:font-name="Times New Roman1"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T18"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9"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text-scale="101%"/>
    </style:style>
    <style:style style:name="T20" style:family="text">
      <style:text-properties style:use-window-font-color="true" style:font-name="Times New Roman1" fo:font-size="12pt" fo:language="zxx" fo:country="none" fo:font-weight="normal" fo:background-color="transparent" style:font-name-asian="Times New Roman1" style:font-size-asian="12pt" style:font-name-complex="Times New Roman1" style:font-size-complex="12pt" style:text-scale="101%"/>
    </style:style>
    <style:style style:name="T21"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22" style:family="text">
      <style:text-properties style:use-window-font-color="true" style:font-name="Times New Roman1" fo:font-size="12pt" fo:font-weight="bold" fo:background-color="transparent" style:font-name-asian="Times New Roman1" style:font-name-complex="Times New Roman1"/>
    </style:style>
    <style:style style:name="T23" style:family="text">
      <style:text-properties style:use-window-font-color="true" style:font-name="Times New Roman1" fo:font-weight="normal" fo:background-color="transparent" style:font-name-asian="Times New Roman1" style:font-name-complex="Times New Roman1"/>
    </style:style>
    <style:style style:name="T24" style:family="text">
      <style:text-properties style:use-window-font-color="true" style:font-name="Times New Roman1" fo:language="zxx" fo:country="none" fo:font-weight="normal" fo:background-color="transparent" style:font-name-asian="Times New Roman1" style:font-name-complex="Times New Roman1"/>
    </style:style>
    <style:style style:name="T25" style:family="text">
      <style:text-properties style:use-window-font-color="true" style:font-name="Times New Roman CYR" fo:font-size="12pt" fo:language="zxx" fo:country="none" fo:font-weight="normal" fo:background-color="transparent" style:font-name-asian="Times New Roman CYR" style:font-size-asian="12pt" style:font-weight-asian="normal" style:font-name-complex="Times New Roman CYR" style:font-size-complex="12pt" style:font-weight-complex="normal" style:text-scale="101%"/>
    </style:style>
    <style:style style:name="T26" style:family="text">
      <style:text-properties style:font-name="Times New Roman CYR" style:font-name-asian="Times New Roman CYR" style:font-name-complex="Times New Roman CYR" style:text-scale="101%"/>
    </style:style>
    <style:style style:name="T27" style:family="text">
      <style:text-properties style:font-name="Times New Roman CYR" fo:language="sr" fo:country="YU" fo:font-weight="normal" style:font-name-asian="Times New Roman CYR" style:font-weight-asian="normal" style:font-name-complex="Times New Roman CYR" style:font-weight-complex="normal" style:text-scale="101%"/>
    </style:style>
    <style:style style:name="T28" style:family="text">
      <style:text-properties style:font-name="Times New Roman CYR" fo:language="zxx" fo:country="none" style:font-name-asian="Times New Roman CYR" style:font-name-complex="Times New Roman CYR" style:text-scale="101%"/>
    </style:style>
    <style:style style:name="T29" style:family="text">
      <style:text-properties style:font-name="Times New Roman CYR" fo:language="en" fo:country="US" style:font-name-asian="Times New Roman CYR" style:font-name-complex="Times New Roman CYR" style:text-scale="101%"/>
    </style:style>
    <style:style style:name="T30" style:family="text">
      <style:text-properties style:font-name="Times New Roman1" fo:language="zxx" fo:country="none" style:font-name-asian="Times New Roman1" style:font-weight-asian="normal" style:font-name-complex="Times New Roman1" style:font-weight-complex="normal"/>
    </style:style>
    <style:style style:name="T31" style:family="text">
      <style:text-properties style:font-name="Times New Roman1" fo:language="zxx" fo:country="none" style:font-name-asian="Times New Roman1" style:font-weight-asian="bold" style:font-name-complex="Times New Roman1" style:font-weight-complex="bold"/>
    </style:style>
    <style:style style:name="T32" style:family="text">
      <style:text-properties style:font-name="Times New Roman1" fo:language="zxx" fo:country="none" fo:font-weight="bold" style:font-name-asian="Times New Roman1" style:font-weight-asian="bold" style:font-name-complex="Times New Roman1" style:font-weight-complex="bold"/>
    </style:style>
    <style:style style:name="T33" style:family="text">
      <style:text-properties style:font-name="Times New Roman1" fo:language="en" fo:country="US" fo:font-weight="bold" style:font-name-asian="Times New Roman1" style:font-weight-asian="bold" style:font-name-complex="Times New Roman1" style:font-weight-complex="bold"/>
    </style:style>
    <style:style style:name="T34" style:family="text">
      <style:text-properties fo:font-size="12pt" fo:language="sr" fo:country="YU" style:font-size-asian="12pt" style:font-size-complex="12pt"/>
    </style:style>
    <style:style style:name="T35" style:family="text">
      <style:text-properties fo:font-size="12pt" fo:language="zxx" fo:country="none" style:font-size-asian="12pt" style:font-size-complex="12pt"/>
    </style:style>
    <style:style style:name="T36"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0"><text:span text:style-name="T8">III-</text:span><text:span text:style-name="T2">5</text:span><text:span text:style-name="T8"> </text:span><text:span text:style-name="T4">У. </text:span><text:span text:style-name="T2">1</text:span><text:span text:style-name="T2">2321</text:span><text:span text:style-name="T2">/16</text:span></text:p>
      <text:p text:style-name="P10"><text:span text:style-name="T4">Дана </text:span><text:span text:style-name="T2">18.01.</text:span><text:span text:style-name="T2">201</text:span><text:span text:style-name="T2">9</text:span><text:span text:style-name="T2">. </text:span><text:span text:style-name="T4">године</text:span></text:p>
      <text:p text:style-name="P7">Београд</text:p>
      <text:p text:style-name="P4"/>
      <text:p text:style-name="P4"/>
      <text:p text:style-name="P6">У ИМЕ НАРОДА</text:p>
      <text:p text:style-name="P3"/>
      <text:p text:style-name="P3"/>
      <text:p text:style-name="P8"><text:span text:style-name="T6"><text:tab/></text:span><text:span text:style-name="T16">Управни суд, у већу судија: </text:span><text:span text:style-name="T19">Сузана Гудураш</text:span><text:span text:style-name="T16">, председник већа, </text:span><text:span text:style-name="T19">Станимирка Лаловић и Наташа Малинић</text:span><text:span text:style-name="T16">, чланов</text:span><text:span text:style-name="T19">и</text:span><text:span text:style-name="T16"> већа, са судским саветником </text:span><text:span text:style-name="T19">Љиљаном Коруга, </text:span><text:span text:style-name="T16"><text:s/>записничарем, одлучујући у управном спору по тужби </text:span><text:span text:style-name="T19">тужиоца А.А. из ..., ... ... ..., кога заступа Паспаловски Вилијам, адвокат из Београда, Булевар Ослобођења 118/7, поднетој против тужене Дисциплинске комисије Министарства унутрашњих послова Републике Србије, Веће у Београду, ради поништаја решења ДК број 116-124/2016 од 05.08.2016. године, у предмету дисциплинске одговорности, у нејавној седници већа одржаној дана 18.01.2019. године, донео је </text:span></text:p>
      <text:p text:style-name="P12"/>
      <text:p text:style-name="P17"><text:s text:c="2"/>П Р Е С У Д У</text:p>
      <text:p text:style-name="P17"/>
      <text:p text:style-name="P17"/>
      <text:p text:style-name="P19"><text:span text:style-name="T9"><text:s/><text:tab/><text:tab/></text:span><text:span text:style-name="T13">I </text:span><text:span text:style-name="T4">Тужба </text:span><text:span text:style-name="T5">СЕ УВАЖАВА, ПОНИШТАВА </text:span><text:span text:style-name="T7">решење </text:span><text:span text:style-name="T30">Дисциплинске <text:s/>комисије Министарства унутрашњих послова Републике Србије, Веће у Београду, ДК број 116-124/2016 од 05.08.2016. године </text:span><text:span text:style-name="T31">и предмет </text:span><text:span text:style-name="T32">ВРАЋА</text:span><text:span text:style-name="T31"> надлежном органу на поновно одлучивање.</text:span></text:p>
      <text:p text:style-name="P15"/>
      <text:p text:style-name="P19"><text:span text:style-name="T31"><text:tab/></text:span><text:span text:style-name="T32"><text:tab/></text:span><text:span text:style-name="T33">II </text:span><text:span text:style-name="T32">ОБАВЕЗУЈЕ СЕ</text:span><text:span text:style-name="T31"> тужена </text:span><text:span text:style-name="T30">Дисциплинска комисија Министарства унутрашњих послова Републике Србије, Веће у Београду, да тужиоцу </text:span><text:span text:style-name="T30">А.А.</text:span><text:span text:style-name="T30"> </text:span><text:span text:style-name="T30">и</text:span><text:span text:style-name="T30">з ..., ... ... ..., надокнади трошкове управног спора у износу од 16.500,00 динара, у року од 15 дана од дана пријема пресуде.</text:span></text:p>
      <text:p text:style-name="P15"/>
      <text:p text:style-name="P20"><text:span text:style-name="T15"><text:s/></text:span><text:span text:style-name="T22">О б р а з л о ж е њ е</text:span></text:p>
      <text:p text:style-name="P18"/>
      <text:p text:style-name="P17"/>
      <text:p text:style-name="P21"><text:span text:style-name="T15"><text:tab/>Оспореним решењем, </text:span><text:span text:style-name="T18">ставом првим диспозитива, одбија се, као неоснован, приговор тужиоца, полицијског службеника Министарства унутрашњих послова Полицијске управе за град Београд, поднет против решења дисциплинског старешине Полицијске управе за град Београд, број: ДС ... од 26.05.2016. године, а побијано решење потврђује. Ставом другим диспозитива, одбија се захтев пуномоћника </text:span><text:soft-page-break/><text:span text:style-name="T18">запосленог, адвоката Паспаловски Вилијама из Београда, за накнаду трошкова састава приговора, као неоснован. Решењем дисциплинског старешине Полицијске управе за град Београд, број ДС ... од 26.05.2016. године, утврђена је дисциплинска одговорност полицијског службеника А.А., овде тужиоца, у време покретања дисциплинског поступка распоређен на радно место командира вода у 2. чети 1. батаљона опште намене у Полицијској бригади, привремено распоређеног у Полицијској станици Чукарица, Полицијске управе за град Београд, због учињене лаке повреде службене дужности из члана 156. став 1. тачка 2) Закона о полицији ”непрофесионалан однос према грађанима или запосленима за време рада”. За учињену повреду изречена му је дисциплинска мера-опомена. Одбијен је захтев за накнаду трошкова пуномоћника запосленог и одређено да свака странка сноси своје трошкове проузроковане поступком.</text:span></text:p>
      <text:p text:style-name="P14"><text:tab/><text:tab/></text:p>
      <text:p text:style-name="P21"><text:span text:style-name="T18"><text:tab/>Тужбом</text:span><text:span text:style-name="T15">, поднетом Управном суду </text:span><text:span text:style-name="T18">преко пуномоћника </text:span><text:span text:style-name="T15">дана </text:span><text:span text:style-name="T18">01.09.2016. </text:span><text:span text:style-name="T15">године,</text:span><text:span text:style-name="T18"> тужилац </text:span><text:span text:style-name="T15">оспорава законитост решења туженог органа.</text:span><text:span text:style-name="T18"> Наводи да приликом одлучивања о приговору тужиоца нису оцењени сви наводи из приговора и да првостепени орган није навео разлоге о одлучним чињеницама. Истиче да приликом доношења оспореног решења тужени није образложио зашто је приликом одлучивања о питању застарелости дисциплинског поступка применио Закон о полицији који је важио у време покретања поступка, а не одредбе новог Закона о полицији који важи у време одлучивања по приговору, а који је повољнији за странку, јер предвиђа краћи рок апсолутне застарелости за вођење дисциплинског поступка. Указује да, ако се прихвати став туженог да је дисциплински поступак покренут 24.09.2015. године, када је закључак о покретању дисциплинског поступка уручен тужиоцу, а не дана 18.02.2015. године, када је закључак донет, онда је по члану 163б став 1. Закона о полицији застарело покретање самог поступка, јер је лака повреда службене дужности учињена 30.12.2014. године. Додаје да је самим тим од учињене лаке повреде службене дужности до покретања дисциплинског поступка прошло више од шест месеци. Предлаже да суд тужбу уважи, поништи оспорено решење и предмет врати туженом органу на поновно одлучивање, као и да обавеже туженог да тужиоцу накнади трошкове спора, за састав тужбе од стране пуномоћника из реда адвоката у износу од 16.500,00 динара.</text:span></text:p>
      <text:p text:style-name="P13"><text:tab/><text:tab/></text:p>
      <text:p text:style-name="P13"><text:tab/>Тужени орган је у одговору на тужбу поновио наводе из образложења оспореног решења, те је налазећи да су неосновани наводи тужиоца да је приликом доношења оспореног решења првостепени орган погрешно применио Закон о полицији на штету <text:span text:style-name="T2">тужиоца</text:span>, <text:span text:style-name="T2">п</text:span>редл<text:span text:style-name="T2">ожио</text:span> да суд тужбу одбије као неосновану.</text:p>
      <text:p text:style-name="P22"><text:tab/> <text:s text:c="2"/><text:tab/></text:p>
      <text:p text:style-name="P22"><text:tab/>Управни суд <text:span text:style-name="T2">је</text:span> у смислу члана <text:s/>33. став 2. Закона о управним споровима (''Сл.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нашао да је тужба основана.</text:p>
      <text:p text:style-name="P22"><text:tab/><text:tab/></text:p>
      <text:p text:style-name="P22"><text:tab/>Према образложењу оспореног решења, увидом у списе дисциплинског предмета и разматрајући поднети приговор, тужени орган је нашао да је првостепени дисциплински поступак у потпуности спроведен у складу са законом и Уредбом о дисциплинској одговорности <text:span text:style-name="T2">у</text:span> Министарств<text:span text:style-name="T2">у</text:span> унутрашњих послова, те да је чињенично <text:soft-page-break/>стање потпуно и правилно утврђено, односно да <text:span text:style-name="T2">је</text:span> тужилац дана <text:span text:style-name="T2">30.12.2014</text:span>. године, <text:s/><text:span text:style-name="T2">око</text:span> <text:span text:style-name="T2">08</text:span>,<text:span text:style-name="T2">45</text:span> часова, <text:span text:style-name="T2">у службеним просторијама Полицијске бригаде, када је била окупљена 2. чета 1. батаљона за извођење теоријске наставе и за време док је командир чете читао присутнима део инструкције који се односи на разграничење група инвалидитета, истог без одобрења прекинуо у излагању и обратио му се речима “Којој Ви групи припадате?”</text:span>, па је <text:span text:style-name="T2">тужени</text:span> <text:span text:style-name="T2">оценио да је</text:span> <text:span text:style-name="T2">првостепени орган правилно нашао</text:span> да је тужилац својим понашањем извршио лаку повреду службене дужности <text:span text:style-name="T2">из</text:span> члан<text:span text:style-name="T2">а</text:span> 156. став 1. тачка <text:span text:style-name="T2">2</text:span>. Закона о полицији, те да је у првостепеном поступку основано утврђена његова дисциплинска одговорност, а да су наводи приговора неосновани. Тужени је оценио да су неосновани наводи приговора у погледу застарелости покретања дисциплинског поступка из члана 163б став 1. Закона о полицији, јер је поступак против тужиоца покренут за тешку повреду службене дужности <text:span text:style-name="T2">у време важења старог Закона о полицији</text:span>, <text:span text:style-name="T2">који </text:span>за покретање поступка за тешке повреде предвиђа рок од годину дана од учињене повреде, <text:span text:style-name="T2">а за вођење дисциплинског поступка две године од покретања дисциплинског поступка, те</text:span> <text:span text:style-name="T2">к</text:span>ако је до преквалификације из тешке повреде у лаку повреду дошло у току поступка утврђивања дисциплинске одговорности, тужени закључује да не постоји застарелост за покретање дисциплинског поступка против тужиоца. <text:span text:style-name="T2">Даље тужени наводи да је</text:span><text:span text:style-name="T23"> увидом у списе предмета утврђено да је </text:span><text:span text:style-name="T24">пуномоћник тужиоца</text:span><text:span text:style-name="T23"> закључак о покретању дисциплинског поступка примио дана 24.09.2015. године, у складу са одредбом члана 5. Уредбе о дисциплинској одговорности у Министарству унутрашњих послова, </text:span><text:span text:style-name="T24">те да је</text:span><text:span text:style-name="T23"> поступак покренут на дан када је полицијском службенику уредно уручен закључак о покретању дисциплинског поступка против њега, односно када је надлежни орган на прописан начин извршио достављање тог закључка по правилима општег управног поступка, </text:span><text:span text:style-name="T24">те налази</text:span><text:span text:style-name="T23"> </text:span><text:span text:style-name="T24">да</text:span><text:span text:style-name="T23"> у конкретном случају није протекао рок за вођење дисциплинског поступка за лаку повреду службене дужности, будући да је исти покренут дана 24.09.2015. године. </text:span>Са изнетих разлога, на основу члана 230. став 1. Закона о општем управном поступку, <text:span text:style-name="T2">тужени је одлучио као</text:span> у диспозитиву оспореног решења. <text:tab/><text:tab/></text:p>
      <text:p text:style-name="P22"><text:tab/><text:tab/></text:p>
      <text:p text:style-name="P22"><text:tab/>Одредбом члана 163б став 1. Закона о полицији (“Сл. гласник РС”, бр. 101/05...64/15), прописано је да покретање дисциплинског поступка за лаке повреде службене дужности застарева протеком шест месеци од извршене повреде, а за тешке повреде службене дужности – протеком једне године од извршене повреде.</text:p>
      <text:p text:style-name="P22"><text:tab/><text:tab/></text:p>
      <text:p text:style-name="P22"><text:tab/>Одредбом члана 5. став 1. Уредбе о дисциплинској одговорности у Министарству унутрашњих послова (,,Службени гласник РС”, бр. 8/06), прописано <text:span text:style-name="T2">је</text:span> да дисциплински старешина покреће дисциплински поступак писменим закључком, а према ставу 2. истог члана Уредбе, закључак се доставља запосленом, а против закључка запослени нема право приговора. </text:p>
      <text:p text:style-name="P22"><text:tab/><text:tab/></text:p>
      <text:p text:style-name="P23"><text:span text:style-name="T14"><text:tab/>Полазећи од одредаба наведених прописа, Управни суд налази да тужилац основ</text:span><text:span text:style-name="T34">ано </text:span><text:span text:style-name="T35">тужбом</text:span><text:span text:style-name="T34"> указује да је оспореним решењем повређен закон на </text:span><text:span text:style-name="T35">његову штету</text:span><text:span text:style-name="T34">. </text:span><text:span text:style-name="T35">Наиме, из списа произлази да је </text:span><text:span text:style-name="T36">закључком надлежног старешине ... број ... од 18.02.2015. године</text:span><text:span text:style-name="T35"> покренут против тужиоца дисциплински поступак што је </text:span><text:span text:style-name="T14">дана 30.12.2014. године, око 08,45 часова, у службеним просторијама Полицијске бригаде, када је била окупљена 2. чета 1. батаљона за извођење теоријске наставе и за време док је командир чете читао присутнима део инструкције који се односи на разграничење </text:span><text:soft-page-break/><text:span text:style-name="T14">група инвалидитета, истог без одобрења прекинуо у излагању и обратио му се речима “Којој Ви групи припадате?”</text:span><text:span text:style-name="T35">, чиме је учинио тешку повреду службене дужности-понашање супротно Кодексу полицијске етике, које штети угледу службе или нарушава односе међу запосленима из члана 157. став 1. тачка 7) Закона о полицији. </text:span><text:span text:style-name="T20">Даље се из списа види да чињенични опис дисциплинске повреде која је тужиоцу наведеним закључком стављена на терет, није измењен нити допуњен до окончања првостепеног дисциплинског поступка, те је тужилац <text:s/>првостепеним решењем оглашен одговорним за радњу извршења чији је чињенични опис идентичан радњи извршења из закључка о покретању дисциплинског поступка, али са правном квалификацијом лакше повреде службене дужности из члана 156. став 1. тач. 2. Закона о полицији. Будући да се идентитет дисциплинске повреде цени према чињеничном опису радње извршења, то се изменом правне квалификације не мења идентитет дисциплинске повреде за коју је дисциплински поступак покренут. Имајући при томе у виду и да против закључка о покретању дисциплинског поступка запослени нема право приговора, по оцени суда, </text:span><text:span text:style-name="T35">застаревање покретања дисциплинског поступка има се ценити према правној квалификацији дисциплинске повреде из решења којим је одлучено о дисциплинској одговорности запосленог, а не према правној квалификацији садржаној у закључку о покретању дисциплинског поступка. Како је, према разлозима из образложења оспореног решења, тужени почетак рока застарелости за покретање дисциплинског поступка ценио према правној квалификацији дисциплинске повреде садржане у закључку о покретању дисциплинског поступка, а не према правној квалификацији дисциплинске повреде датој у првостепеном решењу, <text:s/>Управни суд налази да из списа предмета не произлази правилност одлуке дате у диспозитиву и правилност закључка туженог да је </text:span><text:span text:style-name="T14">дисциплински поступак у потпуности спроведен у складу са законом и Уредбом о дисциплинској одговорности Министарства унутрашњих послова, а да су наводи приговора неосновани. Тиме је, по</text:span><text:span text:style-name="T21"> налажењу </text:span><text:span text:style-name="T17">суд</text:span><text:span text:style-name="T21">а, оспорено решење донето уз повреду правила поступања из члана 199. став 2. у вези члана 235. став 1. и 2. Закона о општем управном поступку (,,Сл. лист СРЈ”, бр. 33/07 и 31/01 и ,,Сл. гласник РС”, бр. 30/10), који закон се сходно примењује у дисциплинском поступку на основу члана 12. Уредбе о дисциплинској одговорности у Министарству унутрашњих послова, а које повреде су од битног утицаја на правилност и законитост решавања ове правне ствари, те их је у поновном поступку потребно отклонити. </text:span></text:p>
      <text:p text:style-name="P16"><text:s text:c="18"/></text:p>
      <text:p text:style-name="P23"><text:span text:style-name="T21"><text:tab/>Суд указује туженом органу да приликом поновног одлучивања по приговору тужиоца води рачуна о одредби члана 163б став 2. Закона о полицији, према којој вођење дисциплинског поступка за лаке повреде службене дужности застарева протеком једне године од покретања дисциплинског поступка, а за тешке повреде службене дужности застарева протеком две године од покретања дисциплинског поступка, имајући у виду да је предлог о покретању дисциплинског поступка донет дана </text:span><text:span text:style-name="T21">10</text:span><text:span text:style-name="T21">.02.2015. године.</text:span></text:p>
      <text:p text:style-name="P16"><text:tab/><text:tab/></text:p>
      <text:p text:style-name="P23"><text:span text:style-name="T21"><text:tab/>Налазећи да је оспореним решењем повређен закон на штету тужиоца, </text:span><text:span text:style-name="T25">Управни суд је, применом одредби </text:span><text:span text:style-name="T26">члана</text:span><text:span text:style-name="T28"> </text:span><text:span text:style-name="T26">40. став 2.</text:span><text:span text:style-name="T28"> и члана 42. став 1.</text:span><text:span text:style-name="T26"> Закона о управним споровима</text:span><text:span text:style-name="T28">, одлучио као у ставу </text:span><text:span text:style-name="T29">I </text:span><text:span text:style-name="T28">диспозитива <text:s/>пресуде, с тим што су правна схватања и примедбе суда у погледу поступка из образложења пресуде обавезне за тужени орган <text:s/>сагласно <text:s/>члану </text:span><text:span text:style-name="T26">69. став 2. </text:span><text:span text:style-name="T28">истог закона</text:span><text:span text:style-name="T26">.</text:span></text:p>
      <text:p text:style-name="P24"><text:tab/><text:tab/></text:p>
      <text:p text:style-name="P23"><text:soft-page-break/><text:span text:style-name="T12"><text:tab/></text:span><text:span text:style-name="T10">Одлуку као у ставу </text:span><text:span text:style-name="T11">II </text:span><text:span text:style-name="T10">диспозитива пресуде</text:span><text:span text:style-name="T11">, суд је</text:span><text:span text:style-name="T10"> донео на основу члана <text:s/></text:span><text:span text:style-name="Podrazumevani_20_font_20_pasusa"><text:span text:style-name="T11">153. став 1. Закона о парничном поступку (,,Службени гласник Републике Србије”, број 72/11…55/14</text:span></text:span><text:span text:style-name="Podrazumevani_20_font_20_pasusa"><text:span text:style-name="T10">), који се у управном спору сходно примењује на основу члана 74. <text:s/></text:span></text:span><text:span text:style-name="Podrazumevani_20_font_20_pasusa"><text:span text:style-name="T11">Закона о управним споровима, </text:span></text:span><text:span text:style-name="Podrazumevani_20_font_20_pasusa"><text:span text:style-name="T10">па је тужиоцу с обзиром на успех у спору признао трошкове за састав тужбе од стране пуномоћника из реда адвоката у износу опредељеном у захтеву за накнаду трошкова управног спора у тужби. </text:span></text:span></text:p>
      <text:p text:style-name="P28"><text:span text:style-name="Podrazumevani_20_font_20_pasusa"><text:span text:style-name="T27"/></text:span></text:p>
      <text:p text:style-name="P6">ПРЕСУЂЕНО У УПРАВНОМ СУДУ</text:p>
      <text:p text:style-name="P9"><text:span text:style-name="T4">Дана </text:span><text:span text:style-name="T2">18</text:span><text:span text:style-name="T2">.</text:span><text:span text:style-name="T2">01</text:span><text:span text:style-name="T2">.201</text:span><text:span text:style-name="T2">9</text:span><text:span text:style-name="T2">.</text:span><text:span text:style-name="T4"> године, </text:span><text:span text:style-name="T8">III</text:span><text:span text:style-name="T4">-</text:span><text:span text:style-name="T2">5</text:span><text:span text:style-name="T8"> </text:span><text:span text:style-name="T4">У. </text:span><text:span text:style-name="T2">1</text:span><text:span text:style-name="T2">2321</text:span><text:span text:style-name="T2">/16</text:span></text:p>
      <text:p text:style-name="P5"/>
      <text:p text:style-name="P5">Записничар</text:p>
      <text:p text:style-name="P5"><text:span text:style-name="T2">Љиљана Коруга,</text:span><text:span text:style-name="T2">с.р.</text:span> <text:s text:c="62"/>Председник већа-судија</text:p>
      <text:p text:style-name="P5"><text:span text:style-name="T2"><text:s text:c="101"/>Сузана Гудураш,</text:span><text:span text:style-name="T2">с.р.</text:span><text:span text:style-name="T2"> </text:span><text:tab/><text:tab/><text:tab/> <text:s text:c="5"/><text:tab/><text:tab/> <text:s text:c="34"/></text:p>
      <text:p text:style-name="P25">За тачност отправка</text:p>
      <text:p text:style-name="P25">управитељ писарнице</text:p>
      <text:p text:style-name="P25">Дејан Ђурић</text:p>
      <text:p text:style-name="P25"/>
      <text:p text:style-name="P26">АЈ</text:p>
      <text:p text:style-name="P2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5</text:span><text:span text:style-name="MT1"> </text:span><text:span text:style-name="MT3">У.</text:span><text:span text:style-name="MT2"> 1</text:span><text:span text:style-name="MT2">2321</text:span><text:span text:style-name="MT2">/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0:49:07.49</dc:date>
    <meta:editing-duration>P1DT3H39M6S</meta:editing-duration>
    <meta:editing-cycles>300</meta:editing-cycles>
    <meta:generator>OpenOffice/4.1.1$Win32 OpenOffice.org_project/411m6$Build-9775</meta:generator>
    <meta:print-date>2019-02-06T10:38:26.73</meta:print-date>
    <dc:creator>Gordan Vukićević</dc:creator>
    <meta:printed-by>Jelena Antonijević</meta:printed-by>
    <meta:document-statistic meta:table-count="0" meta:image-count="1" meta:object-count="0" meta:page-count="5" meta:paragraph-count="45" meta:word-count="1811" meta:character-count="12612"/>
  </office:meta>
</office:document-meta>
</file>