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style:style>
    <style:style style:name="P2" style:family="paragraph" style:parent-style-name="Standard">
      <style:paragraph-properties fo:line-height="100%" fo:text-align="center" style:justify-single-word="false"/>
      <style:text-properties fo:language="sr" fo:country="YU"/>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text-align="center" style:justify-single-word="false"/>
      <style:text-properties fo:language="sh" fo:country="YU" fo:font-weight="bold" style:font-weight-asian="bold" style:font-weight-complex="bold"/>
    </style:style>
    <style:style style:name="P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margin-top="0.035cm" fo:margin-bottom="0.035cm" fo:line-height="100%"/>
      <style:text-properties fo:language="sr" fo:country="YU" fo:font-weight="bold" style:font-weight-asian="bold"/>
    </style:style>
    <style:style style:name="P20" style:family="paragraph" style:parent-style-name="Standard">
      <style:paragraph-properties fo:margin-top="0.053cm" fo:margin-bottom="0.053cm" fo:line-height="100%"/>
      <style:text-properties fo:language="sr" fo:country="YU" style:text-underline-style="none" fo:font-weight="bold" style:font-weight-asian="bold"/>
    </style:style>
    <style:style style:name="P21" style:family="paragraph" style:parent-style-name="Standard">
      <style:paragraph-properties fo:margin-top="0.053cm" fo:margin-bottom="0.053cm" fo:line-height="100%" fo:text-align="center" style:justify-single-word="false"/>
      <style:text-properties fo:language="sr" fo:country="YU" fo:font-weight="bold" style:font-weight-asian="bold"/>
    </style:style>
    <style:style style:name="P22"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language="en" fo:country="US"/>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letter-spacing="-0.007cm" fo:font-style="normal" style:font-style-asian="normal" style:font-name-complex="Times New Roman" style:font-style-complex="normal"/>
    </style:style>
    <style:style style:name="T17" style:family="text">
      <style:text-properties fo:letter-spacing="-0.007cm" fo:language="zxx" fo:country="none" fo:font-style="normal" style:font-style-asian="normal" style:font-name-complex="Times New Roman" style:font-style-complex="normal"/>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УПРАВНИ СУД <text:s/></text:p>
      <text:p text:style-name="P5">ОДEЉЕЊЕ У КРАГУЈЕВЦУ</text:p>
      <text:p text:style-name="P10"><text:span text:style-name="T7">I</text:span><text:span text:style-name="T3">-</text:span><text:span text:style-name="T3">7</text:span><text:span text:style-name="T7"> <text:s/>У 5</text:span><text:span text:style-name="T3">046/17</text:span></text:p>
      <text:p text:style-name="P19">Дана <text:span text:style-name="T1">30.01.2019</text:span>.године</text:p>
      <text:p text:style-name="P20">Београд</text:p>
      <text:p text:style-name="P21">У ИМЕ НАРОДА</text:p>
      <text:p text:style-name="P21"/>
      <text:p text:style-name="P11"><text:span text:style-name="T6"><text:s text:c="11"/><text:tab/><text:tab/></text:span><text:span text:style-name="T5">Управни суд, у већу састављеном од судија: </text:span><text:span text:style-name="T1">Олге </text:span><text:span text:style-name="T5"><text:s/>Петровић, председника већа, </text:span><text:span text:style-name="T1">Мире Василијевић и Радмиле Симић</text:span><text:span text:style-name="T5">, чланова већа, са судским саветником </text:span><text:span text:style-name="T1">Снежаном Томић</text:span><text:span text:style-name="T5"> као записничарем, одлучујући у управном спору по тужби </text:span><text:span text:style-name="T1">тужиоца </text:span><text:span text:style-name="T18">А.А.</text:span><text:span text:style-name="T1">из ..., ..., кога заступају пуномоћници адвокати Лазар В. Писаревић и Стевица Б. Грбић, оба из Београда, Краља Милана 60, п</text:span><text:span text:style-name="T5">ротив туженог Министарства финансија </text:span><text:span text:style-name="T4">Републике Србије</text:span>, <text:span text:style-name="T5">Пореск</text:span><text:span text:style-name="T1">е</text:span><text:span text:style-name="T5"> управе, </text:span><text:span text:style-name="T1">Сектора за пореско-правне послове и координацију,</text:span><text:span text:style-name="T5"> </text:span><text:span text:style-name="T1">Регионалног одељења за другостепени поступак</text:span><text:span text:style-name="T5"> Крагујевац, </text:span><text:span text:style-name="T1">сада Министарство финансија – Сектор за другостепени порески и царински поступак – Одељење за другостепени порески поступак Крагујевац, Срете Младеновића 1б,</text:span><text:span text:style-name="T5"> ради поништаја </text:span><text:span text:style-name="T1">решења</text:span><text:span text:style-name="T5"> број </text:span><text:span text:style-name="T1">300-433-05-01119/2016-11000</text:span><text:span text:style-name="T5"> од </text:span><text:span text:style-name="T1">09.03.2017</text:span><text:span text:style-name="T5">.године, у предмету </text:span><text:span text:style-name="T1">пореском</text:span><text:span text:style-name="T5">, </text:span><text:span text:style-name="T1">у нејавној седници већа одржаној дана 30.01.2019</text:span><text:span text:style-name="T5">.</text:span>године, донео је </text:p>
      <text:p text:style-name="P11"/>
      <text:p text:style-name="P12"><text:span text:style-name="T6">П </text:span><text:span text:style-name="T10">Р Е </text:span><text:span text:style-name="T6">С У Д У</text:span></text:p>
      <text:p text:style-name="P12"/>
      <text:p text:style-name="P11"><text:span text:style-name="T10"><text:tab/><text:tab/></text:span><text:span text:style-name="T8">Тужба</text:span><text:span text:style-name="T12"> СЕ </text:span><text:span text:style-name="T4">УВАЖАВА, ПОНИШТАВА решење </text:span><text:span text:style-name="T8">Министарства финансија </text:span><text:span text:style-name="T4">Републике Србије, </text:span><text:span text:style-name="T8">Пореск</text:span><text:span text:style-name="T4">е</text:span><text:span text:style-name="T8"> управе, </text:span><text:span text:style-name="T4">Сектора за пореско-правне послове и координацију,</text:span><text:span text:style-name="T8"> </text:span><text:span text:style-name="T4">Регионалног одељења за другостепени поступак</text:span><text:span text:style-name="T8"> Крагујевац </text:span><text:span text:style-name="T4">број 300-433-05-01119/2016-11000</text:span><text:span text:style-name="T8"> од </text:span><text:span text:style-name="T4">09.03.2017</text:span><text:span text:style-name="T8">.године </text:span><text:span text:style-name="T4">и предмет ВРАЋА надлежном органу на поновно одлучивање.</text:span></text:p>
      <text:p text:style-name="P14"><text:tab/></text:p>
      <text:p text:style-name="P9">О б р а з л о ж е њ е</text:p>
      <text:p text:style-name="P9"/>
      <text:p text:style-name="P11"><text:span text:style-name="T6"><text:tab/><text:tab/></text:span><text:span text:style-name="T4">Оспореним решењем одбијена је, као неоснована, жалба тужиоца изјављена против закључка Министарства финансија,</text:span><text:span text:style-name="T1"> Пореске управе, Филијале Савски венац број 016-433-09-9268/2015 од 16.05.2016.године, којим је одбачена жалба пореског обвезника, овде тужиоца, </text:span><text:span text:style-name="T18">А.А.</text:span><text:span text:style-name="T1">из ..., ..., кога заступа адвокат Лазар В. Писаревић из Београда, Краља Милана 60, изјављена на решење Министарства финансија</text:span>, <text:span text:style-name="T1">Пореске управе - <text:s/>Филијале Савски венац број 016-433-09-9268/2015-</text:span><text:span text:style-name="T14">I1A06</text:span><text:span text:style-name="T1"> од </text:span><text:span text:style-name="T14">02.02.2016</text:span><text:span text:style-name="T1">.године </text:span><text:span text:style-name="T14">o принудној наплати пореске </text:span><text:span text:style-name="T1">обавезе из зараде/накнаде зараде, као неблаговремена.</text:span></text:p>
      <text:p text:style-name="P13"/>
      <text:p text:style-name="P11"><text:span text:style-name="T8"><text:tab/><text:tab/>У тужби, </text:span><text:span text:style-name="T4">поднетој овом суду дана 04.04.2017.године, тужилац је оспорио</text:span><text:span text:style-name="T8"> законитост </text:span><text:span text:style-name="T4">решења</text:span><text:span text:style-name="T8"> туженог </text:span><text:span text:style-name="T4">органа, као и првостепеног закључка, наводећи да никада није примио решење, а првостепени орган је злоупотребио одредбу члана 36. став 3. </text:span><text:soft-page-break/><text:span text:style-name="T4">закона, так што је препоручену пошиљку послао на непознату адресу, како би могао да изврши принудну наплату, а да при томе онемогући пореског обвезника, овде тужиоца, да жалбом осујети наплату застарелог потраживања. У конкретном случају, тужилац није одбијао пријем решења, нити је на било који начин онемогућавао пријем решења, једноставно, првостепени орган није ни покушао да уручи пореском обвезнику решење, посебно указујући да је тужилац од</text:span><text:span text:style-name="T3"> </text:span><text:span text:style-name="T4">01.09.2008.године запослен у Републичком фонду за ПИО Филијала Јагодина, иначе подносицу пријаве, која је морала да има сазнања да је тужилац као порески обвезник пријављен и да ради код подносиоца пријаве. Из поднете жалбе се јасно види да је порески обвезник још 2005.године брисан из именика адвоката АКБ и да је 2008.године засновао радни однос у ПИО Филијали Јагодина и да име пребивалиште у ..., што је указано у жалби, а што тужени орган</text:span> <text:span text:style-name="T1">није савесно и брижљиво ценио у оспореном решењу. Како се ради о застарелом потраживању и неуредној достави решења, јер за ову врсту решења неопходна лична достава, посебно имајући у виду да је првостепени орган имао сазнања о тачној адреси тужиоца, али да је свесно, да би се евентуално избегла основана жалба и приговор застарелости, решење упутио на непознату адресу и тиме <text:s/>погрешно <text:s/>примени одредбу члана 36. став 3. Закона о пореском поступку и пореској администрацији</text:span>. <text:span text:style-name="T1">Стога предлаже да суд преиначи оспорено решење и спор реши у пуној јурисдикцији или да поништи оспорено решење и предмет врати надлежном органу на поновно одлучивање.</text:span></text:p>
      <text:p text:style-name="P13"/>
      <text:p text:style-name="P3"><text:tab/><text:tab/> У одговору на тужбу тужени <text:span text:style-name="T1">орган </text:span>је остао <text:span text:style-name="T1">при </text:span><text:s/><text:span text:style-name="T1">разлозима датим у</text:span> образложењ<text:span text:style-name="T1">у</text:span> оспореног <text:span text:style-name="T1">решења </text:span><text:span text:style-name="T1">и п</text:span>редложио је да <text:span text:style-name="T1">се</text:span> <text:span text:style-name="T1">тужба</text:span> одбије. <text:s/></text:p>
      <text:p text:style-name="P3"/>
      <text:p text:style-name="P11"><text:span text:style-name="T5"><text:tab/><text:tab/></text:span><text:span text:style-name="T9">Након</text:span><text:span text:style-name="T5">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text:span><text:span text:style-name="T1">да је т</text:span><text:span text:style-name="T5">ужба <text:s/>основана.</text:span></text:p>
      <text:p text:style-name="P3"><text:tab/><text:tab/></text:p>
      <text:p text:style-name="P11"><text:span text:style-name="T5"><text:tab/><text:tab/></text:span><text:span text:style-name="T1">Према образложењу оспореног решења од 09.03.2017.године, тужени орган је, решавајући о жалби тужиоца изјављеној против закључка првостепеног органа од 16.05.2016.године, којим је одбачена његова жалба изјављена против решења о принудној наплати пореске обавезе и зараде од 02.02.2016.године, као неблаговремена, нашао да је тужилац решење првостепеног органа број 016-433-09-9268/2015-</text:span><text:span text:style-name="T14">I1A06</text:span><text:span text:style-name="T1"> од </text:span><text:span text:style-name="T14">02.02.2016</text:span><text:span text:style-name="T1">.године, којим му је одређена принудна наплата пореске обавезе и зараде, примио дана 24.02.2016.године, да је жалбу против истог решења поднео дана 12.05.2016.године, па је правилна оцена првостепеног органа да је жалба поднета по истеку прописаног рока од 8 дана, сходно одредби члана 77. став 4. Закона о пореском поступку и пореској администрацији</text:span>. <text:span text:style-name="T1">Наводи жалбе у којима жалилац оспорава правилност ожалбеног закључка, су без утицаја на друкчије решење ове управне ствари, па је одлучено као у диспозитиву. </text:span></text:p>
      <text:p text:style-name="P13"/>
      <text:p text:style-name="P13"/>
      <text:p text:style-name="P14"><text:tab/><text:tab/>Основано, по оцени суда, тужилац тужбом оспорава законитост решења туженог органа. Наиме, одредбом члана 36. став 3. Закона о пореском поступку и <text:soft-page-break/>пореској администрацији (“Службени гласник РС” број 80/02...15/2016), прописано је да ако се достављање пореског акта врши слањем препоручене пошиљке, порески акт сматра се достављеним даном уручења, а ако уручење није могуће, порески акт сматра се достављеним 15-ог дана од дана пријема пореског акта пошти. </text:p>
      <text:p text:style-name="P18"><text:tab/><text:tab/></text:p>
      <text:p text:style-name="P18"><text:tab/><text:tab/>У конкретном случају из доказа у списима се види да је достављање решења <text:s/>од 02.02.2016.године, вршено препорученом пошиљком, које је предато на пошти на уручење 09.02.2016.године <text:s text:c="2"/>у омоту са повратницом, са напоменом “обавезно лично достављање”, да достављено писмено тужиоцу није уручено, већ је пошиљка враћена туженом органу са нечитком напоменом достављача да је 10.02.2016.године, остављено обавештење тужиоцу. Код наведеног по оцени суда, разлози дати у образложењу оспореног решења те докази у списима предмета не упућују на правилности закључка туженог органа да је тужиоцу <text:s/>решење од 02.02.2016. године уручено дана 24.02.2016. године, правилном применом одредби члана 36. ст. 3. Закона о пореском поступку и пореској администрацији, јер обавештење поште на писмену упућеном препорученом пошиљком које је враћено органу који је наредио достављање, не представља ваљан доказ да уручење писмена није могуће.</text:p>
      <text:p text:style-name="P18"/>
      <text:p text:style-name="P18"><text:s text:c="15"/>С обзиром на наведено, Управни суд налази да је оспорено решење донето уз повреду одредбе чл. 199. ст. 2. Закона о општем управном поступку (“Сл. лист СРЈ” бр. 33/97 и 31/01 и “Сл. гласник РС” бр. 30/10).</text:p>
      <text:p text:style-name="P18"><text:tab/><text:tab/></text:p>
      <text:p text:style-name="P17"><text:tab/><text:tab/><text:span text:style-name="T16">Са изнетих разлога, </text:span><text:span text:style-name="T17">Управни суд је,</text:span><text:span text:style-name="T16"> </text:span><text:span text:style-name="T1">налазећи да </text:span>је<text:span text:style-name="T1"> оспореним решењем повређен закон на штету тужиоца</text:span>,<text:span text:style-name="T1"> </text:span>применом<text:span text:style-name="T1"> одредбе члана 40. став 2. у вези члана 42. став 1. Закона о управним споровима, одлучио као у <text:s/>диспозитив</text:span><text:span text:style-name="T1">у</text:span><text:span text:style-name="T1"> пресуде, с тим што је тужени орган у смислу одредбе члана 69. став 2. истог закона, везан примедбама суда у погледу поступка наведеним у овој пресуди</text:span>.<text:tab/></text:p>
      <text:p text:style-name="P17"><text:tab/></text:p>
      <text:p text:style-name="P11"><text:span text:style-name="T15"><text:tab/><text:tab/></text:span><text:span text:style-name="T5"><text:tab/> <text:s text:c="9"/></text:span><text:span text:style-name="T9"><text:s/></text:span><text:span text:style-name="T11">ПРЕСУЂЕНО У УПРАВНОМ СУДУ </text:span></text:p>
      <text:p text:style-name="P2"><text:span text:style-name="T13"><text:s text:c="8"/>дана </text:span><text:span text:style-name="T3">30.01.201</text:span><text:span text:style-name="T3">9</text:span><text:span text:style-name="T13">.године, I-</text:span><text:span text:style-name="T3">7</text:span><text:span text:style-name="T13"> <text:s/>У </text:span><text:span text:style-name="T3">5046/17</text:span></text:p>
      <text:p text:style-name="P15"/>
      <text:p text:style-name="P4">Записничар <text:tab/><text:tab/><text:tab/><text:tab/><text:tab/><text:tab/> <text:s text:c="13"/>Председник већа- судија</text:p>
      <text:p text:style-name="P10"><text:span text:style-name="T2">Снежана Томић, </text:span><text:span text:style-name="T2">с.р.</text:span><text:span text:style-name="T2"> <text:s text:c="9"/></text:span><text:span text:style-name="T10"><text:s text:c="51"/></text:span><text:span text:style-name="T2"><text:s text:c="6"/>Олга </text:span><text:span text:style-name="T6"><text:s/>Петровић, </text:span><text:span text:style-name="T2">с.р.</text:span></text:p>
      <text:p text:style-name="P5"/>
      <text:p text:style-name="P6">За тачност отправка</text:p>
      <text:p text:style-name="P6">Управитељ писарнице</text:p>
      <text:p text:style-name="P16">Дејан Ђурић</text:p>
      <text:p text:style-name="P7"/>
      <text:p text:style-name="P2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style:style>
    <style:style style:name="MP2" style:family="paragraph" style:parent-style-name="Standard">
      <style:paragraph-properties fo:text-align="center" style:justify-single-word="false"/>
      <style:text-properties fo:language="sh" fo:country="YU"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7</text:span><text:span text:style-name="MT1"> <text:s/>У 5046/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ica verica</meta:initial-creator>
    <meta:creation-date>2013-10-08T12:17:51.53</meta:creation-date>
    <dc:date>2019-09-19T14:42:37.34</dc:date>
    <meta:editing-duration>P1DT1H2M13S</meta:editing-duration>
    <meta:editing-cycles>129</meta:editing-cycles>
    <meta:generator>OpenOffice/4.1.1$Win32 OpenOffice.org_project/411m6$Build-9775</meta:generator>
    <meta:print-date>2017-12-27T09:38:01.15</meta:print-date>
    <meta:printed-by>Korisnik Korisnik</meta:printed-by>
    <meta:document-statistic meta:table-count="0" meta:image-count="1" meta:object-count="0" meta:page-count="3" meta:paragraph-count="35" meta:word-count="1079" meta:character-count="7489"/>
    <dc:creator>Ivan Vulić</dc:creator>
  </office:meta>
</office:document-meta>
</file>