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Times New Roman"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Times New Roman"/>
    </style:style>
    <style:style style:name="P6" style:family="paragraph" style:parent-style-name="Standard">
      <style:paragraph-properties fo:line-height="100%"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line-height="100%" fo:text-align="justify" style:justify-single-word="false"/>
      <style:text-properties style:font-name="Times New Roman" fo:font-size="12pt" fo:font-style="normal" style:font-size-asian="12pt" style:font-style-asian="normal" style:font-size-complex="12pt" style:font-style-complex="normal"/>
    </style:style>
    <style:style style:name="P8" style:family="paragraph" style:parent-style-name="Standard">
      <style:paragraph-properties fo:line-height="100%" fo:text-align="center" style:justify-single-word="false"/>
      <style:text-properties style:font-name="Times New Roman" fo:font-size="12pt" fo:font-style="normal" style:font-size-asian="12pt" style:font-style-asian="normal" style:font-size-complex="12pt" style:font-style-complex="normal"/>
    </style:style>
    <style:style style:name="P9" style:family="paragraph" style:parent-style-name="Standard">
      <style:paragraph-properties fo:line-height="100%" fo:text-align="justify" style:justify-single-word="false"/>
      <style:text-properties style:font-name="Times New Roman" fo:font-size="12pt" fo:language="sr" fo:country="YU" fo:font-style="normal" style:font-size-asian="12pt" style:font-style-asian="normal" style:font-size-complex="12pt" style:font-style-complex="normal"/>
    </style:style>
    <style:style style:name="P10" style:family="paragraph" style:parent-style-name="Standard">
      <style:paragraph-properties fo:line-height="100%" fo:text-align="center" style:justify-single-word="false"/>
      <style:text-properties style:font-name="Times New Roman" fo:font-size="12pt" fo:language="sr" fo:country="YU" fo:font-style="normal" style:font-size-asian="12pt" style:font-style-asian="normal" style:font-size-complex="12pt" style:font-style-complex="normal"/>
    </style:style>
    <style:style style:name="P11" style:family="paragraph" style:parent-style-name="Standard">
      <style:paragraph-properties fo:line-height="100%" fo:text-align="center" style:justify-single-word="false"/>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line-height="100%"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style="normal" style:font-size-asian="12pt" style:font-style-asian="normal" style:font-size-complex="12pt" style:font-style-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text-properties style:font-name="Times New Roman" fo:language="sr" fo:country="YU" fo:font-weight="bold" style:font-weight-asian="bold" style:font-size-complex="12pt" style:font-weight-complex="bold"/>
    </style:style>
    <style:style style:name="P20"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21" style:family="paragraph" style:parent-style-name="Standard">
      <style:text-properties style:font-name="Times New Roman" fo:language="zxx" fo:country="none" fo:font-weight="bold" style:font-weight-asian="bold" style:font-size-complex="12pt" style:font-weight-complex="bold"/>
    </style:style>
    <style:style style:name="P22"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Verdana" fo:font-size="10pt" style:font-size-asian="10pt" style:font-size-complex="10pt"/>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3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style:font-size-complex="12pt"/>
    </style:style>
    <style:style style:name="T8" style:family="text">
      <style:text-properties fo:language="sh" fo:country="YU"/>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size-complex="12pt"/>
    </style:style>
    <style:style style:name="T16" style:family="text">
      <style:text-properties fo:language="zxx" fo:country="none" style:text-scale="100%"/>
    </style:style>
    <style:style style:name="T17" style:family="text">
      <style:text-properties fo:language="en" fo:country="US"/>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T20" style:family="text">
      <style:text-properties fo:color="#000000" style:font-name="Times New Roman"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fo:color="#000000" style:font-name="Times New Roman"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2"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23" style:family="text">
      <style:text-properties style:use-window-font-color="true" style:font-name="Times New Roman" fo:font-size="12pt" fo:language="zxx" fo:country="none" fo:font-weight="normal" fo:background-color="transparent" style:font-name-asian="Times New Roman1" style:font-name-complex="Times New Roman1"/>
    </style:style>
    <style:style style:name="T24" style:family="text">
      <style:text-properties style:font-name="Times New Roman" fo:font-size="12pt" fo:language="zxx" fo:country="none" fo:font-style="normal" style:font-size-asian="12pt" style:font-style-asian="normal" style:font-size-complex="12pt" style:font-style-complex="normal"/>
    </style:style>
    <style:style style:name="T25" style:family="text">
      <style:text-properties fo:language="none" fo:country="none"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2">УПРАВНИ</text:span><text:span text:style-name="T5"> СУД </text:span></text:p>
      <text:p text:style-name="P6"><text:span text:style-name="T11">9</text:span><text:span text:style-name="T8"> </text:span><text:span text:style-name="T4">У. </text:span><text:span text:style-name="T11">9826/16</text:span></text:p>
      <text:p text:style-name="P18"><text:span text:style-name="T7">Дана </text:span><text:span text:style-name="T15">18.01.2019</text:span><text:span text:style-name="T15">.</text:span><text:span text:style-name="T9"> године</text:span></text:p>
      <text:p text:style-name="P19">Б Е О Г Р А <text:span text:style-name="T17">Д</text:span></text:p>
      <text:p text:style-name="P21"/>
      <text:p text:style-name="P22">У ИМЕ НАРОДА</text:p>
      <text:p text:style-name="P22"/>
      <text:p text:style-name="P20"/>
      <text:p text:style-name="P7"><text:span text:style-name="T4"><text:tab/><text:tab/>Управни суд, </text:span><text:span text:style-name="T11">у већу састављеном од судија: Стева Ђурановића, председника већа, </text:span><text:span text:style-name="T4">Руж</text:span><text:span text:style-name="T11">е</text:span><text:span text:style-name="T4"> Урошевић </text:span><text:span text:style-name="T11">и мр Весне Чогурић, чланова већа, са судским саветником Сандом Грујић, као записничарем, решавајући</text:span><text:span text:style-name="T4"> </text:span>у управном спору <text:span text:style-name="T4">по тужби </text:span><text:span text:style-name="T16">тужиоца А.А. </text:span><text:span text:style-name="T25">и</text:span><text:span text:style-name="T16">з ..., Улица ...број ..., </text:span><text:span text:style-name="T11">поднетој против туженог органа Министарства финансија Републике Србије, Пореске управе, Сектора за пореско-правне послове и координацију, Регионално одељење за другостепени поступак, чији је правни следбеник Министарство финансија Републике Србије, Сектор за другостепени порески и царински поступак, Одељење за другостепенин порески поступак, Београд, ради поништаја решења број: 300-47-04-00137/2016-I1000 од 12.05.2016. године, у правној ствари пореза, у нејавној седници већа, одржаној дана 18.01.2019. године, донео је</text:span></text:p>
      <text:p text:style-name="P14"/>
      <text:p text:style-name="P7"><text:span text:style-name="T11"><text:s/></text:span><text:span text:style-name="T4"><text:s/></text:span></text:p>
      <text:p text:style-name="P12">П Р Е С У Д У</text:p>
      <text:p text:style-name="P12"/>
      <text:p text:style-name="P10"/>
      <text:p text:style-name="P9"><text:span text:style-name="T14"><text:tab/><text:tab/><text:tab/>Тужба </text:span><text:span text:style-name="T13">СЕ УВАЖАВА, ПОНИШТАВА </text:span><text:span text:style-name="T14">решење Министарства финансија Републике Србије, Сектора за другостепени порески и царински поступак, Одељења за другостепенин порески поступак, број: 300-47-04-00137/2016-I1000 од 12.05.2016. године, и предмет </text:span><text:span text:style-name="T13">ВРАЋА</text:span><text:span text:style-name="T14"> надлежном органу на поновно одлучивање.</text:span></text:p>
      <text:p text:style-name="P15"/>
      <text:p text:style-name="P13"/>
      <text:p text:style-name="P11">О б р а з л о ж е њ е</text:p>
      <text:p text:style-name="P11"/>
      <text:p text:style-name="P9"><text:tab/><text:tab/><text:span text:style-name="T11">Оспореним решењем одбијена је жалба тужиоца изјављена против закључка </text:span><text:span text:style-name="T14">Пореске управе– Филијале Земун, број 47-00001/2008-020а од 06.01.2016. године</text:span><text:span text:style-name="T11"> којим је одбачена, као недопуштена, жалба тужиоца од 02.11.2015. године, за укидање записника број 47-0001/2008-021 од 15.01.2008. године и </text:span><text:span text:style-name="T11">записника број </text:span><text:span text:style-name="T11">47-00001/2008-0021/1 од 15.01.2008. године.</text:span></text:p>
      <text:p text:style-name="P3"><text:tab/><text:tab/>Тужбом поднетом Управном суду дана <text:span text:style-name="T11">05.07.2016</text:span>. године, тужи<text:span text:style-name="T11">лац</text:span> оспорава <text:s/>законитост решења туженог органа и наводи да <text:span text:style-name="T11">су порески инспектори дана 15.01.2008. године, у поступку теренске контроле код тужиоца, </text:span>записник<text:span text:style-name="T11">ом</text:span> број 47-0001/2008-021 и <text:span text:style-name="T11">записником број </text:span>47-00001/2008-0021/1, <text:span text:style-name="T11">тужиоцу</text:span><text:span text:style-name="T11"> привремено одузели пословну документацију као и златни накит због непостојања улазне документације о набавци и </text:span><text:soft-page-break/><text:span text:style-name="T11">откупу злата, да је пореска полиција ресорног Министарства финансија из одузете пословне документације установила да тужилац има пословну документацију о откупу и набавци злата, а везано за привремено одузети златни накит, али да се основано сумња да је фалсификовао потврде о набавци злата и тиме придобио одузети златни накит, због чега је дана 25.02.2008. године против тужиоца поднета кривична пријава због основане сумње да је учинио кривично дело из члана 357 став 1 Кривичног законика. Даље наводи да је дана 14.01.2014. године од јавног тужиоца добио информацију да је одбачена кривична пријава против њега, поднета од стране пореске полиције, те да је дана 18.02.2014. године поднео захтев Пореској управи да укине наведене записнике о привременом одузимању златног накита. Како о његовом захтеву није одлучено у законском року од 60 дана то је дана 02.11.2014. године поднео жалбу, која је закључком Пореске управе број 47-0001/2008-020 од 06.01.2016. године одбачена као недопуштена. Дана 25.01.2016. године изјавио је жалбу на донети закључак која је оспореним решењем туженог од 12.05.2016. године одбијена, уз образложење да записници о контроли не представљају порески управни акт. </text:span>Са наведених <text:span text:style-name="T11">и других </text:span>разлога <text:span text:style-name="T11">изнетих у тужби </text:span>предлаже да суд тужбу уважи и оспорено решење поништи.</text:p>
      <text:p text:style-name="P3"><text:tab/><text:tab/>Тужени орган је у одговору на тужбу остао у свему при разлозима наведеним у образложењу оспореног решења и предложио је да суд тужбу одбије, као неосновану. <text:s/></text:p>
      <text:p text:style-name="P26"><text:span text:style-name="T20"><text:tab/><text:tab/>Решавајући овај управни спор без одржавања усмене расправе, сагласно одредби <text:s/>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tab/></text:span><text:span text:style-name="T23"><text:tab/></text:span></text:p>
      <text:p text:style-name="P24"><text:span text:style-name="T21"><text:tab/><text:tab/>Из разлога датих у образложењу оспореног решења и стања у списима ове правне ствари, произлази да</text:span> је <text:span text:style-name="T11">на основу записника број</text:span><text:span text:style-name="T24"> 47-0001/2008-021 од 15.01.2008. године и записника број 47-00001/2008-0021/1 од 15.01.2008. године Пореска управа – Филијала Земун донела привремено решење број 47-00001/2008-008 од 21.01.2008. године, којим је подносиоцу захтева, овде тужиоцу, одузета роба набавне вредности 1.063.931,00 динара. Тужилац је дана </text:span><text:span text:style-name="T20">18.02.2014. године поднео захтев првостепеном органу за укидање наведених записника, док је дана 02.11.2015. године поднео жалбу другостепеном органу, </text:span><text:span text:style-name="T20">с</text:span><text:span text:style-name="T20"> обзиром да првостепени орган о његовом захтеву није одлучио у законском року од 60 дана. Наведену жалбу</text:span><text:span text:style-name="T24"> је првостепени орган одбацио закључком од 06.01.2016. године, као недопуштену, пошто је утврдио да постоји идентитет управне ствари и да је већ по истом одлучено и у истој управној ствари донето другостепено решење 47-179/2008 од 08.04.2008. године које је постало коначно. У поступку по жалби изјављеној против наведеног закључка тужени орган је нашао да је правилно одлучио првостепени орган када је одбацио жалбу будући да записници о контроли нису порески управни акти против којих је допуштена жалба у смислу члана 140. Закона о пореском поступку и пореској администрацији, па је одлучио као у диспозитиву оспореног решења.</text:span></text:p>
      <text:p text:style-name="P25"><text:span text:style-name="T19"><text:tab/><text:tab/></text:span><text:span text:style-name="T21">Међутим, основано се, по оцени Управног суда, наводима тужбе указује да је приликом доношења оспореног решења повређен закон на штету тужиоца. </text:span><text:span text:style-name="T21">Наиме,</text:span><text:span text:style-name="T21"> тужилац није изјавио жалбу против записника о контроли, већ </text:span><text:span text:style-name="T21">је жалбу изјавио </text:span><text:span text:style-name="T21">због недоношења решења по његовом захтеву од 18.02.2014. године за укидање записника о </text:span><text:soft-page-break/><text:span text:style-name="T21">контроли. Стога је поступајући орган био дужан да одлучи о тачно одређеном захтеву странке, односно да реши управну ствар која је предмет управног поступка. Ово стога, што је одредбом члана 192. став 1. Закона о општем управном поступку (“Службени лист СРЈ”, број 33/97 и 31/01 и “Службени гласник РС”, број 30/10), прописано да на основу одлучних чињеница утврђених у поступку, орган надлежан за решавање доноси решење о управној ствари која је предмет поступка, док је одредбом члана 199. став 2. истог закона, између осталог,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обзиром на утврђено чињенично стање, упућују на решење какво је дато у диспозитиву. <text:s/></text:span><text:span text:style-name="T21">Сходно наведеном,</text:span><text:span text:style-name="T21"> порески органи </text:span><text:span text:style-name="T21">су у конкретном случају </text:span><text:span text:style-name="T21">били дужни да одлуче </text:span><text:span text:style-name="T21">о жалби тужиоца поднетој </text:span><text:span text:style-name="T21">02.11.2015. године због недоношења решења од стране првостепеног органа по његовом захтеву од 18.02.2014. године за укидање записника о контроли, а не о жалби каква није поднета.</text:span></text:p>
      <text:p text:style-name="P4"><text:tab/><text:tab/>Поступајући супротно наведеном првостепени орган је повредио правила управног поступка од битног утицаја на решење ове управне ствари, а тужени орган је пропустио у поступку по жалби да отклони неправилности у раду првостепеног органа чиме је и сам повредио закон на штету тужи<text:span text:style-name="T11">оца</text:span>.</text:p>
      <text:p text:style-name="P24"><text:span text:style-name="T4"><text:tab/><text:tab/></text:span><text:span text:style-name="T11"> </text:span><text:span text:style-name="Default_20_Paragraph_20_Font"><text:span text:style-name="T18">Са изнетих разлога, налазећи да је оспореним решењем повређен закон на штету тужиоца, Управни суд је донео одлуку као у диспозитиву пресуде на основу одредбе члана 40. <text:s/>став 2. Закона о управним споровима и вратио је предмет надлежном органу на поновно одлучивање, применом одредбе члана 42. став 1. истог закона, при чему је тужени орган дужан да поступи у свему у складу са правним схватањем и примедбама суда у погледу правилне примене права, сагласно одредби члана 69. став 2. Закона о управним споровима. </text:span></text:span></text:p>
      <text:p text:style-name="P24"><text:span text:style-name="Default_20_Paragraph_20_Font"><text:span text:style-name="T18"/></text:span></text:p>
      <text:p text:style-name="P11"><text:span text:style-name="T11">ПРЕСУЂЕНО</text:span> У УПРАВНОМ СУДУ</text:p>
      <text:p text:style-name="P8"><text:span text:style-name="T13">Д</text:span><text:span text:style-name="T6">ана </text:span><text:span text:style-name="T13">18.01.2019</text:span><text:span text:style-name="T13">.</text:span><text:span text:style-name="T6"> године, <text:s/></text:span><text:span text:style-name="T13">9</text:span><text:span text:style-name="T10"> </text:span><text:span text:style-name="T6">У.</text:span><text:span text:style-name="T13">9826/16</text:span></text:p>
      <text:p text:style-name="P12"/>
      <text:p text:style-name="P16">Записничар <text:s text:c="78"/>Председник већа – судија</text:p>
      <text:p text:style-name="P16"><text:span text:style-name="T11">Санда Груј</text:span>ић,<text:span text:style-name="T11">с.р.</text:span><text:tab/><text:tab/><text:tab/><text:tab/><text:tab/><text:tab/><text:tab/> <text:s/>Стево Ђурановић,<text:span text:style-name="T11">с.р.</text:span></text:p>
      <text:p text:style-name="P23"/>
      <text:p text:style-name="P27">За тачност отправка</text:p>
      <text:p text:style-name="P27">Управитељ писарнице</text:p>
      <text:p text:style-name="P17">Дејан Ђурић</text:p>
      <text:p text:style-name="P28">БТ</text:p>
      <text:p text:style-name="P29"><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M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M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2"> </text:span><text:span text:style-name="MT3">У. </text:span><text:span text:style-name="MT1">9826/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2H51M51S</meta:editing-duration>
    <meta:editing-cycles>145</meta:editing-cycles>
    <meta:generator>OpenOffice/4.1.1$Win32 OpenOffice.org_project/411m6$Build-9775</meta:generator>
    <dc:title>template upravni BGDnovi2</dc:title>
    <dc:date>2019-10-30T17:25:02.23</dc:date>
    <dc:creator>Milka Babić</dc:creator>
    <meta:document-statistic meta:table-count="0" meta:image-count="1" meta:object-count="0" meta:page-count="3" meta:paragraph-count="29" meta:word-count="1145" meta:character-count="780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