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text-properties fo:language="sr" fo:country="YU" fo:font-weight="bold" style:font-weight-asian="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50%" fo:text-align="justify"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style:text-properties fo:language="sh" fo:country="YU" fo:font-weight="bold" style:font-weight-asian="bold"/>
    </style:style>
    <style:style style:name="P15" style:family="paragraph" style:parent-style-name="Standard">
      <style:paragraph-properties fo:line-height="100%" fo:text-align="justify" style:justify-single-word="false"/>
      <style:text-properties fo:language="sh" fo:country="YU"/>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035cm" fo:margin-bottom="0.035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3" style:family="paragraph" style:parent-style-name="Standard">
      <style:paragraph-properties fo:margin-top="0.053cm" fo:margin-bottom="0.053cm"/>
      <style:text-properties fo:language="sr" fo:country="YU" style:text-underline-style="none" fo:font-weight="bold" style:font-weight-asian="bold"/>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style:font-name="Times New Roman" fo:font-size="12pt" fo:language="sr" fo:country="YU" fo:font-weight="normal" style:font-size-asian="12pt" style:font-weight-asian="normal" style:font-size-complex="12pt" style:font-weight-complex="normal"/>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style:use-window-font-color="true" style:font-name="Calibri" fo:font-size="11pt" fo:language="ru" fo:country="RU" fo:font-weight="normal" fo:background-color="transparent" style:font-name-asian="Calibri" style:font-weight-asian="normal" style:font-name-complex="Calibri" style:font-weight-complex="normal"/>
    </style:style>
    <style:style style:name="T21" style:family="text">
      <style:text-properties style:use-window-font-color="true" style:font-name="Times New Roman" fo:font-size="11pt" fo:language="ru" fo:country="RU" fo:font-weight="normal" fo:background-color="transparent" style:font-name-asian="Calibri" style:font-weight-asian="normal" style:font-name-complex="Calibri"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cm" svg:y="0.064cm" svg:width="2.214cm" svg:height="3.325cm" draw:z-index="0"><draw:image xlink:href="Pictures/20000008000025BE000037D1656C127C.svm" xlink:type="simple" xlink:show="embed" xlink:actuate="onLoad"/></draw:frame>Република Србија</text:p>
      <text:p text:style-name="P8">УПРАВНИ СУД <text:s/></text:p>
      <text:p text:style-name="P8">ОДEЉЕЊЕ У КРАГУЈЕВЦУ</text:p>
      <text:p text:style-name="P8">I-<text:span text:style-name="T7">5</text:span> <text:s/>У <text:span text:style-name="T7">7166/17</text:span></text:p>
      <text:p text:style-name="P20">Дана <text:span text:style-name="T7">14.01.2019</text:span><text:span text:style-name="T11">. године</text:span></text:p>
      <text:p text:style-name="P23">Б е о г р а д</text:p>
      <text:p text:style-name="P21"><text:s text:c="54"/></text:p>
      <text:p text:style-name="P22"><text:s text:c="4"/>У ИМЕ НАРОДА</text:p>
      <text:p text:style-name="P21"/>
      <text:p text:style-name="P19"><text:span text:style-name="T4"><text:s text:c="17"/></text:span><text:span text:style-name="T3">Управни суд, у већу састављеном од судија: </text:span><text:span text:style-name="T10">Снежане Алексић</text:span><text:span text:style-name="T6">,</text:span><text:span text:style-name="T3"> </text:span><text:span text:style-name="T6">председника већа, </text:span><text:span text:style-name="T10"><text:s/>Биљане Стојановић и Драгане Максимовић,</text:span><text:span text:style-name="T6"> чланова већа, са </text:span><text:span text:style-name="T10">судским саветником Марком Радосављевићем</text:span><text:span text:style-name="T6">, као записничарем, одлучујући у управном спору по тужби </text:span><text:span text:style-name="T3">тужиоца </text:span><text:span text:style-name="T7">А.А.</text:span><text:span text:style-name="T7">из ...</text:span><text:span text:style-name="T10">, ..., <text:s/></text:span><text:span text:style-name="T3">против туженог </text:span><text:span text:style-name="T7">Министарства финансија Републике Србије, Пореске управе, </text:span><text:span text:style-name="T2">Сектора за пореско-правне послове и координацију, Регионалног одељења за другостепени поступак <text:s/>Крагујевац, сада Министарства финансија Републике Србије, </text:span><text:span text:style-name="T7">Сектора за другостепени порески и царински поступак, Одељења за другостепени порески поступак Крагујевац, Срете Младеновића 1б, </text:span><text:span text:style-name="T3">ради поништаја </text:span><text:span text:style-name="T7">решења</text:span><text:span text:style-name="T3"> број </text:span><text:span text:style-name="T7">400-438-03-00094/2016-Ј4</text:span><text:span text:style-name="T3">001 од </text:span><text:span text:style-name="T7">03.04.2017. године,</text:span><text:span text:style-name="T3"> у предмету </text:span><text:span text:style-name="T10">пореском</text:span><text:span text:style-name="T3">,</text:span> у нејавној седници већа, одржаној дана <text:span text:style-name="T7">14.01.2019</text:span><text:span text:style-name="T3">.</text:span>године, донео је </text:p>
      <text:p text:style-name="P18"/>
      <text:p text:style-name="P16"><text:span text:style-name="T12"><text:tab/><text:tab/><text:tab/><text:tab/><text:tab/> <text:s/></text:span><text:span text:style-name="T4">П </text:span><text:span text:style-name="T12">Р Е </text:span><text:span text:style-name="T4">С У Д У</text:span></text:p>
      <text:p text:style-name="P10"/>
      <text:p text:style-name="P16"><text:span text:style-name="T12"><text:tab/><text:tab/></text:span><text:span text:style-name="T14">Тужба СЕ </text:span><text:span text:style-name="T6">ОДБИЈА.</text:span></text:p>
      <text:p text:style-name="P13"><text:tab/><text:tab/></text:p>
      <text:p text:style-name="P16"><text:span text:style-name="T11"><text:tab/><text:tab/><text:tab/><text:tab/> <text:s text:c="7"/></text:span><text:span text:style-name="T13">О б р а з л о ж е њ </text:span><text:span text:style-name="T9">е</text:span></text:p>
      <text:p text:style-name="P3"/>
      <text:p text:style-name="P18"><text:span text:style-name="T4"><text:tab/><text:tab/></text:span><text:span text:style-name="T3">Оспореним </text:span><text:span text:style-name="T7">решењем, одбијена је жалба тужиоца изјављена <text:s/>против решења Министарства финансија Републике Србије, Пореске управе, Регионалног одељења за контролу Крагујевац, Филијале Крагујевац број 049-438-03-124/2016-кк од 01.11.2016.године, којим је тужиоцу, као пореском обвезнику утврђен годишњи порез на доходак грађана за 2015. годину, према укупно оствареном </text:span><text:span text:style-name="T7">дохотку</text:span><text:span text:style-name="T7"> у 2015.години, односно заради од 1.688.845,00 динара и опорезивом приходу који је остварен ван радног односа од 3.501.535,00 динара, који је умањен за износ плаћеног пореза и доприноса на терет примаоца и износи укупно 3.511.818,00 динара, односно дохотку за опорезивање у износу од 1.310.598,00 динара и опорезивом дохотку од 796.980,00 динара, у износу од 79.698,00 динара. Тачком 2. диспозитивa првостeпеног решења наложено је тужиоцу да утврђени износ годишњег пореза на доходак грађана за 2015. годину плати у року од 15 дана од дана достављања решења. У тачки 3. је наведено да годишњи порез на доходак грађана се плаћа на рачуну за уплату јавних прихода ближе наведеним у овој тачки решења. Према тачки 4. на износ мање или више плаћеног </text:span><text:span text:style-name="T7">пореза и споредних пореских давања, осим камате, који порески обвезник не плати у </text:span><text:soft-page-break/><text:span text:style-name="T7">законском року,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Тачком 5. диспозитивa решења, предвиђено је да ако порески обвезник не плати утврђени износ пореза у законском року, наплата неплаћеног износа утврђеног пореза извршиће се принудним путем, а у тачки 6. је предвиђено да трошкови принудне наплате падају на терет пореског обвезника. Према тачки 7. диспозитивa решења, жалба не одлаже извршење решења.</text:span></text:p>
      <text:p text:style-name="P4"/>
      <text:p text:style-name="P18"><text:span text:style-name="T3"><text:tab/> <text:s text:c="3"/><text:tab/>У тужби, </text:span><text:span text:style-name="T7">поднетој овом суду дана 08.05.2017. године, тужилац оспорава законитост решења туженог органа. Наводи да никада није упознат са поступком теренске контроле која је вршена код Привредног друштва “</text:span><text:span text:style-name="T7">Б.Б.</text:span><text:span text:style-name="T17">” </text:span><text:span text:style-name="T7">са седиштем у ... и никада није упознат са садржином решења теренске контроле од 04.09.2015. године којим су овом привредном друштву утврђене неправилности, а на основу ког решења се тужиоцу ставља на терет опорезиви приход који му никада није исплаћен нити му је од стране пореских органа објашњен појам чињења, односно шта је то што му никада није исплаћено у новцу, али је претворено у приход који није остварио, али је дужан да плати порез. Стога је и у жалби и допуни жалбе првостeпено решење оспоравао у делу под тачком 1.2. изреке-опорезиви приходи остварени ван радног односа, који према првостeпеном решењу износе 3.501.535,00 динара који износ <text:s/>и тужбом оспорава у целости. Сматра да је првостeпени орган учинио битну повреду поступка из члана 198. и члана 199. став 2. Закона о општем управном поступку, јер у свом решењу само побраја чланове закона без навођења о ком закону се ради. Тужени у <text:s/>образложењу оспореног решења не наводи никакве чињенице, никакве податке на основу којих је утврдио висину опорезивог прихода од 3.501.535,00 динара, који је утицао на пореску основицу и висину пореза, односно не даје никакве разлоге за своју одлуку, што другостепени орган није санкционисао, већ је тако првостeпено решење потврдио оспореним решењем. Предлаже да суд усвоји тужбу и поништи оспорено решење.</text:span></text:p>
      <text:p text:style-name="P4"/>
      <text:p text:style-name="P12"><text:tab/><text:tab/>У одговору на тужбу, тужени орган је остао <text:span text:style-name="T7">при </text:span><text:span text:style-name="T7">разлозима</text:span><text:span text:style-name="T7"> датим у </text:span><text:s/><text:span text:style-name="T7">образложењу</text:span> оспореног <text:span text:style-name="T7">решења. </text:span><text:span text:style-name="T7">П</text:span>редложио је да суд тужбу одбије. </text:p>
      <text:p text:style-name="P12"><text:tab/></text:p>
      <text:p text:style-name="P12"><text:tab/> <text:s/><text:tab/><text:span text:style-name="T10">Решавајући <text:s/>управни спор без одржавања усмене јавне расправе, сагласно одредби члана 33. став 2. Закона о управним споровима (“Службени </text:span><text:span text:style-name="T19"><text:s/>гласник РС“, број 111/09</text:span><text:span text:style-name="T10">) и испитујући законитост оспореног решења у границама захтева из тужбе, у складу са одредбом члана 41. став 1. истог закона, Управни суд је, </text:span><text:span text:style-name="T19"><text:s/></text:span><text:span text:style-name="T10">оценом оспореног решења, навода тужбе, одговора на тужбу и списа ове управне ствари, </text:span><text:span text:style-name="T10">нашао да тужба није <text:s/>основана.</text:span></text:p>
      <text:p text:style-name="P6"/>
      <text:p text:style-name="P12"><text:span text:style-name="T10"><text:tab/><text:tab/>Одредбом члана 85. став 1. тачка 16. Закона о порезу на доходак грађана </text:span><text:span text:style-name="T19">(„Службени гласник РС“, број </text:span><text:span text:style-name="T10">24/01...68/14</text:span><text:span text:style-name="T19">), </text:span><text:span text:style-name="T10">прописано је да се осталим приходима у смислу овог закона сматрају и други приходи који по својој природи чине доходак физичког лица, који нису опорезиви по другом основу у складу са овим законом, а нарочито сви други приходи који нису опорезиви по другом основу или нису изузети од опорезивања или ослобођени плаћања пореза по овом закону, осим прихода од продаје пољопривредних и шумских производа, односно плодова и лековитог биља који <text:s/>остваре физичка лица носиоци пољопривредног газдинства, која доприносе за обавезно социјално осигурање плаћају по решењу у складу са законом којим се уређују </text:span><text:span text:style-name="T10">доприноси за обавезно социјално осигурање и корисници пољопривредне пензије. Одредбом члана 87. став 1. истог закона, прописано је, да годишњи порез на доходак </text:span><text:soft-page-break/><text:span text:style-name="T10">грађана плаћају физичка лица која су у календарској години остварил</text:span><text:span text:style-name="T10">а</text:span><text:span text:style-name="T10"> доходак већи од троструког износа просечне годишње зараде по запосленом исплаћен</text:span><text:span text:style-name="T10">е</text:span><text:span text:style-name="T10"> </text:span><text:span text:style-name="T10">у </text:span><text:span text:style-name="T10">Републици у години за коју се утврђује порез, према подацима републичког орган надлежног за послове статистике, и то: 1) резиденти <text:s/>за доходак остварен на територији републике и у другој држави, 2) нерезиденти за доходак остварен на територији републике. Према ставу 2. исто члана, дохотком из става 1. овог члана сматра се годишњи збир 1) зарада из члана 13. до 14б овог закона, 2) опорезивог прихода од самосталних делатности из члана 33. и 40. овог закона, 3) опорезивог прихода од ауторских права, права сродних ауторском праву и права индустријске својине из члана 55. и 60. овог закона, 4) опорезивог прихода од издавања непокретности из члана 63. став 3. овог закона, 5) опорезивог прихода од давања у закуп покретних ствари из члана 82. став 3. и 4. овог закона, 6) опорезивог прихода спортиста и спортских стручњака из члана 84а овог закона, 7) опорезивих и других прихода из члана 85. овог закона, 8) прихода по основима из тачке 1. до 7. овог става остварених и опорезованих у другој држави за обвезнике из става 1. тачка 1. овог члана. Чланом 88. наведеног закона, прописано је, да основица годишњег пореза на доходак грађана је опорезиви доходак, који чини разлику између дохотка за опорезивање из члана 87. став 6. овог закона и личних одбитака који износе: 1) за пореског обвезника-40% од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ке, 2) за издржаваног члана породице-15% од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ке, по члану, <text:s/>стим да укупан износ личних одбитака из става 1. овог члана не може бити већи од 50% дохотка за опорезивање.Чланом 89. истог закона, прописано је да се годишњи порез на доходак грађана плаћа на основицу из члана 88. овог закона, по следећим стопама: 1) на износ од шестоструке просечне годишње зараде-10%, на износ преко шестоструке просечне годишње зараде-10% на износ од шестоструке просечне годишње зараде + 15% на износ преко шестоструке просечне годишње зараде. </text:span></text:p>
      <text:p text:style-name="P6"/>
      <text:p text:style-name="P18"><text:span text:style-name="T10"><text:tab/><text:tab/>Правилно је, по оцени овог суда, тужени орган </text:span><text:span text:style-name="T7">одбио жалбу тужиоца изјављену против првостeпеног решења од 01.11.2016. године, налазећи да је првостeпени орган на основу презентованих рачуноводствених исправа и осталих изведених доказа правилном оценом истих утврдио чињенично стање на које је правилно применио материјално право. За своју одлуку тужени орган је дао довољне и на закону засноване разлоге које у свему прихвата суд, па се наводима тужбе не доводи у сумњу законитост оспореног решења. Ово стога што је у проведеном поступку утврђено да је тужилац 28.04.2016. године поднео пореску пријаву за утврђивање годишњег пореза на доходак грађана за 2015. годину у којој је исказао податке који су од утицаја на утврђивање пореске обавезе. Уз пореску пријаву тужилац је поднео потврде од значаја за утврђивање годишњег пореза на доходак, али увидом у податке којима располаже првостeпени орган је утврдио да тужилац није поднео потврде од исплатиоца прихода “В.В.” ..., “Г.Г.” ...и “Б.Б.</text:span><text:span text:style-name="T17">” ...</text:span><text:span text:style-name="T7">. Тужилац је у пореској пријави за утврђивање годишњег пореза на доходак грађана за 2015.годину исказао укупан приход у износу од 2.031.935,00 динара, који је мањи од неопорезивог износа за 2015. годину од 2.201.220,00 динара. Међутим, првостeпени орган је у поступку контроле утврдио да је тужилац у 2015.години остварио приходе и од исплатиоца прихода “В.В.” ..., и то на основу издавања непокретности (опорезиви приход од 102.433,00 динара и порез од 20.487,00 динара), доо “Г.Г.” ...приход од ауторских права (опорезиви износ од 172.089,00 динара и доприноси од 79.161,00 динара) <text:s/>и од “В.В.</text:span><text:span text:style-name="T17">” ...</text:span><text:span text:style-name="T7">(опорезиви износ од </text:span><text:soft-page-break/><text:span text:style-name="T7">1.628.797,00 динара и порез од 326.251,00 динара) који има карактер других прихода из члана 85. Закона о порезу на доходак грађана, а на основу решења теренске контроле од 04.09.2015.године. Наиме, у поступку контроле утврђено је да је тужилац у периоду од 01.01.2015. године до 31.12.2015. године остварио приход у износу од 1.628.796,83 динара. Овај приход је <text:s/>евидентиран као приход од исплатиоца доо “В.В.</text:span><text:span text:style-name="T17">” </text:span><text:span text:style-name="T7"><text:s/>...који има карактер других прихода у смислу члана 85. став 1. тачка 16. Закона о порезу на доходак грађана према решењу теренске контроле од 04.09.2015.године, које је коначно у управном поступку, у делу којим је исплатиоцу прихода наложена уплата пореза на доходак грађана на друге приходе по основу продаје апартмана за које је у постуку контроле утврђено да су сви завршени пре продаје, а продати физичким лицима као апартмани <text:s/>у "сивој зони" по знатно нижој цени од тржишне вредности предметних апартмана, при чему разлика између продајне и тржишне вредности непокретности сходно одредби члана 3. Закона о порезу на доходак грађана има карактер прихода који подлеже опорезивању порезом на остале приходе, на који се плаћа порез на доходак грађана и друге приходе у складу са одредбом члана 85. став 1. тачка 16. истог закона. Такође је утврђено да је исплатилац прихода “В.В.</text:span><text:span text:style-name="T17">” <text:s/>...</text:span><text:span text:style-name="T7">у поступку извршења коначног решења у управном поступку дана 04.09.2015. године поднео пријаву у којој је исказао да је тужилац остварио приход у бруто износу од 2.035.996,04 динара, који <text:s/>умањен за нормиране трошкове од 20% даје пореску основицу од 1.628.796,83 динара на који је обрачунат и плаћен порез на друге приходе по члану 85. Закона о порезу на доходак грађана у износу од 325.759,37 динара. <text:s/>Код тако утврђеног чињеничног стања, првостeпени орган је у поступку канцеларијске контроле извршио поновни обрачун укупно оствареног дохотка тужиоцу у 2015. години, дохотка за опорезивање и пореске основице за утврђивање годишњег пореза на доходак грађана за 2015.годину, имајући у виду да се исказани подаци у поднетој пореској пријави мењају у делу остварених прихода, односно мења се износ зараде од 1.688.840,00 динара на износ од 1.688.845,00 динара, опорезиви приход остварен ван радног односа исказано у износу од 1.595.758,00 динара на износ од 3.501.535,00 динара, порези и доприноси на терет примаоца прихода исказани у износу од 734.048,00 динара на износ од 1.159.947,00 динара, тако да опорезиви приход који је у пореској пријави исказан у износу од 2.031.935,00 динара треба да износи 3.511.818,00 динара. О чињеничном стању утврђеном у поступку канцеларијске контроле, првостeпени орган је сачинио записник број 049-438-03-00-124/2016-1 од 11.10.2016. године на који је тужилац уложио приговор. Разматрајући наводе из приговора, првостeпени орган је сачинио допуну записника број 049-438-03-00-124/2016-02 од 26.10.2016. године у коме се изјаснио зашто су неосновани наводи из приговора. <text:s/>Првостeпени орган је утврдио доходак за опорезивање у износу од 1.310.598,00 динара, тако што је од укупног износа остварених прихода умањеног за порез и доприносе за обавезно социјално осигурање на терет <text:s/>примаоца, одузео неопорезиви износ из члана 87. став 1. истог закона, који за резидента и нерезидента за 2015.годину износи 2.201.220,00 динара. Опорезив доходак који представља пореску основицу исказан у износу од 796.980,00 динара утврђен је тако што је од дохотка <text:s/>за опорезивање одузет износ личних одбитака из члана 88. став 1. Закона о порезу на доходак грађана, који <text:s/>усклађен на начин из члана 88. став 1. тачка 1. и 2. истог закона за пореског обвезника износи 293.496,00 динара, а за сваког издржаваног члана породице по 110.061,00 динара, с тим да укупан износ личних одбитака не може бити већи од 50% дохотка за опорезивање у складу са чланом 88. став 2. истог закона. На <text:s/>тако утврђену пореску основицу првостeпени орган је применом пореске стопе прописане одредбом члана 89. наведеног закона од 10% на опорезиви доходак до шестоструке просечне годишње зараде тужиоцу обрачунао </text:span><text:soft-page-break/><text:span text:style-name="T7">годишњи порез на доходак грађана за 2015. годину у износу од 79.698,00 динара. Незадовољан решењем првостeпеног органа тужилац је изјавио жалбу која је одбијена оспореним решењем. <text:s/></text:span></text:p>
      <text:p text:style-name="P6"/>
      <text:p text:style-name="P18"><text:span text:style-name="T10"><text:tab/><text:tab/>Суд је ценио наводе тужбе, па је нашао да исти нису од утицаја на другачије одлучивање у овој правној ствари. Ово стога што је у поступку правилно утврђено да је тужилац у 2015. години остварио укупан опорезиви приход по основу зараде и опорезиви приход остварен ван радног односа у износу од 3.511.818,00 динара који је умањен за порез и доприносе за обавезно социјално осигурање на терет <text:s/>примаоца и одузет неопорезиви износ <text:s/>који за резидента и нерезидента за 2015.годину износи 2.201.220,00 динара,тако да је утврђен доходак за опорезивање у износу од 1.310.598,00 динара, па је након умањења за износ личних одбитака применом прописаних стопа, правилно утврђена обавеза годишњег пореза на доходак грађана за 2015. годину у износу од 79.698,00 динара. Суд је ценио и остале наводе тужбе тужиоца да му никада “</text:span><text:span text:style-name="T10">В.В.</text:span><text:span text:style-name="T18">” <text:s/>… </text:span><text:span text:style-name="T10">није извршио било какву уплату, у било ком износу, а посебно не у износу који је наведен у записнику првостeпеног органа, да му није било познато да постоји решење теренске контроле од 04.09.2015. године, па је нашао да се њима не доводи у питање правилност и законитост оспореног решења, донетог у пореско-правној ствари. Ово са разлога што су наводи тужбе поновљени наводи жалбе које је тужени орган ценио и дао разлоге</text:span><text:span text:style-name="T20"> </text:span><text:span text:style-name="T21">због којих их сматра неоснованим</text:span><text:span text:style-name="T20">,</text:span><text:span text:style-name="T10"> у складу са чланом 235. став 2. Закона о општем управном поступку </text:span><text:span text:style-name="T6">(''Службени лист СРЈ'', број 33/97 и 31/01 и „Службени гласник РС“, бр. 30/10)</text:span>, <text:span text:style-name="T7">које у целости, као правилне и на закони засноване, прихвата </text:span><text:span text:style-name="T10">и суд.</text:span></text:p>
      <text:p text:style-name="P6"/>
      <text:p text:style-name="P18"><text:span text:style-name="T15"><text:tab/><text:tab/>Са </text:span><text:span text:style-name="T15">изложеног</text:span><text:span text:style-name="T15">, Управни суд је, налазећи да </text:span><text:span text:style-name="T15">з</text:span><text:span text:style-name="T15">акон </text:span><text:span text:style-name="T15">није повређен </text:span><text:span text:style-name="T15">на <text:s/>штету тужиоца, на основу <text:s/>члана 40. ст</text:span><text:span text:style-name="T15">ав</text:span><text:span text:style-name="T15"> 2. Закона о управним споровима, одлучио као у диспозитив</text:span><text:span text:style-name="T15">у</text:span><text:span text:style-name="T15"> пресуде.</text:span><text:span text:style-name="T16"> </text:span></text:p>
      <text:p text:style-name="P12"><text:span text:style-name="T15"><text:tab/><text:tab/></text:span><text:span text:style-name="T11"> <text:s text:c="15"/></text:span></text:p>
      <text:p text:style-name="P15"/>
      <text:p text:style-name="P12"><text:span text:style-name="T11"><text:tab/><text:tab/><text:tab/> <text:s text:c="3"/></text:span><text:span text:style-name="T13">ПРЕСУЂЕНО У УПРАВНОМ СУДУ</text:span><text:span text:style-name="T11"> </text:span></text:p>
      <text:p text:style-name="P17"><text:span text:style-name="T13"><text:tab/><text:tab/><text:tab/> <text:s text:c="7"/>дана</text:span><text:span text:style-name="T5"> </text:span><text:span text:style-name="T9">14.01.2019</text:span><text:span text:style-name="T9">.</text:span><text:span text:style-name="T13">године, </text:span><text:span text:style-name="T9">I-5 <text:s/>У 7166/17</text:span></text:p>
      <text:p text:style-name="P2"/>
      <text:p text:style-name="P9">Записничар <text:tab/><text:tab/><text:tab/><text:tab/><text:tab/><text:tab/> <text:s text:c="9"/>Председник већа- судија</text:p>
      <text:p text:style-name="P17"><text:span text:style-name="T8">Марко </text:span><text:span text:style-name="T12"><text:s text:c="2"/></text:span><text:span text:style-name="T8">Радосављевић, </text:span><text:span text:style-name="T8">с.р.</text:span><text:span text:style-name="T12"> <text:s text:c="48"/></text:span><text:span text:style-name="T9">Снежана Алексић, </text:span><text:span text:style-name="T9">с.р.</text:span></text:p>
      <text:p text:style-name="P14"/>
      <text:p text:style-name="P4"/>
      <text:p text:style-name="P4"/>
      <text:p text:style-name="P5">За тачност отправка</text:p>
      <text:p text:style-name="P5">Управитељ писарнице</text:p>
      <text:p text:style-name="P5">Дејан Ђурић</text:p>
      <text:p text:style-name="P4">СС</text:p>
      <text:p text:style-name="P11"><text:s text:c="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Standard">
      <style:paragraph-properties fo:text-align="center" style:justify-single-word="false"/>
    </style:style>
    <style:style style:name="MT1" style:family="text">
      <style:text-properties style:font-name="Times New Roman" fo:font-size="12pt" fo:language="sr" fo:country="YU" fo:font-weight="normal" style:font-size-asian="12pt" style:font-weight-asian="normal" style:font-size-complex="12pt" style:font-weight-complex="normal"/>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 7166/17</text:p>
        <text:p text:style-name="MP2"><text:span text:style-name="MT1"><text:page-number text:select-page="current">5</text:page-number></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1-13T17:56:12.97</dc:date>
    <meta:print-date>2018-11-20T11:15:15.32</meta:print-date>
    <meta:editing-cycles>346</meta:editing-cycles>
    <meta:editing-duration>P4DT1H9M36S</meta:editing-duration>
    <meta:generator>OpenOffice/4.1.1$Win32 OpenOffice.org_project/411m6$Build-9775</meta:generator>
    <meta:printed-by>Korisnik Korisnik</meta:printed-by>
    <dc:creator>Milka Babić</dc:creator>
    <meta:document-statistic meta:table-count="0" meta:image-count="1" meta:object-count="0" meta:page-count="5" meta:paragraph-count="34" meta:word-count="2404" meta:character-count="15912"/>
  </office:meta>
</office:document-meta>
</file>