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P2"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3"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5"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start"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language="zxx" fo:country="none"/>
    </style:style>
    <style:style style:name="P12" style:family="paragraph" style:parent-style-name="Header">
      <style:paragraph-properties fo:text-align="center" style:justify-single-word="false"/>
    </style:style>
    <style:style style:name="P13" style:family="paragraph" style:parent-style-name="Standard">
      <style:paragraph-properties fo:margin-top="0.035cm" fo:margin-bottom="0.035cm"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14" style:family="paragraph" style:parent-style-name="Standard">
      <style:paragraph-properties fo:margin-top="0.053cm" fo:margin-bottom="0.053cm"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15" style:family="paragraph" style:parent-style-name="Standard">
      <style:paragraph-properties fo:margin-top="0.053cm" fo:margin-bottom="0.053cm"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16" style:family="paragraph" style:parent-style-name="Standard">
      <style:paragraph-properties fo:margin-top="0.053cm" fo:margin-bottom="0.053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7" style:family="paragraph" style:parent-style-name="Standard">
      <style:paragraph-properties fo:line-height="100%" fo:text-align="justify" style:justify-single-word="false"/>
      <style:text-properties style:use-window-font-color="true" style:font-name="Times New Roman" fo:font-size="12pt" fo:language="zxx" fo:country="none" fo:font-weight="bold" fo:background-color="transparent" style:font-name-asian="Times New Roman" style:font-name-complex="Times New Roman"/>
    </style:style>
    <style:style style:name="P18" style:family="paragraph" style:parent-style-name="Standard" style:master-page-name="First_20_Page">
      <style:paragraph-properties fo:line-height="100%" fo:text-align="start" style:justify-single-word="false" style:page-number="auto"/>
      <style:text-properties style:use-window-font-color="true" style:font-name="Times New Roman" fo:font-size="12pt" fo:font-weight="bold" fo:background-color="transparent" style:font-name-asian="Times New Roman" style:font-name-complex="Times New Roman"/>
    </style:style>
    <style:style style:name="T1" style:family="text">
      <style:text-properties style:use-window-font-color="true" style:font-name="Times New Roman" fo:font-size="12pt" fo:font-weight="bold" fo:background-color="transparent" style:font-name-asian="Times New Roman" style:font-name-complex="Times New Roman"/>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T4" style:family="text">
      <style:text-properties style:use-window-font-color="true" style:font-name="Times New Roman" fo:font-size="12pt" fo:language="zxx" fo:country="none" fo:font-weight="normal" fo:background-color="transparent" style:font-name-asian="Times New Roman" style:font-name-complex="Times New Roman"/>
    </style:style>
    <style:style style:name="T5" style:family="text">
      <style:text-properties style:use-window-font-color="true" style:font-name="Times New Roman" fo:font-size="11pt" fo:font-weight="normal" fo:background-color="transparent" style:font-name-asian="Times New Roman" style:font-name-complex="Times New Roman"/>
    </style:style>
    <style:style style:name="T6" style:family="text">
      <style:text-properties style:use-window-font-color="true" style:font-name="Calibri1" fo:font-size="12pt" fo:font-weight="normal" fo:background-color="transparent" style:font-name-asian="Calibri1" style:font-size-asian="12pt" style:font-name-complex="Calibri1" style:font-size-complex="12pt"/>
    </style:style>
    <style:style style:name="T7" style:family="text">
      <style:text-properties fo:language="zxx" fo:country="none"/>
    </style:style>
    <style:style style:name="T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УПРАВНИ СУД <text:s/></text:p>
      <text:p text:style-name="P2">ОДEЉЕЊЕ У КРАГУЈЕВЦУ</text:p>
      <text:p text:style-name="P7"><text:span text:style-name="T1">I-5 <text:s/></text:span><text:span text:style-name="T1">У 2355/17</text:span></text:p>
      <text:p text:style-name="P13">Дана 14.01.2019. године</text:p>
      <text:p text:style-name="P14">Београд</text:p>
      <text:p text:style-name="P14"><text:tab/><text:tab/><text:tab/><text:tab/><text:tab/></text:p>
      <text:p text:style-name="P15"><text:s text:c="63"/>У ИМЕ НАРОДА <text:s text:c="53"/></text:p>
      <text:p text:style-name="P16"/>
      <text:p text:style-name="P16"/>
      <text:p text:style-name="P4"><text:tab/>Управни суд, у већу састављеном од судија: Снежане Алексић, председника већа, Биљане Стојановић и Драгане Максимовић, чланова већа, са судским саветником Марком Радосављевићем, као записничарем, одлучујући у управном спору по тужби тужиоца АД “<text:span text:style-name="T8">А.А.</text:span>” ..., ..., <text:s/>против туженог Министарства финансија Републике Србије, Пореске управе, Сектора за пореско - правне послове и координацију, Регионалног одељења за другостепени поступак Крагујевац, сада Министарства финансија Републике Србије, Сектора за другостепени порески и царински поступак, Одељења за другостепени порески поступак Крагујевац, Срете Младеновића 1б, Крагујевац, ради поништаја решења број 400-433-10-00727/2015-I4001 од 10.01.2017. године, у предмету принудне наплате пореза, у нејавној седници већа, одржаној дана 14.01.2019. године, донео је</text:p>
      <text:p text:style-name="P5"/>
      <text:p text:style-name="P3"><text:tab/><text:tab/><text:tab/><text:tab/><text:tab/></text:p>
      <text:p text:style-name="P9"><text:span text:style-name="T1"><text:s text:c="2"/></text:span><text:span text:style-name="T1">П Р Е С У Д У</text:span></text:p>
      <text:p text:style-name="P5"/>
      <text:p text:style-name="P5"/>
      <text:p text:style-name="P8"><text:span text:style-name="T1"><text:tab/><text:tab/></text:span><text:span text:style-name="T2">Тужба СЕ ОДБИЈА.</text:span></text:p>
      <text:p text:style-name="P5"/>
      <text:p text:style-name="P5"/>
      <text:p text:style-name="P8"><text:span text:style-name="T2"><text:tab/><text:tab/> <text:s text:c="24"/></text:span><text:span text:style-name="T1">О б р а з л о ж е њ е</text:span></text:p>
      <text:p text:style-name="P5"/>
      <text:p text:style-name="P5"/>
      <text:p text:style-name="P8"><text:span text:style-name="T1"><text:tab/></text:span><text:span text:style-name="T2">Оспореним решењем одбијена је жалба тужиоца изјављена против решења Министарства финансија Републике Србије, Пореске управе, Филијале <text:s/>Чачак број 034-433-10-02253/12-01307-03754/13-02532-03565/14 од 17.09.2014. године, којим је према тужиоцу одређена принудна наплата пореза, доприноса и споредних пореских давања доспелих за наплату са стањем на дан као у тачкама 1. -5. става <text:s/>I диспозитивa који нису плаћени у законском року, у износима главног дуга ближе означеним у тачкама 1.-16. табеле става I диспозитивa, увећаног за 5% на име посебне једнократне таксе за принудну наплату, са каматом обрачунатом до дана доношења ожалбеног решења, тако да укупан дуг износи 118.612.556,18 динара, из непокретности ближе описаних у тачкама 1.-3. става I диспозитивa, све уписане у листове непокретности бр. ..., ... и ... </text:span><text:soft-page-break/><text:span text:style-name="T2">КО .... Ставом II диспозитивa одређено је да ће се принудна наплата доспелих обавеза из непокретности пореског обвезника извршити пописом, установљавањем хипотеке, одређивањем почетне вредности непокретности и продајом непокретности од стране пореског органа.Такође је одређено да трошкови принудне наплате падају на терет пореског обвезника.</text:span></text:p>
      <text:p text:style-name="P5"/>
      <text:p text:style-name="P8"><text:span text:style-name="T2"><text:tab/>У тужби, поднетој овом суду дана 17.02.2017. године, тужилац оспорава законитост решења туженог органа из свих законом прописаних разлога. Наводи <text:s/>да је поступак утврђивања висине дуга тужиоца апсолутно неправилан и неоснован, јер нигде није раздвојен порески дуг који је настао до 29.01.2009. године, као дана приватизације, од дуга који је настао после извршене приватизације. Тужилац даље наводи да је држава била дужна да дугове измири по пријему купопродајне цене постигнуте приликом приватизације сходно тада важећим одредбама Закона о приватизацији, а што није учинила. Овакав став потврдио је и Европски суд за људска права у више својих пресуда, као и Уставни суд Србије према одлуци Уж-6012/2015 (Уж-2310-2014). У моменту подношења жалбе непокретности нису биле уписане као својина тужиоца о чему је приложен доказ извод из листа непокретности ... КО ... од 31.03.2014. године, а како је накнадно извршен упис непокретности – зграда на тужиоца није му познато. Поред тога, објекти који су предмет извршења срушени су приликом нато бомбардовања, а порески орган је изласком на лице места 14.10.2014. године наводно утврдио да објекти нису сасвим порушени. Позивање на тржишну вредност објеката, <text:s/>који је срушен, је апсолутно неприхватљиво. Предложио <text:s/>је да суд тужбу уважи и поништи оспорено решење. <text:s/></text:span></text:p>
      <text:p text:style-name="P5"/>
      <text:p text:style-name="P8"><text:span text:style-name="T2"><text:tab/></text:span><text:span text:style-name="T2">У одговору на тужбу тужени орган је остао при разлозима датим у образложењу оспореног решења. Предложио је да суд тужбу одбије. </text:span></text:p>
      <text:p text:style-name="P5"/>
      <text:p text:style-name="P8"><text:span text:style-name="T2"><text:tab/></text:span><text:span text:style-name="T2">Решавајући овај управни спор без одржавања усмене јавне расправе, сагласно одредби члана 33. став 2. Закона о управним споровима (“Службени <text:s/>гласник РС“, број 111/09), будући да је предмет спора такав да очигледно не изискује непосредно саслушање странака <text:s/>и посебно утврђивање чињеничног стања и испитујући законитост оспореног решења у границама захтева из тужбе, у складу са <text:s/>чланом 41. став 1. истог закона, Управни суд је, након оцене навода тужбе, одговора на тужбу и списа предмета ове управне ствари, нашао да тужба није <text:s/>основана.</text:span></text:p>
      <text:p text:style-name="P4"/>
      <text:p text:style-name="P8"><text:span text:style-name="T5"><text:tab/></text:span><text:span text:style-name="T2">Одредбом члана 77 став 1 Закона о пореском поступку и пореској администрацији ("Службени гласник РС бр. 80/02....108/13), прописано је да 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овог закона. Чланом 92. став 1. тачка 6. истог закона прописано је да се принудна наплата <text:s/>спроводи на непокретности- запленом, утврђивањем почетне вредности и продајом, а ставом 2. истог члана прописано је да Пореска управа може на основу решења, по било којем редоследу, примењивати једно или више средстава принудне наплате из става 1. овог члана.Чланом 105 истог закона прописано је да се непокретност пописује, одређује њена почетна вредност и продаје од стране пореског извршитеља у поступку принудне </text:span><text:soft-page-break/><text:span text:style-name="T2">наплате, на основу решења о принудној наплати из члана 92 став 2. овог закона.</text:span></text:p>
      <text:p text:style-name="P5"/>
      <text:p text:style-name="P8"><text:span text:style-name="T2"><text:tab/>Правилно је, по оцени овог суда, поступио тужени орган када је одбио жалбу тужиоца изјављену против првостепеног решења од <text:s/>17.09.2014. године, налазећи да је првостeпени орган правилно и потпуно утврдио чињенично стање на које је правилно применио материјално право. За своју одлуку тужени орган је дао довољне и на закону засноване разлоге које у свему прихвата суд, па се наводима тужбе не доводи у сумњу законитост оспореног решења. Ово са разлога <text:s/>што је у проведеном <text:s/>поступку утврђено да је првостепени орган на основу књиговодственог стања на пореском рачуну тужиоца утврдио да тужилац, као порски обвезник, има доспеле, а неизмирене обавезе по основу јавних прихода, по ком основу су му издате опомене за плаћање <text:s/>пореза на зараде, пореза на промет осталих услуга, пореза на регистровано оружје, доприноса за обавезно социјално осигурање и трошкова поступка и то: опомена од 07.11.2012. године и 10.06.2013. године, опомена за плаћање пореза на додату вредност од 30.10.2013. године, 24.04.2014. године и 09.07.2014. године за периоде и у износима ближе наведеним у опоменама. Како тужилац у року остављеном у опоменама није извршио уплату доспелих, а неплаћених обавеза у целости, а његов захтев за одлагање плаћања пореског дуга је закључком од 18.11.2013. године одбачен, то је првостепени орган донео решења о принудној наплати из новчаних средстава на рачунима тужиоца и то: решење <text:s/>бр. 43301-1-02253/2012-2 од 10.06.2013.године, <text:s/>решење бр. 034-433-01-01307/13 од 25.06.2013.године, <text:s/>решење бр. 034-433-05-1-03754/2013 од 12.11.2013.године, решење бр. 034-433-05-02532/14 од 12.05.2014 године и <text:s/>решење бр. 0</text:span><text:span text:style-name="T4">3</text:span><text:span text:style-name="T2">4-433-05-03565/2014 од 18.07.2014.године, која решења су по извршности достављена Народној банци Србије на извршење.Будући да тужилац није измирио доспели дуг утврђен напред наведеним решењима о принудној наплати, првостепени орган је након увида у прибављени препис листова непокретности број ..., ... и ... КО ... од 03.12.2013. године из којих је утврдио да је тужилац власник предметних непокретности донео првостепено решење од 17.09.2014. године, којим је одредио принудну наплату доспелих пореских обавеза из непокретности тужиоца, која ће се извршити пописом, установљавањем хипотеке, одређивањем почетне вредности непокретности и продајом непокретности од стране пореског органа. Незадовољан решењем тужилац је изјавио жалбу <text:s/>која је одбијена оспореним решењем.</text:span></text:p>
      <text:p text:style-name="P4"/>
      <text:p text:style-name="P8"><text:span text:style-name="T2"><text:tab/>Суд је ценио наводе тужбе, па је нашао да исти нису од утицаја на другачије решавање ове управне ствари. Ово стога што је у току поступка утврђено да тужилац по издатим опоменама није у остављеном року извршио уплату доспелих пореских обавеза, нити су извршена решења о принудној наплати из новчаних средстава на рачунима тужиоца, па како је у поступку на основу преписа листова непокретности Службе за катастар непокретности Чачак број ..., број ... и ... КО ... утврђено да је тужилац власник непокретности, то су правилно порески органи закључили да су се стекли услови за доношење решења о одређивању принудне наплате из непокретности тужиоца за доспеле, а неплаћене пореске обавезе.Суд је ценио наводе тужиоца да непокретности уписане у лист непокретности број ... КО ... нису своји</text:span><text:span text:style-name="T4">н</text:span><text:span text:style-name="T2">а тужиоца и да су објекти срушени у НАТО бомбардовању, па налази да су то поновљени наводи жалбе које је тужени орган ценио у складу са чланом 235. став 2. Закона о општем управном поступку (''Службени лист СРЈ'', број 33/97 и 31/01 и „Службени гласник </text:span><text:soft-page-break/><text:span text:style-name="T2">РС“, бр. 30/10), и дао разлоге</text:span><text:span text:style-name="T6"> </text:span><text:span text:style-name="T3">због којих их сматра неоснованим</text:span><text:span text:style-name="T6">,</text:span><text:span text:style-name="T2"> које у целости, као правилне и на закони засноване, прихвата и суд.</text:span></text:p>
      <text:p text:style-name="P5"/>
      <text:p text:style-name="P4"><text:tab/>Имајући у виду напред наведено, Управни суд је нашао да закон није погрешно примењен на штету тужиоца, па је применом члана 40. став 1. и став 2. Закона о управним споровима („Службени гласник РС“, број 111/09), одлучио као у <text:s/>диспозитиву <text:s/>пресуде.<text:tab/></text:p>
      <text:p text:style-name="P4"><text:tab/><text:tab/></text:p>
      <text:p text:style-name="P7"><text:span text:style-name="T2"><text:tab/> <text:s text:c="29"/></text:span><text:span text:style-name="T1">ПРЕСУЂЕНО У УПРАВНОМ СУДУ </text:span></text:p>
      <text:p text:style-name="P2"><text:s text:c="49"/>дана 14.01.2019. године, <text:s/>I-5 <text:s/>У 2355/17</text:p>
      <text:p text:style-name="P6"/>
      <text:p text:style-name="P2">Записничар <text:tab/><text:tab/><text:tab/> <text:s text:c="3"/>Председник већа- судија</text:p>
      <text:p text:style-name="P2">Марко Радосављевић, <text:span text:style-name="T7">с.р.</text:span> <text:s text:c="41"/>Снежана Алексић, <text:span text:style-name="T7">с.р.</text:span></text:p>
      <text:p text:style-name="P6"/>
      <text:p text:style-name="P10"/>
      <text:p text:style-name="P10"/>
      <text:p text:style-name="P11">За тачност отправка</text:p>
      <text:p text:style-name="P11">Управитељ писарнице</text:p>
      <text:p text:style-name="P11">Дејан Ђурић</text:p>
      <text:p text:style-name="P10">СС</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5 <text:s/>У 2355/17</text:p>
        <text:p text:style-name="MP2"><text:page-number text:select-page="current">4</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9-18T13:24:24.13</dc:date>
    <meta:editing-duration>PT32M36S</meta:editing-duration>
    <meta:editing-cycles>6</meta:editing-cycles>
    <meta:generator>OpenOffice/4.1.1$Win32 OpenOffice.org_project/411m6$Build-9775</meta:generator>
    <meta:print-date>2019-01-29T13:56:06.21</meta:print-date>
    <meta:document-statistic meta:table-count="0" meta:image-count="1" meta:object-count="0" meta:page-count="4" meta:paragraph-count="32" meta:word-count="1350" meta:character-count="9379"/>
    <dc:creator>Ivan Vulić</dc:creator>
  </office:meta>
</office:document-meta>
</file>