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1pt"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en" fo:country="US"/>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6"> СУД </text:span></text:p>
      <text:p text:style-name="P4">17 У <text:span text:style-name="T1">17921</text:span>/15</text:p>
      <text:p text:style-name="P5"><text:span text:style-name="T4">Дана </text:span><text:span text:style-name="T4">25.01.</text:span><text:span text:style-name="T4">2019.</text:span><text:span text:style-name="T9"> године</text:span></text:p>
      <text:p text:style-name="P7">Б <text:span text:style-name="T1">е о г р а д</text:span></text:p>
      <text:p text:style-name="P6"/>
      <text:p text:style-name="P6"/>
      <text:p text:style-name="P8">У ИМЕ НАРОДА</text:p>
      <text:p text:style-name="P6"/>
      <text:p text:style-name="P6"><text:span text:style-name="T1"><text:tab/><text:tab/></text:span><text:span text:style-name="T5">Управни суд, у већу састављеном од судија: </text:span><text:span text:style-name="T1">Душице Маринковић, председника већа, Биљане Шундeрић и Маријане Тафра Мирков, чланова већа, са судским саветником Горданом Вукићевићем, као записничарем, решавајући у управном спору по тужби тужиље </text:span><text:span text:style-name="T12">А.А.</text:span><text:span text:style-name="T1"> </text:span><text:span text:style-name="T12">и</text:span><text:span text:style-name="T1">з ..., ... ..., поднетој против тужене Жалбене комисије судова у Београду, ради поништаја закључка број 112-01-00061/2014-01 од 10.11.2015. године, у предмету пријема у радни однос, у нејавној седници већа одржаној дана 25.01.2019. године донео је</text:span></text:p>
      <text:p text:style-name="P9"/>
      <text:p text:style-name="P9"/>
      <text:p text:style-name="P8">П Р Е С У Д У</text:p>
      <text:p text:style-name="P6"/>
      <text:p text:style-name="P6"><text:span text:style-name="T5"><text:tab/><text:tab/></text:span><text:span text:style-name="T11"> </text:span><text:span text:style-name="T5">Тужба</text:span><text:span text:style-name="T8"> </text:span><text:span text:style-name="T10">СЕ </text:span><text:span text:style-name="T7">УВАЖАВА, ПОНИШТАВА</text:span><text:span text:style-name="T5"> </text:span><text:span text:style-name="T1">закључак Жалбене комисије судова у Београду, број 112-01-00061/2014-01 од 10.11.2015. године </text:span><text:span text:style-name="T5">и предмет </text:span><text:span text:style-name="T7">ВРАЋА</text:span><text:span text:style-name="T5"> надлежном органу на поновно одлучивање. </text:span></text:p>
      <text:p text:style-name="P11"/>
      <text:p text:style-name="P11"/>
      <text:p text:style-name="P8">О б р а з л о ж е њ е</text:p>
      <text:p text:style-name="P6"/>
      <text:p text:style-name="P6"><text:span text:style-name="T8"><text:tab/><text:tab/></text:span><text:span text:style-name="T1">Оспореним </text:span><text:span text:style-name="T1">закључком</text:span><text:span text:style-name="T1"> донетим по жалби тужиље поступак се обуставља. </text:span></text:p>
      <text:p text:style-name="P9"/>
      <text:p text:style-name="P6"><text:span text:style-name="T1"><text:tab/><text:tab/>Решењем првостепеног органа, који је донео в.ф. председника Основног суда у Вршцу број СУ V-35 192/2010 од 04.02.2011. године, против ког решења је према уводу оспореног закључка изјављена жалба, решено је да се између пријављених кандидата који испуњавају услове јавног конкурса за послове у државним органима у својству судијског помоћника на неодређено време бирају са листе за избор кандидата , кандидати </text:span><text:span text:style-name="T12">Б.Б.</text:span><text:span text:style-name="T1"> из ..., ул. ... бр. ..., и </text:span><text:span text:style-name="T12">В.В.</text:span><text:span text:style-name="T1"> </text:span><text:span text:style-name="T12">и</text:span><text:span text:style-name="T1">з ..., ул. ... бр. ... Истим решењем у ставу другом диспозитива наведено је да се примају у радни однос на неодређено време на радно место судијског помоћника у Основном суду у Вршцу изабрани кандидати: 1. </text:span><text:span text:style-name="T12">Б.Б.</text:span><text:span text:style-name="T1"> из ... и 2. </text:span><text:span text:style-name="T12">В.В.</text:span><text:span text:style-name="T1"> </text:span><text:span text:style-name="T12">и</text:span><text:span text:style-name="T1">з ..., којој се одређује пробни рад у трајању од 6 месеци. У ст. 3. и 4. диспозитива ожалбеног решења, наведено је да су изабрани кандидати дужни да ступе на рад у року од 8 дана од дана коначности решења о пријему у радни однос те да изабрани кандидати стичу права и дужности из радног односа, у овом суду, од дана ступања на рад. </text:span></text:p>
      <text:p text:style-name="P9"/>
      <text:p text:style-name="P6"><text:soft-page-break/><text:span text:style-name="T5"><text:tab/> <text:tab/></text:span><text:span text:style-name="T1">Т</text:span><text:span text:style-name="T5">ужбом</text:span><text:span text:style-name="T1"> поднето</text:span><text:span text:style-name="T5">м</text:span><text:span text:style-name="T1"> </text:span><text:span text:style-name="T5">Управном</text:span><text:span text:style-name="T1"> суду дана 25.12.2015.</text:span><text:span text:style-name="T5"> године, </text:span><text:span text:style-name="T1">тужиља </text:span><text:span text:style-name="T5">оспорава </text:span><text:span text:style-name="T1">законитост закључка </text:span><text:span text:style-name="T5">туженог органа </text:span><text:span text:style-name="T1">због учињених повреда правила поступка, нетачно и непотпуно утврђеног чињеничног стања и погрешне примене материјалног права. Наводима тужбе указује</text:span><text:span text:style-name="T5"> да </text:span><text:span text:style-name="T1">је оспорени закључак незаконит јер приликом доношења истог није поштован Устав Републике Србије, није правилно примењен члан 12. став 1. и члан 235. ст. 1. и 2. Закона о општем управном поступку, као ни члан 142. Закона о државним службеницима. Такође наводи да је у поступку који је претходио доношењу оспореног закључка повређена и одредба члана 69. став 1. Закона о управним споровима, имајући у виду да исти није донет у складу са налозима и примедбама из пресуде Управног суда III-2 У 7473/11 од 29.11.2013. године у чијем извршењу је оспорени закључак донет. Наводима тужбе тужиља истиче став да је незаконито Жалбена комисија судова, као другостепени орган, обуставила поступак по њеној жалби налазећи да таква могућност није предвиђена ни Законом о општем управном поступку као ни Законом о државним службеницима, али ни чланом 5. став 1. Закона о изменама и допунама Закона о буџетском систему на које се тужени позвао у образложењу оспореног закључка. Наводима тужбе тужиља истиче да није одустала од жалбе нити је жалба одбачена са којих разлога је Жалбена комисија судова, као другостепени оран, била дужна да мериторно одлучи по жалби а не да поступак обустави. Такође истиче да се из садржине закључка несумњиво може утврдити да тужени орган није ценио наводе жалбе нити у извршењу пресуде Управног суда поступио по правним схватањима и обавезујућим примедбама суда изнетим у пресуду у чијем извршењу је донет оспорени закључак. Налази да је Жалбена комисија судова погрешно засновала свој закључак и обуставила поступак по жалби, на основу члана 194. Закона о општем управном поступку, имајући у виду да се наведена одредба односи на поступања првостепеног органа који доносе решења у управном поступку по службеној дужности или захтеву странке а не на другостепени орган који одлучује по жалби, за какву одлуку сагласност није потребна. Како са наведених разлога налази да је оспореним закључком повређен закон на штету тужиље предлаже да суд тужбу уважи и поништи оспорени закључак а предмет врати надлежном органу на поновно одлучивање.</text:span></text:p>
      <text:p text:style-name="P9"/>
      <text:p text:style-name="P6"><text:tab/><text:tab/><text:span text:style-name="T1">Тужени орган је у</text:span> одговору на тужбу, остао <text:span text:style-name="T1">у свему</text:span> при <text:span text:style-name="T1">наводима из образложења </text:span>оспореног решења и предложио да суд тужбу одбије као неосновану.</text:p>
      <text:p text:style-name="P6"/>
      <text:p text:style-name="P6"><text:tab/><text:tab/><text:span text:style-name="T1">Испитујући законитост оспореног решења у границама захтева из тужбе, сагласно одредби члана 41. став 1. Закона о управним споровима <text:s/>(“Службени гласник РС”, број 111/09), Управни суд је, по оцени навода тужбе, одговора на тужбу и списа предмета ове управне ствари, нашао да је тужба основана.</text:span></text:p>
      <text:p text:style-name="P9"/>
      <text:p text:style-name="P6"><text:span text:style-name="T1"><text:tab/><text:tab/>Наиме, из списа предмета и образложења ожалбеног закључка произлази да је исти донет у извршењу пресуде Управног суда-Одељења у Новом Саду III-2 У.7473/11 од 29.11.2013. године, <text:s/>којом пресудом је по тужби исте тужиље, поништено решење туженог органа број 112-01-00261/2011-01 од 20.04.2011. године. У образложењу оспореног закључка тужени орган је такође навео да је, Законом о </text:span><text:span text:style-name="T1">изменама и допунама Закона о буџетском систему (“Службени гласник РС”, број 108/13), од 06.12.2013. године, који је ступио на снагу наредног дана од дана </text:span><text:span text:style-name="T1">објављивања у Службеном гласнику РС, <text:s/>прописано-у члану 5. став 1. да поступци који </text:span><text:soft-page-break/><text:span text:style-name="T1">су започети ради попуњавања радних места код корисника јавних средстава, а који нису окончани до дана ступања на снагу овог закона, могу да се наставе уз сагласност тела Владе из члана 1. овог закона, на предлог надлежног министарства, односно другог надлежног органа уз претходно прибављање мишљења министарства, па како је пресудом Управног суда решење туженог поништено и како првостепено решење о пријему кандидата није коначно, то је Жалбена комисија судова дописом од 22.11.2014. године, затражила од Основног суда у Вршцу да достави сагласност Владе за наставак поступка попуњавања радног места судијског помоћника. По оцени туженог органа, како Основни суд у Вршцу није доставио тражену сагласност то је Жалбена комисија судова обуставила поступак на основу члана 194. Закона о општем управом поступку, с обзиром да нису испуњени услови за доношење решења без сагласности другог органа, односно Владе Републике Србије. </text:span></text:p>
      <text:p text:style-name="P9"/>
      <text:p text:style-name="P6"><text:tab/><text:tab/>Одредбом члана 198. ст. 1. и 2. <text:span text:style-name="T1">Закона о општем општем управном поступку </text:span><text:s/>(“Службени лист СРЈ” бр.33/97 и 31/01 и “Службени гласник РС” бр.30/10), <text:span text:style-name="T1">прописано је да се диспозитивом решава о предмету поступка у целини и о свим захтевима странака о којима у току поступка није посебно решено (став 1.), те да диспозитив мора бити кратак и одређен, а ако је потребно, може се поделити и на више тачака ( став 2.), док, сагласно одредби члана 199. став 2. истог закона, образложење решења, између осталог, мора да садржи кратко излагање захтева странака, утврђено чињенично стање, разлоге који су били одлучни при оцени доказа и разлоге који с обзиром на утврђено чињенично стање упућују на решење какаво је дато у диспозитиву.</text:span> </text:p>
      <text:p text:style-name="P6"/>
      <text:p text:style-name="P6"><text:tab/><text:tab/>Код наведеног, чињеничног и правног стања ствари а имајући у виду разлоге туженог дате за донету одлуку и наводе тужиље изнете у тужби, Управни суд налази да основано тужиља оспорава законитост закључка туженог органа и правилност поступка у коме је исти донет.<text:tab/></text:p>
      <text:p text:style-name="P6"/>
      <text:p text:style-name="P6"><text:tab/><text:tab/>Пре свега, из увода оспореног закључка произлази да тужени орган исти доноси решавајући по жалби тужиље изјављеној против вршења в.ф. председника Основног суда у Вршцу број СУ-V-35 192/2010 од 04.02.2011. године, док се диспозитивом тог закључка поступак обуставља. </text:p>
      <text:p text:style-name="P9"/>
      <text:p text:style-name="P6"><text:span text:style-name="T1"><text:tab/><text:tab/>Oдредбама чл. 229. до 235. Закона о општем управном поступку прописан је поступак решавања другостепеног органа по жалби. У образложењу оспореног закључка, по оцени суда, изостали су јасни и правно утемељени разлози који упућују на донету одлуку, као и правни пропис на коме је одлука туженог органа заснована. На наведени начин повређена је напред </text:span><text:span text:style-name="T1">наведена</text:span><text:span text:style-name="T1"> одредба члана 199. став 2. Закона о општем управном поступку. Поред </text:span><text:span text:style-name="T1">тога,</text:span><text:span text:style-name="T1"> позивање туженог органа на одредбу члана 5. став 1. Закона о изменама и допунама Закона о буџетском систему у образложењу оспореног закључка, а имајући у виду донету одлуку, учинило је образложење оспореног закључка нејасним и довело у сумњу који се поступак оспореним закључком обуставља. Код наведеног, </text:span>суд налази да је остало нејасно да ли <text:span text:style-name="T1">ј</text:span>е <text:span text:style-name="T1">у предметном случају обустављен </text:span>управни поступак вођен по жалби тужиље против решења првостепеног органа наведеног у уводу оспореног закључка или поступак за попуњавање радних места по расписаном јавном конкурсу, у ком поступку је и донето <text:soft-page-break/>решење првостепеног органа против кога је изјављена жалба у предметном случају. <text:span text:style-name="T1">На наведени начин, по оцени суда, повређена је и цитирана одредба члана 198. ст. 1. и 2. Закона о општем управном поступку.</text:span></text:p>
      <text:p text:style-name="P9"/>
      <text:p text:style-name="P6"><text:tab/><text:tab/>Имајући у виду да се тужени орган, <text:span text:style-name="T1">доносећи оспорени</text:span> <text:span text:style-name="T1">закључак по жалби,</text:span> у образложењу <text:span text:style-name="T1">истог</text:span> позвао на одредбу члана 5. став 1. Закона о изменама и допунама Закона о буџетском систему која се односи на поступке који су започети ради попуњавања радних места код корисника јавних средстава а не на започете управне поступке, те да је као основ за донету одлуку навео одредбу члана 194. Закона о општем управном поступку, која се односи на поступање првостепеног органа у случајевима када је за доношење решења потребна претходна сагласност другог органа, то су, по оцени суда, дати разлози нејасни и не упућују на донету одлуку, стим да су по оцени суда и саставни делови оспореног закључка међусобно контрадикторни.</text:p>
      <text:p text:style-name="P6"/>
      <text:p text:style-name="P6"><text:tab/><text:tab/><text:span text:style-name="T1">Код наведеног</text:span>, основано тужиља указује да је оспореним закључком повређен закон, односно да је тужени орган био у обавези да својом одлуком одлучи о жалби тужиље, <text:span text:style-name="T1">као </text:span>и да за одлуку <text:span text:style-name="T1">другостепеног органа по жалби </text:span>није била потребна сагласност другог органа.</text:p>
      <text:p text:style-name="P6"/>
      <text:p text:style-name="P6"><text:tab/><text:tab/>Управни суд је, у смислу члана 33. став 2. Закона о управним споровима, решио предмет без одржавања усмене расправе имајући у виду да оспореним закључком није мериторно решено у предметној управној ствари, <text:span text:style-name="T1">и </text:span>да је одлука суда заснована на процесним разлозима због учињених повреда правила поступка, као и да предмет управног спора, није такав да очигледно изискује непосредно саслушање странака и посебно утврђивање чињеничног стања.</text:p>
      <text:p text:style-name="P6"/>
      <text:p text:style-name="P9"><text:tab/><text:tab/>Сагласно наведеном, Управни суд налази да је оспореним закључком повређен закон, са којих разлога је на основу одредбе члана 40. став 2. Закона о управним споровима тужбу уважио и сагласно члану 42. став 1. истог закона, поништио оспорени закључак, стим да је тужени орган дужан да у поновном поступку донесе, по жалби тужиље, на закону засновану одлуку, везан правним схватањем суда и примедбама суда у погледу поступка, сагласно одредби члана 69. став 2. истог закна.</text:p>
      <text:p text:style-name="P9"/>
      <text:p text:style-name="P8"><text:span text:style-name="T1">П</text:span>РЕСУЂЕНО У УПРАВНОМ СУДУ<text:line-break/>Дана <text:span text:style-name="T1">25.01.2019. </text:span>године, <text:s/><text:span text:style-name="T1">17 У 17921/15</text:span></text:p>
      <text:p text:style-name="P10"/>
      <text:p text:style-name="P7">Записничар<text:tab/><text:tab/><text:tab/><text:tab/><text:tab/><text:tab/><text:tab/>Председник већа <text:span text:style-name="T1">-</text:span> судија</text:p>
      <text:p text:style-name="P7">Гордан Вукићевић,<text:span text:style-name="T1">с.р.</text:span><text:tab/><text:tab/><text:tab/><text:tab/> <text:s text:c="3"/>Душица Маринковић,<text:span text:style-name="T1">с.р.</text:span></text:p>
      <text:p text:style-name="P6"/>
      <text:p text:style-name="P12">За тачност отправка</text:p>
      <text:p text:style-name="P12">Управитељ писарнице</text:p>
      <text:p text:style-name="P12">Дејан Ђурић</text:p>
      <text:p text:style-name="P1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0"/><text:span text:style-name="MT1">17 У 1792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2DT20H46M10S</meta:editing-duration>
    <meta:editing-cycles>10</meta:editing-cycles>
    <meta:generator>OpenOffice/4.1.1$Win32 OpenOffice.org_project/411m6$Build-9775</meta:generator>
    <dc:title>template upravni BGDnovi2</dc:title>
    <meta:print-date>2019-02-07T14:01:57.30</meta:print-date>
    <dc:date>2020-07-30T14:37:13.72</dc:date>
    <meta:document-statistic meta:table-count="0" meta:image-count="1" meta:object-count="0" meta:page-count="4" meta:paragraph-count="33" meta:word-count="1690" meta:character-count="10820"/>
    <dc:creator>Sanda Gruj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