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fo:language="zxx" fo:country="none" fo:font-weight="bold" style:font-weight-asian="bold" style:font-weight-complex="bold"/>
    </style:style>
    <style:style style:name="P2" style:family="paragraph" style:parent-style-name="Header">
      <style:paragraph-properties fo:text-align="center" style:justify-single-word="false"/>
      <style:text-properties style:font-name="Times New Roman" fo:language="zxx" fo:country="none" fo:font-weight="bold" style:font-weight-asian="bold" style:font-weight-complex="bold"/>
    </style:style>
    <style:style style:name="P3" style:family="paragraph" style:parent-style-name="Standard">
      <style:text-properties fo:color="#000000"/>
    </style:style>
    <style:style style:name="P4"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fo:language="sr" fo:country="YU" style:text-underline-style="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fo:color="#000000"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P11" style:family="paragraph" style:parent-style-name="Standard">
      <style:paragraph-properties fo:line-height="100%" fo:text-align="center" style:justify-single-word="false"/>
      <style:text-properties fo:color="#000000" style:font-name="Times New Roman" fo:language="zxx" fo:country="none" style:text-underline-style="none" fo:font-weight="bold" style:font-weight-asian="bold" style:font-weight-complex="bold"/>
    </style:style>
    <style:style style:name="P12" style:family="paragraph" style:parent-style-name="Standard">
      <style:paragraph-properties fo:line-height="100%" fo:text-align="center" style:justify-single-word="false"/>
      <style:text-properties fo:color="#000000" style:font-name="Times New Roman" fo:language="zxx" fo:country="none" fo:font-weight="bold" style:font-weight-asian="bold"/>
    </style:style>
    <style:style style:name="P13" style:family="paragraph" style:parent-style-name="Standard">
      <style:paragraph-properties fo:line-height="100%" fo:text-align="center" style:justify-single-word="false"/>
      <style:text-properties fo:color="#000000" style:font-name="Times New Roman"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color="#000000" style:font-name="Times New Roman"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ext-properties fo:color="#000000" style:font-name="Times New Roman" fo:language="sr" fo:country="YU" fo:font-weight="bold" style:font-weight-asian="bold"/>
    </style:style>
    <style:style style:name="P17" style:family="paragraph" style:parent-style-name="Standard">
      <style:paragraph-properties fo:line-height="100%" fo:text-align="justify" style:justify-single-word="false"/>
      <style:text-properties fo:color="#000000" style:font-name="Times New Roman" fo:language="sr" fo:country="YU" fo:font-weight="bold" style:font-weight-asian="bold"/>
    </style:style>
    <style:style style:name="P18" style:family="paragraph" style:parent-style-name="Standard">
      <style:paragraph-properties fo:line-height="100%" fo:text-align="center" style:justify-single-word="false"/>
      <style:text-properties fo:color="#000000" style:font-name="Times New Roman"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color="#000000" style:font-name="Times New Roman" fo:language="sr" fo:country="YU" fo:font-weight="bold" style:font-weight-asian="bold" style:font-weight-complex="bold"/>
    </style:style>
    <style:style style:name="P20" style:family="paragraph" style:parent-style-name="Standard">
      <style:paragraph-properties fo:line-height="100%" fo:text-align="justify" style:justify-single-word="false"/>
      <style:text-properties fo:color="#000000" style:font-name="Times New Roman" fo:language="sr" fo:country="YU"/>
    </style:style>
    <style:style style:name="P21" style:family="paragraph" style:parent-style-name="Standard">
      <style:paragraph-properties fo:line-height="100%" fo:text-align="justify" style:justify-single-word="false"/>
      <style:text-properties fo:color="#000000" style:font-name="Times New Roman"/>
    </style:style>
    <style:style style:name="P22" style:family="paragraph" style:parent-style-name="Standard">
      <style:paragraph-properties fo:line-height="100%" fo:text-align="justify" style:justify-single-word="false"/>
      <style:text-properties fo:color="#000000" style:font-name="Times New Roman" fo:language="en" fo:country="US"/>
    </style:style>
    <style:style style:name="P2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6"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2" style:font-size-asian="12pt" style:font-weight-asian="bold" style:font-name-complex="Times New Roman" style:font-size-complex="12pt" style:font-weight-complex="normal"/>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margin-top="0in" fo:margin-bottom="0in" fo:line-height="100%" fo:text-align="justify" style:justify-single-word="false"/>
      <style:text-properties style:font-name="Times New Roman" fo:font-size="12pt" fo:language="zxx" fo:country="none" fo:background-color="transparent" style:font-size-asian="12pt" style:font-size-complex="12pt"/>
    </style:style>
    <style:style style:name="P29" style:family="paragraph" style:parent-style-name="Standard">
      <style:paragraph-properties fo:margin-top="0in" fo:margin-bottom="0in" style:line-height-at-least="0in" fo:text-align="justify" style:justify-single-word="false">
        <style:tab-stops>
          <style:tab-stop style:position="0.4752in"/>
          <style:tab-stop style:position="0.5937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style:font-name="Times New Roman" fo:font-size="12pt" fo:language="zxx" fo:country="none" fo:font-weight="normal" fo:background-color="transparent" style:font-size-asian="12pt" style:font-weight-asian="normal" style:font-size-complex="12pt" style:font-weight-complex="normal"/>
    </style:style>
    <style:style style:name="P31"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style:font-name="Times New Roman" fo:font-size="12pt" fo:language="zxx" fo:country="none" style:font-size-asian="12pt" style:font-size-complex="12pt"/>
    </style:style>
    <style:style style:name="P32" style:family="paragraph" style:parent-style-name="Standard">
      <style:paragraph-properties fo:margin-top="0in" fo:margin-bottom="0in" fo:line-height="100%" fo:text-align="justify" style:justify-single-word="false"/>
      <style:text-properties style:font-name="Times New Roman"/>
    </style:style>
    <style:style style:name="P33" style:family="paragraph" style:parent-style-name="Standard">
      <style:paragraph-properties fo:margin-top="0in" fo:margin-bottom="0in" fo:line-height="100%" fo:text-align="justify" style:justify-single-word="false"/>
      <style:text-properties style:font-name="Times New Roman" fo:language="zxx" fo:country="none"/>
    </style:style>
    <style:style style:name="P34" style:family="paragraph" style:parent-style-name="Standard">
      <style:paragraph-properties fo:margin-top="0in" fo:margin-bottom="0in" style:line-height-at-least="0in" fo:text-align="justify" style:justify-single-word="false"/>
      <style:text-properties style:font-name="Times New Roman" fo:language="zxx" fo:country="none" fo:font-weight="normal" style:font-weight-asian="normal" style:font-weight-complex="normal"/>
    </style:style>
    <style:style style:name="P35" style:family="paragraph" style:parent-style-name="Standard">
      <style:paragraph-properties fo:margin-top="0in" fo:margin-bottom="0in" style:line-height-at-least="0in" fo:text-align="justify" style:justify-single-word="false"/>
      <style:text-properties style:font-name="Times New Roman" fo:language="zxx" fo:country="none"/>
    </style:style>
    <style:style style:name="P36"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style:font-size-complex="12pt"/>
    </style:style>
    <style:style style:name="P37" style:family="paragraph" style:parent-style-name="Standard">
      <style:paragraph-properties fo:margin-top="0in" fo:margin-bottom="0in" fo:line-height="100%" fo:text-align="justify" style:justify-single-word="false"/>
      <style:text-properties fo:color="#000000" style:font-name="Times New Roman" fo:font-size="12pt" style:font-size-asian="12pt" style:font-size-complex="12pt"/>
    </style:style>
    <style:style style:name="P38" style:family="paragraph" style:parent-style-name="Standard">
      <style:paragraph-properties fo:margin-top="0in" fo:margin-bottom="0in" fo:line-height="100%" fo:text-align="justify" style:justify-single-word="false"/>
      <style:text-properties fo:color="#000000" style:font-name="Times New Roman" fo:font-size="12pt" style:font-name-asian="Verdana" style:font-size-asian="12pt" style:font-name-complex="Verdana" style:font-size-complex="12pt"/>
    </style:style>
    <style:style style:name="P39" style:family="paragraph" style:parent-style-name="Standard">
      <style:paragraph-properties fo:margin-top="0in" fo:margin-bottom="0in" style:line-height-at-least="0in" fo:text-align="justify" style:justify-single-word="false"/>
    </style:style>
    <style:style style:name="P40" style:family="paragraph" style:parent-style-name="Standard">
      <style:paragraph-properties fo:margin-left="0in" fo:margin-right="0.0102in" fo:margin-top="0in" fo:margin-bottom="0in" fo:line-height="100%" fo:text-align="justify" style:justify-single-word="false" fo:text-indent="0in" style:auto-text-indent="false"/>
      <style:text-properties fo:color="#000000" style:font-name="Times New Roman" fo:font-size="10pt" fo:language="sr" fo:country="YU" fo:font-weight="bold" style:font-size-asian="10pt" style:font-weight-asian="bold" style:font-size-complex="12pt" style:font-weight-complex="bold"/>
    </style:style>
    <style:style style:name="P41"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42"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T1" style:family="text">
      <style:text-properties style:font-name="Times New Roman" fo:language="zxx" fo:country="none"/>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fo:background-color="transparent" style:font-size-asian="12pt" style:font-weight-asian="normal" style:font-weight-complex="normal"/>
    </style:style>
    <style:style style:name="T5" style:family="text">
      <style:text-properties style:font-name="Times New Roman" fo:font-size="12pt" fo:language="en" fo:country="US" fo:font-weight="normal" style:font-size-asian="12pt" style:font-weight-asian="normal" style:font-weight-complex="normal"/>
    </style:style>
    <style:style style:name="T6" style:family="text">
      <style:text-properties style:font-name="Times New Roman" fo:font-size="12pt" fo:language="en" fo:country="US" fo:font-weight="normal" fo:background-color="transparent" style:font-size-asian="12pt" style:font-weight-asian="normal" style:font-weight-complex="normal"/>
    </style:style>
    <style:style style:name="T7" style:family="text">
      <style:text-properties style:font-name="Times New Roman" fo:language="sr" fo:country="YU"/>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style="normal" fo:font-weight="normal" style:font-style-asian="normal" style:font-weight-asian="normal" style:font-style-complex="normal" style:font-weight-complex="normal"/>
    </style:style>
    <style:style style:name="T15"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size-complex="12pt"/>
    </style:style>
    <style:style style:name="T18" style:family="text">
      <style:text-properties fo:font-size="12pt" style:font-size-asian="12pt" style:font-size-complex="12pt"/>
    </style:style>
    <style:style style:name="T19" style:family="text">
      <style:text-properties fo:font-size="12pt" fo:language="zxx" fo:country="none" style:font-size-asian="12pt" style:font-size-complex="12pt"/>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zxx" fo:country="none" style:font-name-asian="Times New Roman1" style:font-size-asian="12pt" style:font-name-complex="Times New Roman1" style:font-size-complex="12pt"/>
    </style:style>
    <style:style style:name="T22" style:family="text">
      <style:text-properties fo:font-size="12pt" fo:language="zxx" fo:country="none" fo:font-weight="bold" style:font-size-asian="12pt" style:font-weight-asian="bold" style:font-size-complex="12pt" style:font-weight-complex="normal"/>
    </style:style>
    <style:style style:name="T23" style:family="text">
      <style:text-properties fo:font-size="12pt" fo:language="sr" fo:country="YU" style:font-name-asian="Times New Roman1" style:font-size-asian="12pt" style:font-name-complex="Times New Roman1" style:font-size-complex="12pt"/>
    </style:style>
    <style:style style:name="T24" style:family="text">
      <style:text-properties fo:font-size="12pt" style:font-name-asian="Times New Roman1" style:font-size-asian="12pt" style:font-name-complex="Times New Roman1" style:font-size-complex="12pt"/>
    </style:style>
    <style:style style:name="T25" style:family="text">
      <style:text-properties fo:font-size="12pt" fo:language="en" fo:country="US" style:font-name-asian="Times New Roman1" style:font-size-asian="12pt" style:font-name-complex="Times New Roman1" style:font-size-complex="12pt"/>
    </style:style>
    <style:style style:name="T26" style:family="text">
      <style:text-properties fo:font-size="12pt" fo:language="en" fo:country="US" fo:font-weight="normal" style:font-size-asian="12pt" style:font-weight-asian="normal" style:font-size-complex="12pt" style:font-weight-complex="normal"/>
    </style:style>
    <style:style style:name="T27" style:family="text">
      <style:text-properties fo:font-size="12pt" fo:letter-spacing="-0.0016in" fo:font-weight="normal" fo:background-color="transparent" style:font-name-asian="Times New Roman2" style:font-size-asian="12pt" style:font-weight-asian="bold" style:font-name-complex="Times New Roman2" style:font-size-complex="12pt" style:font-weight-complex="normal"/>
    </style:style>
    <style:style style:name="T28" style:family="text">
      <style:text-properties fo:font-size="12pt" fo:letter-spacing="-0.0016in" fo:language="zxx" fo:country="none" fo:font-weight="normal" fo:background-color="transparent" style:font-name-asian="Times New Roman2" style:font-size-asian="12pt" style:font-weight-asian="bold" style:font-name-complex="Times New Roman2" style:font-size-complex="12pt" style:font-weight-complex="normal"/>
    </style:style>
    <style:style style:name="T29" style:family="text">
      <style:text-properties fo:font-size="12pt" fo:letter-spacing="-0.0016in" style:font-name-asian="Times New Roman CYR" style:font-size-asian="12pt" style:font-name-complex="Times New Roman CYR" style:font-size-complex="12pt"/>
    </style:style>
    <style:style style:name="T30" style:family="text">
      <style:text-properties fo:font-size="12pt" fo:letter-spacing="-0.0016in" fo:language="sr" fo:country="YU" style:font-name-asian="Times New Roman CYR" style:font-size-asian="12pt" style:font-name-complex="Times New Roman CYR" style:font-size-complex="12pt"/>
    </style:style>
    <style:style style:name="T31" style:family="text">
      <style:text-properties fo:font-size="12pt" fo:font-weight="bold" style:font-size-asian="12pt" style:font-weight-asian="bold" style:font-size-complex="12pt"/>
    </style:style>
    <style:style style:name="T32" style:family="text">
      <style:text-properties fo:language="en" fo:country="US"/>
    </style:style>
    <style:style style:name="T33" style:family="text">
      <style:text-properties fo:language="en" fo:country="US" fo:font-weight="bold" style:font-weight-asian="bold"/>
    </style:style>
    <style:style style:name="T34" style:family="text">
      <style:text-properties fo:font-weight="normal" style:font-weight-asian="normal" style:font-weight-complex="norm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letter-spacing="-0.0016in" fo:language="zxx" fo:country="none" fo:font-weight="normal" style:font-name-asian="Times New Roman CYR" style:font-weight-asian="normal" style:font-name-complex="Times New Roman CYR" style:font-weight-complex="normal"/>
    </style:style>
    <style:style style:name="T38" style:family="text">
      <style:text-properties fo:color="#000000" fo:letter-spacing="-0.0016in" fo:language="zxx" fo:country="none" fo:font-weight="normal" style:font-name-asian="Times New Roman CYR" style:font-weight-asian="normal" style:font-name-complex="Times New Roman CYR" style:font-weight-complex="normal"/>
    </style:style>
    <style:style style:name="T39" style:family="text">
      <style:text-properties fo:color="#000000" fo:font-size="12pt" fo:language="zxx" fo:country="none" fo:font-weight="normal" style:font-size-asian="12pt" style:font-weight-asian="normal" style:font-size-complex="12pt" style:font-weight-complex="normal"/>
    </style:style>
    <style:style style:name="T40"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41" style:family="text">
      <style:text-properties fo:color="#000000" style:font-name="Times New Roman" fo:font-size="12pt" fo:letter-spacing="-0.0028in" fo:language="sr" fo:country="YU"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42" style:family="text">
      <style:text-properties style:font-name-asian="Verdana" style:font-name-complex="Verdana"/>
    </style:style>
    <style:style style:name="T43" style:family="text">
      <style:text-properties style:use-window-font-color="true"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44" style:family="text">
      <style:text-properties style:use-window-font-color="true" fo:language="sr" fo:country="YU" fo:background-color="transparent" style:font-name-asian="Times New Roman2" style:font-weight-asian="bold" style:font-name-complex="Times New Roman"/>
    </style:style>
    <style:style style:name="T45" style:family="text">
      <style:text-properties style:use-window-font-color="true" fo:language="sr" fo:country="YU" fo:background-color="transparent" style:font-name-asian="Times New Roman2" style:font-name-complex="Times New Roman"/>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1" text:anchor-type="paragraph" svg:x="0.1291in" svg:y="0.1311in" svg:width="0.9402in" svg:height="1.3772in" draw:z-index="0"><draw:image xlink:href="Pictures/20000008000025BE000037D1656C127C.svm" xlink:type="simple" xlink:show="embed" xlink:actuate="onLoad"/></draw:frame>РЕПУБЛИКА СРБИЈА</text:p>
      <text:p text:style-name="P3"><text:span text:style-name="T10">УПРАВНИ</text:span><text:span text:style-name="T17"> СУД </text:span></text:p>
      <text:p text:style-name="P8">1<text:span text:style-name="T8">3</text:span> У <text:span text:style-name="T8">231/17</text:span></text:p>
      <text:p text:style-name="P4"><text:span text:style-name="T8">31.01.2019.</text:span>године</text:p>
      <text:p text:style-name="P5">Б е о г р а д</text:p>
      <text:p text:style-name="P11"/>
      <text:p text:style-name="P11"/>
      <text:p text:style-name="P11">У ИМЕ НАРОДА</text:p>
      <text:p text:style-name="P11"/>
      <text:p text:style-name="P11"/>
      <text:p text:style-name="P16"/>
      <text:p text:style-name="P20"><text:span text:style-name="T35"><text:tab/><text:tab/></text:span><text:span text:style-name="T31"> <text:s/></text:span><text:span text:style-name="T27">Управни суд, у већу састављеном <text:s/>од судија: Радојке Маринкови</text:span><text:span text:style-name="T28">ћ</text:span><text:span text:style-name="T27">, председника већа, </text:span><text:span text:style-name="T28">Вере Маринковић и</text:span><text:span text:style-name="T27"> </text:span><text:span text:style-name="T28">Ксеније Ивановић</text:span><text:span text:style-name="T27">, чланова већа, са судским саветником </text:span><text:span text:style-name="T28">Небојшом Симићем</text:span><text:span text:style-name="T27">, </text:span><text:span text:style-name="T28">као записничарем, </text:span><text:span text:style-name="T19">одлучујући</text:span><text:span text:style-name="T18"> у управном спору по тужби </text:span><text:span text:style-name="T19">тужиље </text:span><text:span text:style-name="T19">А.А.</text:span><text:span text:style-name="T19">из ..., ...бр. ..., коју заступа Дејан Јовнаш, адвокат из Новог Београда, Зарија Вујошевића бр. 41, поднетој против туженог Министарства финансија Републике Србије, Пореске управе, Филијале Нови Београд 2, <text:s/></text:span><text:span text:style-name="T20">чије је предмете накнаде за одводњавање преузело ЈВП ,,Србијаводе</text:span><text:span text:style-name="T26">”</text:span><text:span text:style-name="T20"> Нови Београд, Булевар уметности 2а,</text:span><text:span text:style-name="T19"> ради поништаја решења број: 0132-430-04-00360/2016-3 од 17.10.2016. године, у правној ствари накнаде за одводњавање, у нејавној седници већа одржаној 31.01.2019. године донео је</text:span></text:p>
      <text:p text:style-name="P9"/>
      <text:p text:style-name="P9"/>
      <text:p text:style-name="P20"/>
      <text:p text:style-name="P12">П Р Е С У Д У</text:p>
      <text:p text:style-name="P12"/>
      <text:p text:style-name="P16"/>
      <text:p text:style-name="P21"><text:span text:style-name="T16"><text:tab/></text:span><text:span text:style-name="T9"><text:tab/></text:span><text:span text:style-name="T33">I </text:span><text:span text:style-name="T13">Тужба </text:span><text:span text:style-name="T11">СЕ УВАЖАВА, ПОНИШТАВА </text:span><text:span text:style-name="T13">решење </text:span><text:span text:style-name="T20">Министарства финансија Републике Србије, Пореске управе, Филијале Нови Београд 2, <text:s/>број: 0132-430-04</text:span><text:span text:style-name="T20">-00360/2016-3</text:span><text:span text:style-name="T20"> од 17.10.2016. године</text:span><text:span text:style-name="T13"> и предмет </text:span><text:span text:style-name="T11">ВРАЋА</text:span><text:span text:style-name="T13"> </text:span><text:span text:style-name="T22"><text:s/></text:span><text:span text:style-name="T20">ЈВП ''Србијаводе'' Нови Београд,</text:span><text:span text:style-name="T13"> на поновно одлучивање.</text:span></text:p>
      <text:p text:style-name="P15"/>
      <text:p text:style-name="P22"><text:span text:style-name="T34"><text:tab/><text:tab/></text:span><text:span text:style-name="T36">II</text:span><text:span text:style-name="T12"> ОБАВЕЗУЈЕ СЕ </text:span><text:span text:style-name="T13">тужени Министарство финансија Републике Србије, Пореска управа, </text:span><text:span text:style-name="T20">Филијала Нови Београд 2, да тужиљи </text:span><text:span text:style-name="T20">А.А.</text:span><text:span text:style-name="T20">из ..., ...бр. ..., надокнати трошкове управног спора у износу од 980,00 динара, у року од </text:span><text:span text:style-name="T13"><text:s/>15 дана од дана пријема пресуде.</text:span></text:p>
      <text:p text:style-name="P22"><text:span text:style-name="T13"><text:s/></text:span><text:span text:style-name="T34"><text:s text:c="2"/></text:span></text:p>
      <text:p text:style-name="P17"/>
      <text:p text:style-name="P16">О б р а з л о ж е њ е </text:p>
      <text:p text:style-name="P16"/>
      <text:p text:style-name="P21"><text:span text:style-name="T16"><text:tab/><text:tab/></text:span><text:span text:style-name="T13">Оспореним решењем тужиљи је утврђена накнада за одводњавање за 2015. годину, у укупном износу од 434,34 динара, као и за 2016. годину, у укупном </text:span><text:soft-page-break/><text:span text:style-name="T13">износу од 199,74 динара, на основицу коју чини катастарски приход, за катастарску општину ..., број поседовног листа ..., и то по врсти земљишта: грађевинско земљиште. Наложена је уплата накнаде у укупном износу од 634.08 динара на уплатни рачун и са позивом на број ближе наведен у диспозитиву оспореног решења. Годишњи износ накнаде за одводњавање за 2015. и 2016. годину, обвезник плаћа у року од 15 дана од дана достављања решења. На износ мање или више плаћеног пореза из споредних пореских давања, осим камате, обрачунава се и плаћа камата по стоји једнакој годишњој реферетној стопи НБС увећаној за десет процетних поена, применом простог интересног рачуна од сто. Ако обвезник доспеле обавезе не плати у прописаном року извршиће се принудна наплата тих обавеза. Трошкови прунудне наплате и 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обвезника. Ако се достављањем пореског акта врши преко поште, порески акт сматра се достављеним по протеку рока од 15 дана од дана предаје пореског акта пошти на достављање. </text:span></text:p>
      <text:p text:style-name="P15"/>
      <text:p text:style-name="P15"><text:tab/><text:tab/>Тужбом поднетом Управном суду дана 04.01.2017. године, тужилац оспорава законитост решења туженог органа и свих законом прописаних разлога. Наводи да је погрешно тужени орган утврдио да је тужиља у смислу одредбе члана 169., 170. став 1. тачка 1. и члана 171. став 1. тачка 2. Закона о водама, обвезник плаћања накнаде за одводњавање грађевинског земљишта у површинама од 186<text:span text:style-name="T8">м2</text:span> и 86 м2, а то тужиља доказује јавним подацима о површини парцеле на коју има праву својине у 2/4 идеалног дела, што чини мању површину од наведених у ожалбеном решењу Пореске управе. Такође је нејасно зашто је тужени орган навео две различите површине земљишта за исти поседовни лист. Поред наведеног истиче да тужени орган није утврдио одлучну чињеницу да се тужиљино земљиште налази у нехигијенском насељу МЗ ... тачније у насељу <text:span text:style-name="T8">б</text:span>лок бр. ..., кој<text:span text:style-name="T8">е је</text:span> између старог ... и ..., и да ово насеље уопште нема изграђену канализацију, ни<text:span text:style-name="T8">ти</text:span> фекалну нити кишну, односно тужени орган није утврдио чињеницу да се предметно земљиште уопште не одводњава, јер не постоје системи за одводњавање атмосферски падавина, а да је постојење ових система неопходно да би постојао ваљани правни основ за наплату накнаде за одводњавање. Предл<text:span text:style-name="T8">аже</text:span> да суд уважи тужбу и поништи оспорено решење, као и утврди да тужиља није обвезник накнаде за одводњавање грађевинског земљишта сходно одредбама Закона о водама, те да тужени орган сноси све трошкове овог спора, односно судске таксе у износ<text:span text:style-name="T8">у</text:span> кој<text:span text:style-name="T8">е</text:span> суд одреди. </text:p>
      <text:p text:style-name="P15"/>
      <text:p text:style-name="P15"><text:tab/><text:tab/><text:span text:style-name="T29">Тужени орган је у</text:span><text:span text:style-name="T30"> одговору на тужбу</text:span><text:span text:style-name="T29"> остао у свему</text:span><text:span text:style-name="T30"> при разлозима </text:span><text:span text:style-name="T29">садржаним у </text:span><text:span text:style-name="T30">образложењ</text:span><text:span text:style-name="T29">у оспореног решења</text:span><text:span text:style-name="T30"> </text:span><text:span text:style-name="T29">и предложио је да суд тужбу одбије.</text:span></text:p>
      <text:p text:style-name="P10"/>
      <text:p text:style-name="P23"><text:span text:style-name="T37"><text:tab/><text:tab/></text:span><text:span text:style-name="T38">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pan></text:p>
      <text:p text:style-name="P10"/>
      <text:p text:style-name="P31"><text:tab/><text:tab/><text:tab/></text:p>
      <text:p text:style-name="P34"><text:soft-page-break/><text:tab/><text:tab/></text:p>
      <text:p text:style-name="P39"><text:span text:style-name="T2"><text:tab/><text:tab/>Управни суд је у смислу члана 33. став 2. Закона о управним споровима <text:s/>(''Службени гласник РС'', број 111/09), </text:span><text:span text:style-name="T7"><text:s/></text:span><text:span text:style-name="T1">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35"/>
      <text:p text:style-name="P29"><text:tab/><text:tab/><text:tab/>Испитујући законитост оспореног решења у границама захтева из тужбе, у смислу одредбе члана 41. став 1. наведеног Закона, оценом навода изнетих у тужби, одговора на тужбу и списа ове управне ствари, Управни суд је нашао да је тужба основана.</text:p>
      <text:p text:style-name="P29"/>
      <text:p text:style-name="P36"><text:span text:style-name="T3"><text:tab/><text:tab/><text:tab/>Из оспореног решења произлази да је тужени решење донео на основу одредбе члана 54. Закона о пореском поступку и пореској администрацији (,,Сл.гласник РС</text:span><text:span text:style-name="T5">”</text:span><text:span text:style-name="T3"> бр. 80/02...15/16), одредбе члана 192. став 3. Закона о водама (,,Сл. гласник РС</text:span><text:span text:style-name="T5">”</text:span><text:span text:style-name="T3"> бр. 30/10...93/12) и члана 192. Закона о општем управном поступку (,,Сл. лист СРЈ</text:span><text:span text:style-name="T5">”</text:span><text:span text:style-name="T3"> бр. 33/97 и 31/01 и ,,Сл. гласник РС</text:span><text:span text:style-name="T5">”</text:span><text:span text:style-name="T3"> бр. 30/10), те да је тим решењем, применом чл. 169, 170. и 171. Закона о водама, тужилац обавезан на плаћање накнаде за одводњавање за 2015. и 2016. годину, која обавеза је утврђена на основицу коју чини катастарски приход, према подацима Републичког геодетског завода, с</text:span><text:span text:style-name="T4">ве у складу са Уредбом о висини накнаде за воде за 2015. годину(,,Сл. гласник РС</text:span><text:span text:style-name="T6">”</text:span><text:span text:style-name="T4"> бр. 15/15) и Уредбом о висини накнаде за воде за 2016. годину (,,Сл. гласник РС”, бр. 10/16).</text:span></text:p>
      <text:p text:style-name="P30"/>
      <text:p text:style-name="P37"><text:span text:style-name="T14"><text:tab/><text:tab/>Одредбом члана </text:span><text:span text:style-name="T15">169. Закона о водама (“Службени гласник РС” бр. 30/10...93/12) прописано је да се н</text:span><text:span text:style-name="T42">акнада за одводњавање плаћа за уређење водног режима земљишта на мелиорационом подручју, односно делу мелиорационог подручја, одвођењем сувишних вода системима за одводњавање, којима управља јавно водопривредно предузеће. </text:span></text:p>
      <text:p text:style-name="P38"/>
      <text:p text:style-name="P32"><text:span text:style-name="T39"><text:tab/><text:tab/>Одредбом члана 170. став 1. тачка 1) </text:span><text:span text:style-name="T39">наведеног</text:span><text:span text:style-name="T39"> закона,</text:span><text:span text:style-name="T8"> прописано је да је обвезник плаћања накнаде за одводњавање власник, односно корисник пољопривредног, шумског и грађевинског земљишта. </text:span></text:p>
      <text:p text:style-name="P33"/>
      <text:p text:style-name="P32"><text:span text:style-name="T8"><text:tab/><text:tab/>Одредбом члана 171. став 1. истог закона, прописано је да се накнада за одводњавање плаћа за одводњавање: пољопривредног земљишта – према површини (</text:span><text:span text:style-name="T32">ha</text:span><text:span text:style-name="T8">) и класи земљишта, пољопривредној култури и друго; шумског и грађевинског земљишта, објекта саобраћајне инфраструктуре и других добара у општој употреби, осим земљишта под зградама – према површини (ha), шумског и грађевинског земљишта, односно других добара у општој употреби; грађевинског земљишта под стамбеним и пословним објектима – према површини (</text:span><text:span text:style-name="T19">м²</text:span><text:span text:style-name="T8">) тог земљишта. </text:span></text:p>
      <text:p text:style-name="P33"/>
      <text:p text:style-name="P28"><text:tab/><text:tab/>Одредбом члана 173. <text:span text:style-name="T40">Закона о водама</text:span> <text:span text:style-name="T40">(“Службени гласник РС” бр. 30/10...93/12)</text:span>, прописано је да се накнада за одводњавање не плаћа за грађевинско земљиште под пословним и стамбеним објектима, ако се плаћа накнада за одводњавање за пословни, односно стамбени објекат; пољопривредно земљишта за које се плаћа накнада за коришћење воде за наводњавање. </text:p>
      <text:p text:style-name="P28"/>
      <text:p text:style-name="P28"/>
      <text:p text:style-name="P28"><text:soft-page-break/></text:p>
      <text:p text:style-name="P6"><text:tab/><text:tab/>Код напред наведеног, основано се, по оцени Управног суда, тужбом оспорава законитост решења туженог органа и правилност поступка у коме је донето. Управни суд налази да тужени орган у образложењу оспореног решења није дао разлоге, уз позивање на пропис о испуњености услова за решавање ове управне ствари у скраћеном поступку, у смислу члана 131. Закона о општем управном поступку (''Службени лист СРЈ'', бр. 33/97 и 31/01 и ''Службени гласник РС'', број 30/10). Такође, тужени у образложењу оспореног решења само цитира одредбе Закона о водама, <text:s/>Уредбе о висини накнаде за воде за 2015. и 2016. годину, као и одредбе Закона о пореском поступку и пореској администрацији, 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При наведеном, одредбе чл. 169. - 173. Закона о водама, не пружају могућност наплате накнаде за одводњавање, ако није доказано да је то одводњавање извршено, односно да земљиште припада мелиорационом подручју које се посредно и непосредно одводњава, као и да је лице које се обавезује на плаћање накнаде, према поседовном листу, власник земљишта за које се накнада наплаћује. Из списа предмета се не види да је тужени орган на поуздан начин утврдио чињеницу да се у конкретном случају ради о земљишту које припада мелиорационом подручју које се посредно или непосредно одводњава, у складу са Уредбом о висини накнаде за воде за 2015. и 2016. годину, нити је на основу извода из <text:s/>листа непокретности број ... КО ..., који се налази у списима предмета, поуздано утврдио и образложио површину земљишта које потпада под плаћање накнаде. Поступајући на наведени начин тужени орган је повредио одредбе члана 192. и 199. став 2. Закона о општем управном поступку, сагласно којима се решење доноси на основу одлучних чињеница утврђених у поступку, а дати разлози из образложења решења упућују на донету одлуку. <text:s/></text:p>
      <text:p text:style-name="P6"/>
      <text:p text:style-name="P6"/>
      <text:p text:style-name="P21"><text:span text:style-name="T13"><text:tab/><text:tab/></text:span><text:span text:style-name="T43">Са изнетих разлога, налазећи да је оспореним решењем повређен закон на штету тужи</text:span><text:span text:style-name="T43">ље</text:span><text:span text:style-name="T43">, Управни суд је на основу члана 40. став 2., у вези члана 42. став 1. Закона о управним споровима одлучио као у </text:span><text:span text:style-name="T43">ставу првом </text:span><text:span text:style-name="T43">диспозитив</text:span><text:span text:style-name="T43">а</text:span><text:span text:style-name="T43"> пресуде. </text:span></text:p>
      <text:p text:style-name="P25"/>
      <text:p text:style-name="P6"><text:span text:style-name="T44"><text:s text:c="22"/>У поновном поступку ЈВП ,,Србијаводе” које, у смислу одредбе члана 192. став 3. Закона о водама, обавља </text:span><text:span text:style-name="T45">послове обрачуна и задужења обвезника плаћања накнаде за одводњавање,</text:span><text:span text:style-name="T44">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span></text:p>
      <text:p text:style-name="P26"/>
      <text:p text:style-name="P15"><text:span text:style-name="T24"><text:tab/><text:tab/>Одлуку о трошовима поступка, у ставу </text:span><text:span text:style-name="T21">другом</text:span><text:span text:style-name="T25"> </text:span><text:span text:style-name="T24">диспозитива пресуде, суд је донео на основу одредбе члана 66. и 67.</text:span><text:span text:style-name="T23"> </text:span><text:span text:style-name="T24">Закона о управним споровима и одредбе </text:span><text:span text:style-name="T23">члана </text:span><text:span text:style-name="T24">150., 153. и 154. Закона о парничном поступку (,,Службени гласник РС”, бр. 72/11...55/14), а која одредбе се сходно примењују на основу одредбе члана </text:span><text:span text:style-name="T23">74. Закона о <text:s/>управним споровима, </text:span><text:span text:style-name="T24">па је суд обавезао туженог да тужи</text:span><text:span text:style-name="T21">љи</text:span><text:span text:style-name="T24"> надокнади трошкове управног спора </text:span><text:span text:style-name="T21">и то: за таксу за тужбу у износу од 390,00 динара и таксу за пресуду у износу од 590,00 динара, што укупно износи 980,00 динара. </text:span><text:span text:style-name="T24">У преосталом делу захтева за исплату </text:span><text:span text:style-name="T21">трошкова управног спора и то: трошкова на име састава тужбе, суд није</text:span><text:span text:style-name="T24"> </text:span><text:soft-page-break/><text:span text:style-name="T24">признао, </text:span><text:span text:style-name="T21">јер </text:span><text:span text:style-name="T24">тужи</text:span><text:span text:style-name="T21">љи</text:span><text:span text:style-name="T24"> тражене трошкове </text:span><text:span text:style-name="T21">није определила у смислу члана 163. Закона о парничном поступку, те је у овом делу њен захтев неоснован. </text:span></text:p>
      <text:p text:style-name="P7"/>
      <text:p text:style-name="P15"/>
      <text:p text:style-name="P18">ПРЕСУЂЕНО У УПРАВНОМ СУДУ </text:p>
      <text:p text:style-name="P13">Дана <text:s/><text:span text:style-name="T8">31.01.2019. </text:span>године 1<text:span text:style-name="T8">3</text:span> У <text:span text:style-name="T8">231/17</text:span></text:p>
      <text:p text:style-name="P13"/>
      <text:p text:style-name="P19">Записничар<text:tab/><text:tab/><text:tab/><text:tab/><text:tab/><text:tab/><text:span text:style-name="T8"> <text:s text:c="21"/></text:span>Председник већа - судија</text:p>
      <text:p text:style-name="P14">Небојша Симић,<text:span text:style-name="T8">с.р.</text:span> <text:s text:c="66"/>Радојка Маринковић,<text:span text:style-name="T8">с.р.</text:span> </text:p>
      <text:p text:style-name="P14"/>
      <text:p text:style-name="P14"/>
      <text:p text:style-name="P27">За тачност отправка</text:p>
      <text:p text:style-name="P27">Управитељ писарнице</text:p>
      <text:p text:style-name="P24">Дејан Ђурић</text:p>
      <text:p text:style-name="P41">БТ</text:p>
      <text:p text:style-name="P40"><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text-properties style:font-name="Times New Roman" fo:language="zxx" fo:country="none" fo:font-weight="bold" style:font-weight-asian="bold" style:font-weight-complex="bold"/>
    </style:style>
    <style:page-layout style:name="Mpm1">
      <style:page-layout-properties fo:page-width="8.2701in" fo:page-height="11.6902in" style:num-format="1" style:print-orientation="portrait" fo:margin-top="0.9799in" fo:margin-bottom="0.979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3 У 231/17</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8M28S</meta:editing-duration>
    <meta:editing-cycles>41</meta:editing-cycles>
    <meta:generator>OpenOffice/4.1.1$Win32 OpenOffice.org_project/411m6$Build-9775</meta:generator>
    <dc:date>2019-11-11T18:42:17.94</dc:date>
    <meta:print-date>2018-06-25T14:30:30.59</meta:print-date>
    <meta:printed-by>Ivana Obradović</meta:printed-by>
    <meta:document-statistic meta:table-count="0" meta:image-count="1" meta:object-count="0" meta:page-count="5" meta:paragraph-count="39" meta:word-count="1715" meta:character-count="11112"/>
    <meta:user-defined meta:name="Info 1"/>
    <meta:user-defined meta:name="Info 2"/>
    <meta:user-defined meta:name="Info 3"/>
    <meta:user-defined meta:name="Info 4"/>
  </office:meta>
</office:document-meta>
</file>