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indent="0cm" style:auto-text-indent="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margin-left="0cm" fo:margin-right="0cm" fo:line-height="100%" fo:text-align="end"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indent="0cm" style:auto-text-indent="false"/>
      <style:text-properties fo:language="sr" fo:country="YU" fo:font-weight="bold" style:font-weight-asian="bold"/>
    </style:style>
    <style:style style:name="P4" style:family="paragraph" style:parent-style-name="Standard">
      <style:paragraph-properties fo:margin-left="0cm" fo:margin-right="0cm" fo:line-height="100%" fo:text-align="center" style:justify-single-word="false" fo:text-indent="0cm" style:auto-text-indent="false"/>
      <style:text-properties fo:language="sr" fo:country="YU" fo:font-weight="bold" style:font-weight-asian="bold"/>
    </style:style>
    <style:style style:name="P5" style:family="paragraph" style:parent-style-name="Standard">
      <style:paragraph-properties fo:margin-left="0cm" fo:margin-right="0cm" fo:line-height="100%" fo:text-align="justify" style:justify-single-word="false" fo:text-indent="0cm" style:auto-text-indent="false"/>
      <style:text-properties fo:language="sr" fo:country="YU" fo:font-weight="bold" style:font-weight-asian="bold"/>
    </style:style>
    <style:style style:name="P6" style:family="paragraph" style:parent-style-name="Standard">
      <style:paragraph-properties fo:margin-left="0cm" fo:margin-right="0cm" fo:line-height="100%" fo:text-align="center" style:justify-single-word="false" fo:text-indent="0cm" style:auto-text-indent="false"/>
      <style:text-properties fo:language="sr" fo:country="YU"/>
    </style:style>
    <style:style style:name="P7" style:family="paragraph" style:parent-style-name="Standard">
      <style:paragraph-properties fo:margin-left="0cm" fo:margin-right="0cm" fo:line-height="100%" fo:text-indent="0cm" style:auto-text-indent="false"/>
    </style:style>
    <style:style style:name="P8" style:family="paragraph" style:parent-style-name="Standard">
      <style:paragraph-properties fo:margin-left="0cm" fo:margin-right="0cm" fo:line-height="100%" fo:text-align="justify" style:justify-single-word="false" fo:text-indent="0cm" style:auto-text-indent="false"/>
    </style:style>
    <style:style style:name="P9"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10" style:family="paragraph" style:parent-style-name="Standard">
      <style:paragraph-properties fo:margin-left="0cm" fo:margin-right="0cm" fo:line-height="100%" fo:text-align="justify" style:justify-single-word="false" fo:text-indent="0cm" style:auto-text-indent="false" style:text-autospace="none"/>
      <style:text-properties fo:language="zxx" fo:country="none" fo:font-weight="normal" style:font-name-asian="Times New Roman" style:font-weight-asian="normal" style:font-name-complex="Times New Roman"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text-properties fo:language="zxx" fo:country="none" fo:font-weight="normal" style:font-weight-asian="normal"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style:font-size-asian="12pt" style:font-size-complex="12pt"/>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4" style:family="paragraph" style:parent-style-name="Standard">
      <style:paragraph-properties fo:margin-left="0cm" fo:margin-right="0cm" fo:line-height="100%" fo:text-align="center"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1"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indent="0cm" style:auto-text-indent="false"/>
      <style:text-properties fo:font-weight="bold" style:font-weight-asian="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30" style:family="paragraph" style:parent-style-name="Standard">
      <style:paragraph-properties fo:margin-top="0cm" fo:margin-bottom="0.4cm" fo:line-height="100%" fo:text-align="justify" style:justify-single-word="false"/>
    </style:style>
    <style:style style:name="P31" style:family="paragraph" style:parent-style-name="Standard">
      <style:paragraph-properties fo:margin-top="0cm" fo:margin-bottom="0.4cm" fo:line-height="100%" fo:text-align="justify" style:justify-single-word="false"/>
      <style:text-properties fo:language="zxx" fo:country="none" fo:font-weight="normal" style:font-weight-asian="normal" style:font-weight-complex="normal"/>
    </style:style>
    <style:style style:name="P32"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3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4"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249cm"/>
        </style:tab-stops>
      </style:paragraph-properties>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normal" style:font-name-asian="Times New Roman" style:font-weight-asian="normal" style:font-name-complex="Times New Roman"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normal" style:font-name-asian="Times New Roman" style:font-weight-asian="normal" style:font-name-complex="Times New Roman"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style:font-size-asian="12pt" style:font-size-complex="12pt"/>
    </style:style>
    <style:style style:name="T14"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5" style:family="text">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7"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18" style:family="text">
      <style:text-properties fo:color="#000000" style:font-name="Times New Roman" fo:font-size="12pt" fo:letter-spacing="-0.007cm"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font-name="Times New Roman" fo:font-size="12pt" fo:letter-spacing="-0.007cm"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font-name="Times New Roman" fo:font-size="12pt" fo:letter-spacing="-0.007cm" fo:language="sr" fo:country="Y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1" style:family="text">
      <style:text-properties fo:color="#000000" style:font-name="Times New Roman" fo:font-size="12pt" fo:letter-spacing="-0.007cm" fo:language="sr" fo:country="BA"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fo:language="en" fo:country="US" fo:font-weight="bold" style:font-weight-asian="bold" style:font-weight-complex="bold"/>
    </style:style>
    <style:style style:name="T24" style:family="text">
      <style:text-properties fo:color="#000000" fo:language="zxx" fo:country="none" fo:font-weight="bold" style:font-weight-asian="bold" style:font-weight-complex="bold"/>
    </style:style>
    <style:style style:name="T25" style:family="text">
      <style:text-properties fo:color="#000000" fo:language="zxx" fo:country="none" fo:font-weight="normal" style:font-weight-asian="normal" style:font-weight-complex="normal"/>
    </style:style>
    <style:style style:name="T26" style:family="text">
      <style:text-properties fo:language="sr" fo:country="BA" fo:font-weight="bold" style:font-weight-asian="bold" style:font-weight-complex="bold"/>
    </style:style>
    <style:style style:name="T27" style:family="text">
      <style:text-properties style:font-name="Times New Roman" fo:font-size="12pt" fo:language="sr" fo:country="YU" style:text-underline-style="none" style:font-size-asian="12pt" style:font-size-complex="12pt" style:font-weight-complex="bold"/>
    </style:style>
    <style:style style:name="T28" style:family="text">
      <style:text-properties style:font-name="Times New Roman" fo:font-size="12pt" fo:language="sr" fo:country="YU" fo:font-weight="normal" style:font-size-asian="12pt" style:font-weight-asian="normal" style:font-size-complex="12pt" style:font-weight-complex="normal"/>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6%"/>
    </style:style>
    <style:style style:name="T30" style:family="text">
      <style:text-properties style:font-name="Times New Roman" fo:font-size="12pt" fo:language="sr" fo:country="YU" fo:font-weight="bold" style:font-size-asian="12pt" style:font-weight-asian="bold" style:font-size-complex="12pt"/>
    </style:style>
    <style:style style:name="T31" style:family="text">
      <style:text-properties style:font-name="Times New Roman" fo:font-size="12pt" fo:language="sr" fo:country="YU" fo:font-weight="bold" style:font-size-asian="12pt" style:font-weight-asian="bold" style:font-size-complex="12pt" style:font-weight-complex="bold"/>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normal" style:font-size-asian="12pt" style:font-weight-asian="normal" style:font-size-complex="12pt" style:font-weight-complex="normal" style:text-scale="106%"/>
    </style:style>
    <style:style style:name="T34" style:family="text">
      <style:text-properties style:font-name="Times New Roman" fo:font-size="12pt" fo:language="zxx" fo:country="none" style:font-size-asian="12pt" style:font-size-complex="12pt"/>
    </style:style>
    <style:style style:name="T35" style:family="text">
      <style:text-properties style:font-name="Times New Roman" fo:font-size="12pt" fo:language="zxx" fo:country="none" fo:font-weight="bold" style:font-size-asian="12pt" style:font-weight-asian="bold" style:font-size-complex="12pt" style:font-weight-complex="bold"/>
    </style:style>
    <style:style style:name="T36" style:family="text">
      <style:text-properties style:font-name="Times New Roman" fo:font-size="12pt" fo:language="en" fo:country="US" fo:font-weight="normal" style:font-size-asian="12pt" style:font-weight-asian="normal" style:font-size-complex="12pt" style:font-weight-complex="normal"/>
    </style:style>
    <style:style style:name="T37" style:family="text">
      <style:text-properties style:font-name="Times New Roman" fo:font-size="12pt" fo:language="en" fo:country="US" style:font-size-asian="12pt" style:font-size-complex="12pt"/>
    </style:style>
    <style:style style:name="T38" style:family="text">
      <style:text-properties fo:language="sh" fo:country="YU" fo:font-weight="normal" style:font-weight-asian="normal" style:font-weight-complex="normal"/>
    </style:style>
    <style:style style:name="T39" style:family="text">
      <style:text-properties fo:language="en" fo:country="US"/>
    </style:style>
    <style:style style:name="T40"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УПРАВНИ СУД</text:p>
      <text:p text:style-name="P1"><text:span text:style-name="T1">25</text:span> У <text:span text:style-name="T1">14022</text:span>/1<text:span text:style-name="T1">6</text:span></text:p>
      <text:p text:style-name="P7"><text:span text:style-name="T4">11.01.2019.</text:span><text:span text:style-name="T7"> године</text:span></text:p>
      <text:p text:style-name="P21">Б Е О Г Р А Д</text:p>
      <text:p text:style-name="P23"><text:span text:style-name="T27"><text:s text:c="3"/></text:span><text:s text:c="4"/></text:p>
      <text:p text:style-name="P4">У ИМЕ НАРОДА</text:p>
      <text:p text:style-name="P6"/>
      <text:p text:style-name="P8"><text:span text:style-name="T33"><text:tab/><text:tab/>Управни суд, у већу састављеном од судија: </text:span><text:span text:style-name="T29">Душице Маринковић, председника већа, Маријане Тафр</text:span><text:span text:style-name="T33">а</text:span><text:span text:style-name="T29"> Мирков и </text:span><text:span text:style-name="T33">Биљане Шундерић</text:span><text:span text:style-name="T29"> чланова већа</text:span><text:span text:style-name="T28">, </text:span><text:span text:style-name="T32">са судским саветником Љубом Ергићем, као записничарем</text:span><text:span text:style-name="T6">, одлучујући у управном спору по тужби </text:span><text:span text:style-name="T1">тужиоца "</text:span><text:span text:style-name="T1">А.А.</text:span><text:span text:style-name="T1">” ..., </text:span><text:span text:style-name="T6">...</text:span><text:span text:style-name="T1">, ..., чији је пуномоћник </text:span><text:span text:style-name="T34">Недељко Велисављевић, адвокат из Новог Београда, Милентија Поповића бр. 26/II</text:span><text:span text:style-name="T1">,</text:span><text:span text:style-name="T6"> против </text:span><text:span text:style-name="T1">решења </text:span><text:span text:style-name="T6">туженог Градског већа града Београда, број </text:span><text:span text:style-name="T1">418-910/16-ГВ </text:span><text:span text:style-name="T6">од </text:span><text:span text:style-name="T1">04.08.2016</text:span><text:span text:style-name="T6">.године, у правној ствари </text:span><text:span text:style-name="T1">накнаде за коришћење грађевинског земљишта, у нејавној седници већа, одржаној дана 11.01.2019. године, донео је</text:span></text:p>
      <text:p text:style-name="P9"/>
      <text:p text:style-name="P5"/>
      <text:p text:style-name="P4">П Р Е С У Д У</text:p>
      <text:p text:style-name="P4"/>
      <text:p text:style-name="P4"/>
      <text:p text:style-name="P8"><text:span text:style-name="T6"><text:tab/> <text:s text:c="10"/></text:span><text:span text:style-name="T22">I <text:s/></text:span><text:span text:style-name="T28">Тужба </text:span><text:span text:style-name="T31">СЕ </text:span><text:span text:style-name="T35">ОДБИЈА</text:span><text:span text:style-name="T30">.</text:span></text:p>
      <text:p text:style-name="P19"/>
      <text:p text:style-name="P12"><text:span text:style-name="T23"><text:tab/> <text:s text:c="10"/>II </text:span><text:span text:style-name="T24">ОДБИЈА СЕ </text:span><text:span text:style-name="T25">захтев</text:span><text:span text:style-name="T24"> </text:span><text:span text:style-name="T25">тужиоца за накнаду трошкова управног спора.</text:span></text:p>
      <text:p text:style-name="P17"/>
      <text:p text:style-name="P16"><text:tab/></text:p>
      <text:p text:style-name="P4">О б р а з л о ж е њ е</text:p>
      <text:p text:style-name="P4"/>
      <text:p text:style-name="P4"/>
      <text:p text:style-name="P8"><text:span text:style-name="T6"><text:tab/><text:tab/> </text:span><text:span text:style-name="T9">Оспореним решењем,</text:span><text:span text:style-name="T8"> </text:span><text:span text:style-name="T3">донетим у извршењу пресуде Управног суда</text:span><text:span text:style-name="T5"> </text:span><text:span text:style-name="T28">1</text:span><text:span text:style-name="T32"> </text:span><text:span text:style-name="T28">У.</text:span><text:span text:style-name="T32"> </text:span><text:span text:style-name="T28">14455</text:span><text:span text:style-name="T32">/14 од</text:span><text:span text:style-name="T28"> 01.06.2016</text:span><text:span text:style-name="T32">.</text:span><text:span text:style-name="T28"> године, </text:span><text:span text:style-name="T9">одбијена је, </text:span><text:span text:style-name="T3">као неоснована,</text:span><text:span text:style-name="T9"> жалба тужиоца</text:span><text:span text:style-name="T3"> </text:span><text:span text:style-name="T9"><text:s/></text:span><text:span text:style-name="T3">изјављена против решења </text:span><text:span text:style-name="T9">Секретаријата за финансије Градске управе града Београда - Управе јавних прихода града Београда, </text:span><text:span text:style-name="T3">Сектора јавних прихода за подручј</text:span><text:span text:style-name="T9">а</text:span><text:span text:style-name="T3"> градских општина, Одељења Нови Београд, број: </text:span><text:span text:style-name="T40">I</text:span><text:span text:style-name="T9">-02-</text:span><text:span text:style-name="T3">418-1/</text:span><text:span text:style-name="T9">7714</text:span><text:span text:style-name="T3">/2010-013 од 08.11.2010. године, којим је тужиоцу, као пореском обвезнику, утврђена накнада за коришћење грађевинског земљишта за период од </text:span><text:span text:style-name="T9">01.09.2010</text:span><text:span text:style-name="T3">. до </text:span><text:span text:style-name="T9">30.09.2010</text:span><text:span text:style-name="T3">. године, за пословни простор у ..., ... бр. ..., прва зона, шифра делатности 7020</text:span><text:span text:style-name="T9">0</text:span><text:span text:style-name="T3">, група 6</text:span><text:span text:style-name="T9">Б</text:span><text:span text:style-name="T3">, површине </text:span><text:span text:style-name="T9">5.884</text:span><text:span text:style-name="T3">,</text:span><text:span text:style-name="T9">00</text:span><text:span text:style-name="T3">м2, у износу од 960.033,44 динара. </text:span></text:p>
      <text:p text:style-name="P11"/>
      <text:p text:style-name="P27"><text:span text:style-name="T3"><text:tab/><text:tab/></text:span><text:span text:style-name="T9">У тужби поднетој Управном суду дана </text:span><text:span text:style-name="T3">08.12.2016.</text:span><text:span text:style-name="T9"> године, тужилац оспорава решење туженог органа, </text:span><text:span text:style-name="T3">због неправилне примене закона и других прописа, нетачно утврђеног чињеничног стања и неправилног извођења закључка </text:span><text:span text:style-name="T3">у погледу </text:span><text:span text:style-name="T3">чињеничног стања. Наводи да је тужени у одређивању висине износа накнаде за </text:span><text:soft-page-break/><text:span text:style-name="T3">тужиоца примени</text:span><text:span text:style-name="T9">о</text:span><text:span text:style-name="T3"> погрешну шифру делатности, односно примени</text:span><text:span text:style-name="T9">о</text:span><text:span text:style-name="T3"> </text:span><text:span text:style-name="T9">је</text:span><text:span text:style-name="T3"> шифру делатности 7020</text:span><text:span text:style-name="T9">0</text:span><text:span text:style-name="T3">, која не представља шифру основне регистроване делатности тужиоца, те је на тај начин дошло до значајног противзаконитог увећања износа накнаде противно </text:span><text:span text:style-name="T9">О</text:span><text:span text:style-name="T3">длуци о накнади за коришћење грађевинског земљишта, а на који начин </text:span><text:span text:style-name="T9">је </text:span><text:span text:style-name="T3">причињена значајна штета тужиоцу. Истиче да је у решењу којим се утврђује накнада тужиоцу за 2011. годину, правилно првостепени орган применио шифру делатности 4110 која представља шифру основне регистрационе делатности тужиоца (односно по старој класификацији шифра 70110), и да је у одређивању износа накнаде за 2009., 2012. и 2013. годину, <text:s/>првостепени орган правилно применио шифру делатности тужиоца приликом одређивања висине накнаде, али да је једино у 2010. години примењивао погрешну шифру делатности, тј. није примењивао шифру делатности која одговара основној регистрованој делатности тужиоца, а што је био дужан да учини приликом одређивања висине накнаде сходно наведеној </text:span><text:span text:style-name="T9">О</text:span><text:span text:style-name="T3">длуци. </text:span><text:span text:style-name="T9">Применивши</text:span><text:span text:style-name="T3"> погрешну шифру делатности првостепени орган је уместо да тужиоца приликом утврђивања висине накнаде сходно члану 7. </text:span><text:span text:style-name="T9">О</text:span><text:span text:style-name="T3">длуке сврста у групу 6 – подгрупа А сходно шифри делатности 70110 (односно 4110 по "новој", односно важећој класификацији), а која представља тужиочеву шифру делатности, тужиоца противзаконито и погрешно сврстао у групу 6 - подгрупа Б по основу шифре делатности 70200 (односно 6820 по "новој", односно важећој квалификацији), која не представља шифру основне регистроване делатности тужиоца. Сходно томе, по мишљењу тужиоца, првостепени орган је потпуно </text:span><text:span text:style-name="T9">произвољним</text:span><text:span text:style-name="T3"> одређивањ</text:span><text:span text:style-name="T9">ем</text:span><text:span text:style-name="T3"> шифре делатности приликом утврђивања износа накнаде, значајно увећао пореско </text:span><text:span text:style-name="T9">оптерећење</text:span><text:span text:style-name="T3"> тужиоца по основу предметне накнаде. Такође истиче да је тужени је потпуно противзаконито задужио тужиоца за површину градског грађевинског земљишта која је издата у закуп Европској банци за обнову и развој, </text:span><text:span text:style-name="T9">позивајући се на </text:span><text:span text:style-name="T3"><text:s/>члан 5. став 1. </text:span><text:span text:style-name="T9">и 2.</text:span><text:span text:style-name="T3"> <text:s/>Одлуке, који је у складу <text:s/>са чланом 77. ст. 1. и 2. Закона о планирању и изградњи (“Службени гласник РС”, бр. 47/03, 34/06), који прописује да накнаду за коришћење изграђеног јавно</text:span><text:span text:style-name="T9">г</text:span><text:span text:style-name="T3"> грађевинског земљишта и остало</text:span><text:span text:style-name="T9">г</text:span><text:span text:style-name="T3"> грађевинско</text:span><text:span text:style-name="T9">г</text:span><text:span text:style-name="T3"> земљишт</text:span><text:span text:style-name="T9">а</text:span><text:span text:style-name="T3"> у државној својини плаћа власник објекта, с тим да, изузетно, накнаду из става 1. овог члана плаћа носилац права коришћења на објекту, односно посебном делу објекта, </text:span><text:span text:style-name="T9">а </text:span><text:span text:style-name="T3">ако је објекат, односно посебан део објекта дат у закуп, накнаду плаћа закупац објекта, односно дела објекта, што значи да објекат ако није дат у закуп, накнаду је дужан да плати власник објекта, </text:span><text:span text:style-name="T9">а </text:span><text:span text:style-name="T3">ако је објекат дат у закуп накнаду је дужан да плати закупац објекта. </text:span><text:span text:style-name="T38">Стога су, </text:span><text:span text:style-name="T3">по мишљењу тужиоца, у овом случају првостепени орган и тужени погрешно тумачећи реч "изузетно" из члана 5. става 2. поменуте </text:span><text:span text:style-name="T9">О</text:span><text:span text:style-name="T3">длуке, те потпуно игноришући чињеницу да закупци користе предметне објекте, а чиме је пре</text:span><text:span text:style-name="T9">кршено</text:span><text:span text:style-name="T3"> начело фактицитета из члана 9. ЗПП</text:span><text:span text:style-name="T9">ПА</text:span><text:span text:style-name="T3">, <text:s/></text:span><text:span text:style-name="T9">против</text:span><text:span text:style-name="T3">законито створили обавезу на страну тужиоца, односно противзаконито прогласили тужиоца пореским дужником, и то само у случају када су објекти издати лицу (пореском обвезнику) којем по основу ратификованог </text:span><text:span text:style-name="T9">М</text:span><text:span text:style-name="T3">еђународног споразума није могуће наплатити накнаду, јер је од њеног плаћања по основу тог споразума изричито ослобођен. С тим у вези, истиче да је закупац Европска банка за обнову и развој изузет од плаћања предметне накнаде на основу Споразума о формирању банке за обнову и развој од 26.09.1990. године, који је Савезна Република Југославија прихватила приступањем 2001. године. Такође истиче да члан 53. став 1. Међународног споразума прописује да ће Европска банка за обнову и развој у оквиру својих службених активности бити ослобођена од свих директних </text:span><text:span text:style-name="T3">пореза, односно да </text:span><text:span text:style-name="T9">М</text:span><text:span text:style-name="T3">еђународни споразум прописује пореско ослобођење које се </text:span><text:soft-page-break/><text:span text:style-name="T3">примењује на предметну накнаду. Сматра да су првостепени орган и тужени противзаконито игнорисали став 2. члан 5. Одлуке (односно став 2. члана 77. Закона о планирању и изградњи) те су, по мишљењу тужиоца, </text:span><text:span text:style-name="T9">потпуно</text:span><text:span text:style-name="T3"> несхватљиво, неосновано и противзаконито и противно свакој правној логици одредили власника објекта као пореског дужника накнаде. Сматра да је првостепени орган уместо да </text:span><text:span text:style-name="T3">донесе акт којим констатује да је закупац као порески обвезник ослобођен плаћања накнаде на основу пореског ослобођења прописаног </text:span><text:span text:style-name="T9">М</text:span><text:span text:style-name="T3">еђународним споразумом, потпуно погрешно донео првостепено решење којим се други порески обвезник парцијалном и искривљеном применом законске норме противзаконито одређује као дужник пореске обавезе закупца. Сматра да су другостепено и првостепено решење противни не само указаним домаћим принудним прописима већ и Европској конвенцији за заштиту људских права, као и пракси Европског суда за људска прав</text:span><text:span text:style-name="T9">а</text:span><text:span text:style-name="T3">, а кој</text:span><text:span text:style-name="T9">е</text:span><text:span text:style-name="T3"> су Република Србија и сви њени органи </text:span><text:span text:style-name="T9">дужни да поштују,</text:span><text:span text:style-name="T3"> обзиром да је Република Србија ратификовала наведену Конвенцију. Са изнетих разлога, предложио је да суд тужбу уважи и оспорено решење поништи и реши ову управну ствар, </text:span><text:span text:style-name="T9">као и да обавеже тужени и првостепени орган да тужиоцу исплате противзаконито наложени износ са припадајућом затезном каматом која се обрачунава по ступи коју прописује Закон о висини стопе затезне камате, и то почев од 06.10.2010. године, а до коначног враћања, односно исплате, </text:span><text:span text:style-name="T3">као и да</text:span><text:span text:style-name="T9"> обавеже тужени орган да тужиоцу накнади трошкове управног спора, опреде</text:span><text:span text:style-name="T3">љене у тужби.</text:span><text:span text:style-name="T12"><text:tab/><text:tab/></text:span></text:p>
      <text:p text:style-name="P28"/>
      <text:p text:style-name="P8"><text:tab/><text:tab/><text:span text:style-name="T14">У одговору на тужбу, тужени орган је остао у свему при разлозима изнетим у оспореном решењу и предложио да суд тужбу одбије као неосновану. </text:span></text:p>
      <text:p text:style-name="P16"><text:tab/><text:tab/></text:p>
      <text:p text:style-name="P8"><text:span text:style-name="T1"><text:tab/><text:tab/></text:span><text:span text:style-name="T34">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13"/>
      <text:p text:style-name="P8"><text:span text:style-name="T34"><text:tab/><text:tab/></text:span><text:span text:style-name="T32">Према стању у списима и разлозима образложења оспореног решења, тужиоцу је, као власнику пословног простора у ..., ...бр. ...који се налази у првој зони, група 6 Б, са шифром делатности 70200, утврђена накнада за кoришћење грађевинског земљишта за површину пословног простора од </text:span><text:span text:style-name="T28">5.884</text:span><text:span text:style-name="T32">,</text:span><text:span text:style-name="T28">00</text:span><text:span text:style-name="T32">м2</text:span> која је утврђена на основу дописа од 25.10.2010.године <text:span text:style-name="T1">и списка закупаца и површине издатог пословног простора приложеног уз пријаву за утврђивање предметне накнаде, </text:span>укључујући и пословни простор који користи Европска банка за обнову и развој, која организација је сходно Међународном споразуму о оснивању банке за обнову и развој, а који је Савезна Република Југославија прихватила приступањем <text:span text:style-name="T36">EBRD-u</text:span><text:span text:style-name="T32"> 2001. године, ослобођена сваког пореза. Првостепени орган је висину предметне накнаде за утврђену површину од </text:span><text:span text:style-name="T28">5.884</text:span><text:span text:style-name="T32">,</text:span><text:span text:style-name="T28">00</text:span><text:span text:style-name="T32">м2, на месечном нивоу, за прву зону, за групу </text:span><text:span text:style-name="T36">VI </text:span><text:span text:style-name="T32">подгрупу Б одредио у износу од 163,16 динара по м2 корисне површине пословног простора, а с обзиром на прву зону и делатност 70200, сходно одредбама члана 7. и 9. Одлуке о накнади за коришћење грађевинског земљишта која се примењује за 2010. годину. </text:span></text:p>
      <text:p text:style-name="P29"/>
      <text:p text:style-name="P30"><text:span text:style-name="T3"><text:tab/><text:tab/>Одредбама Закона о финансирању локалне самоуправе (,,Службени </text:span><text:soft-page-break/><text:span text:style-name="T3">гласник РС”, бр. 62/06), прописано је да јединици локалне самоуправе припадају изворни приходи остварени на њеној територији и то између осталог, и накнаде за коришћење грађевинског земљишта (члан 6. тачка 5.), при чему стопе изворних прихода, као и начин и мерила за одређивање висине локалних такси и накнада утврђује скупштина јединице локалне самоуправе својом одлуком, у складу са законом (члан 7. став 1.), с тим да јединиц</text:span><text:span text:style-name="T40">a</text:span><text:span text:style-name="T3"> локалне самоуправе у целости утврђује, наплаћује и контролише јавне приходе из члана 6. овог закона почев од 01. јаунара 2007. године (члан 60.). Одредбом члана 1. Одлуке о одређивању зона на територији града Београда (,,Службени лист града Београда”, бр. 60/09), прописано је да се том одлуком одређују зоне на територији града Београда као један од критеријума за утврђивање висине локалних комуналних такси, накнаде за коришћење грађевинског земљишта и накнаде за уређивање грађевинског земљишта (став 1.), с тим да према Списку зона садржаном у овој Одлуци, ... бр. ... припада првој зони. </text:span></text:p>
      <text:p text:style-name="P31"><text:tab/><text:tab/>Одредбом члана 5. Одлуке о накнади за коришћење грађевинског земљишта (,,Службени лист града Београда”, бр. 37/04...60/09), која се примењује за 2010. годину,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став 1.), с тим да изузетно, накнаду из става 1. овог члана плаћа носилац права коришћења на објекту, односно посебном делу објекта, а ако је објекат, односно посебан део објекта дат у закуп, накнаду плаћа закупац објекта, односно дела објекта (став 2.). </text:p>
      <text:p text:style-name="P31"><text:tab/><text:tab/>Одредбама члана 7. исте одлуке, став 1. је прописано да се зоне и границе зона утврђују посебном одлуком Скупштине града, док је ставом 2. прописано да се вредновање грађевинског земљишта за утврђивање висине накнаде врши посебно за групу становања и посебно за групе делатности: производња, производне, саобраћајне и друге услуге, трговина и угоститељство, заштићене делатности и финансијске, техничке и пословне услуге <text:s/>и остале делатности, с тим што у оквиру сваке групе, осим групе становања, постоје две подгрупе – А нижа и Б, виша у које се распоређују корисници грађевинског земљишта по шифрама делатности које обављају, а у конкретном случају шифра делатности коју жалилац обавља у предметном пословном простору је 70200 и спада у групу <text:span text:style-name="T39">VI –</text:span> финансијске, техничке и пословне услуге, подгрупа Б. </text:p>
      <text:p text:style-name="P31"><text:tab/><text:tab/>Одредбом члана 9. наведене одлуке је прописано да се месечна висина накнаде <text:s/>по м2 корисне површине стамбеног, односно пословног простора, утврђује према зони у којој се земљиште налази и делатности коју обвезник обавља, при чему за прву зону, за групу <text:span text:style-name="T39">VI </text:span>подгрупу Б, делатност под шифром 70200, накнада износи 163,16 динара. </text:p>
      <text:p text:style-name="P11"><text:span text:style-name="T34"><text:tab/><text:tab/>Полазећи од цитираних одредаба Закона о финансирању локалне самоуправе, Одлуке о накнади за коришћење грађевинског земљишта, те Одлуке о одређивању зона на територији града Београда, а имајући у виду несумњиво утврђено чињенично стање, Управни суд налази да је правилна оцена туженог органа да је првостепени <text:s text:c="2"/>орган <text:s text:c="2"/>ожалбеним <text:s text:c="2"/>решењем <text:s text:c="3"/>правилно <text:s text:c="2"/>утврдио <text:s text:c="2"/>тужиоцу <text:s/>предметну накнаду у складу са цитираним одредбама Одлуке о накнади за коришћење грађевинског земљишта. Суд је ценио наводе тужбе којима се истиче да је тужилац као </text:span><text:soft-page-break/><text:span text:style-name="T34">власник објекта неосновано задужен предметном накнадом за пословни простор издат Европској банци за обнову и развој која ужива пореско ослобођење на основу Споразума о оснивању Европске банке за обнову и развој који је Савезна Република Југославија прихватила приступањем EBRD-u </text:span><text:span text:style-name="T37">2001. </text:span><text:span text:style-name="T34">године, а</text:span><text:span text:style-name="T37"> </text:span><text:span text:style-name="T34">које ослобођење је прописано чланом 53. наведеног Споразума, али је нашао да су исти правилно оцењени од стране туженог органа као неосновани. Ово зато што је наведени закупац ослобођен од плаћања за коришћење грађевинског земљишта, па стога плаћање предметне накнаде представља обавезу власника објекта у складу са цитираним одредбама члана 5. став 1. и 2. цитиране Одлуке, како је то по оцени овог суда, правилно закључио и тужени орган. Суд је такође ценио и наводе жалбе који се односе на погрешно означену класификацију делатности тужиоца 70200, уместо како тужилац предлаже 70110, али је нашао да ни ови наводи нису основани, са разлога што тужилац, како је то у првостепеном поступку несумњиво утврђено у објекту у ... бр. ... који се налази у првој зони, обавља делатност класификовану шифром 70200 – издавање некретнина у закуп, а не делатност чија је шифра 70110 (односно нова шифра 4110 која је намењена делатности разраде грађевинских пројеката), због чега је тужиоцу правилно, у складу са одредбом члана 16. став 1. Одлуке о накнади за коришћење грађевинског земљишта (а којом је, ставом 1. прописано да обвезник који обавља више делатности накнаду плаћа сразмерно површини простора који користи, према врсти делатности која се обавља у том простору), одређена висина накнаде у складу са шифром делатности <text:s/>коју у предметном пословном простору обавља, како је то правилно нашао и тужени орган. Цењени су такође и сви остали наводи тужбе, али је суд нашао да су исти без значаја за другачију оцену законитости оспореног решења, имајући у виду утврђено чињенично стање на које је правилно примењено материјално право, као и на чињеницу да је тужени орган сагласно одредби члана 235. став 2. Закона о општем управном поступку (,,Службени лист СРЈ”, бр. 33/97 и 31/01 и ,,Службени гласник РС”, бр. 30/10), у образложењу оспореног решења оценио све наводе жалбе тужиоца изјављене против првостепеног решења, а који су потом поновљени и у тужби.</text:span></text:p>
      <text:p text:style-name="P13"><text:tab/><text:tab/></text:p>
      <text:p text:style-name="P8"><text:span text:style-name="T15"><text:tab/><text:tab/></text:span><text:span text:style-name="T16">Одлучујући о предлогу тужиоца да суд реши ову управну ствар у спору пуне јурисдикције</text:span><text:span text:style-name="T20">, Управни суд </text:span><text:span text:style-name="T16">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text:span><text:span text:style-name="T20">у смислу </text:span><text:span text:style-name="T16">одредбе </text:span><text:span text:style-name="T20">члана </text:span><text:span text:style-name="T16">43.</text:span><text:span text:style-name="T20"> став 1. Закона о управним споровима, </text:span><text:span text:style-name="T16">пресудом реши ову управну ствар, </text:span><text:span text:style-name="T21">на начин како је то предложено у тужби, </text:span><text:span text:style-name="T16">јер је претпоставка за решавање у спору пуне јурисдикције</text:span><text:span text:style-name="T20"> </text:span><text:span text:style-name="T16">претходна оцена суда да управни акт треба поништити, што у конкретној ситуацији није био случај. </text:span><text:span text:style-name="T15">Самим тим нису испуњени ни услови да суд сагласно одредби члана 45. Закона о управним споровима у вези члана 16. истог закона одлучи о захтеву тужиоца за повраћај износа накнаде који притом тужбом није опредељен.</text:span></text:p>
      <text:p text:style-name="P18"/>
      <text:p text:style-name="P24"><text:tab/><text:tab/>С обзиром на изнето<text:span text:style-name="T6">, Управни суд </text:span>је, налазећи да оспореним решењем није повређен закон на штету тужиоца, на основу члана 40. став 2. <text:span text:style-name="T6">Закона о управним споровима, одлучио као </text:span><text:span text:style-name="T11">у </text:span><text:s/>ставу <text:span text:style-name="T18"><text:s/></text:span><text:span text:style-name="T19">I </text:span><text:span text:style-name="T6">диспозитив</text:span>а пресуде. </text:p>
      <text:p text:style-name="P24"/>
      <text:p text:style-name="P24"/>
      <text:p text:style-name="P24"><text:span text:style-name="T2"><text:tab/><text:tab/></text:span><text:span text:style-name="T18">Одлучујући о захтеву тужиоца за накнаду трошкова спора, Управни суд је, имајући у виду успех странака у спору, оценио да је захтев неоснован, те је применом </text:span><text:soft-page-break/><text:span text:style-name="T18">одредаба чл. 150. и 153. Закона о парничном поступку (“Службени гласник РС”, бр. 72/11...55/14), које се сходно примењују на основу члана 74. Закона о управним споровима, одлучио као у ставу <text:s/></text:span><text:span text:style-name="T19">II </text:span><text:span text:style-name="T18">диспозитива ове пресуде.</text:span></text:p>
      <text:p text:style-name="P10"/>
      <text:p text:style-name="P10"><text:tab/><text:tab/> </text:p>
      <text:p text:style-name="P14"><text:span text:style-name="T1">ПРЕСУЂЕНО</text:span> У УПРАВНОМ СУДУ </text:p>
      <text:p text:style-name="P14"><text:span text:style-name="T1">дана 11.01.2019.</text:span> године, <text:span text:style-name="T13">25 У </text:span><text:span text:style-name="T13">14022</text:span><text:span text:style-name="T13">/16</text:span></text:p>
      <text:p text:style-name="P8"/>
      <text:p text:style-name="P15">Записничар<text:tab/><text:tab/><text:tab/><text:tab/><text:tab/><text:tab/><text:span text:style-name="T1"> <text:s text:c="18"/></text:span>Председник већа-судија</text:p>
      <text:p text:style-name="P20"><text:span text:style-name="T26">Љубо Ергић,</text:span><text:span text:style-name="T5">с.р.</text:span><text:span text:style-name="T10"> <text:s text:c="39"/></text:span><text:span text:style-name="T5"><text:s text:c="33"/>Душица Маринковић,</text:span><text:span text:style-name="T5">с.р.</text:span></text:p>
      <text:p text:style-name="P22"/>
      <text:p text:style-name="P22"/>
      <text:p text:style-name="P25">За тачност отправка</text:p>
      <text:p text:style-name="P25">Управитељ писарнице</text:p>
      <text:p text:style-name="P26">Дејан Ђурић</text:p>
      <text:p text:style-name="P33">БТ</text:p>
      <text:p text:style-name="P32"><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text:span text:style-name="MT1">14022</text:span>/16</text:p>
        <text:p text:style-name="MP2"><text:page-number text:select-page="current">6</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0H28M27S</meta:editing-duration>
    <meta:editing-cycles>201</meta:editing-cycles>
    <meta:generator>OpenOffice/4.1.1$Win32 OpenOffice.org_project/411m6$Build-9775</meta:generator>
    <dc:date>2019-10-31T18:35:43.05</dc:date>
    <meta:print-date>2012-06-25T11:33:34.05</meta:print-date>
    <dc:creator>Milka Babić</dc:creator>
    <meta:document-statistic meta:table-count="0" meta:image-count="1" meta:object-count="0" meta:page-count="6" meta:paragraph-count="39" meta:word-count="2419" meta:character-count="16074"/>
    <meta:user-defined meta:name="Info 1"/>
    <meta:user-defined meta:name="Info 2"/>
    <meta:user-defined meta:name="Info 3"/>
    <meta:user-defined meta:name="Info 4"/>
  </office:meta>
</office:document-meta>
</file>