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1"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026cm" fo:line-height="100%" fo:text-align="start"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none" fo:country="none"/>
    </style:style>
    <style:style style:name="T1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8">III-</text:span><text:span text:style-name="T2">7</text:span><text:span text:style-name="T8"> </text:span><text:span text:style-name="T2">У. </text:span><text:span text:style-name="T5">18501</text:span><text:span text:style-name="T5">/</text:span><text:span text:style-name="T5">2016</text:span></text:p>
      <text:p text:style-name="P8"><text:span text:style-name="T2">Дана </text:span><text:span text:style-name="T5">21</text:span><text:span text:style-name="T5">.0</text:span><text:span text:style-name="T5">1</text:span><text:span text:style-name="T5">.201</text:span><text:span text:style-name="T5">9</text:span><text:span text:style-name="T5">.</text:span><text:span text:style-name="T2"> године</text:span></text:p>
      <text:p text:style-name="P4">Београд</text:p>
      <text:p text:style-name="P6"/>
      <text:p text:style-name="P5">У ИМЕ НАРОДА</text:p>
      <text:p text:style-name="P7"/>
      <text:p text:style-name="P10"><text:span text:style-name="T4"><text:tab/></text:span><text:span text:style-name="T2">Управни суд, у већу </text:span><text:span text:style-name="T5">састављеном од </text:span><text:span text:style-name="T2">судија: </text:span><text:span text:style-name="T5">Горданe Сукновић Бојаџија,</text:span><text:span text:style-name="T2"> председник</text:span><text:span text:style-name="T5">a</text:span><text:span text:style-name="T2"> већа, </text:span><text:span text:style-name="T5">Наде Балешевић и Јелене Искић,</text:span><text:span text:style-name="T2"> чланов</text:span><text:span text:style-name="T5">а</text:span><text:span text:style-name="T2"> већа, </text:span><text:span text:style-name="T5">уз учешће судског саветника Данијеле Марјановић Чолаковић,</text:span><text:span text:style-name="T2"> записничар</text:span><text:span text:style-name="T5">а</text:span><text:span text:style-name="T2"> </text:span><text:span text:style-name="T5">одлучујући у управном спору по тужби тужиоца </text:span><text:span text:style-name="T9">А.А.</text:span><text:span text:style-name="T5">из ...,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6-03-00601/2014-I2001 од 20.10.2016. године, у правној ствари утврђивања пореза на пренос апсолутних права, на нејавној седници већа одржаној дана 21.01.2019. године, донео је </text:span></text:p>
      <text:p text:style-name="P6"/>
      <text:p text:style-name="P5">П Р Е С У Д У</text:p>
      <text:p text:style-name="P11"/>
      <text:p text:style-name="P10"><text:span text:style-name="T2"><text:tab/>Тужба </text:span><text:span text:style-name="T3">СЕ </text:span><text:span text:style-name="T6">ОДБИЈА.</text:span></text:p>
      <text:p text:style-name="P5">О б р а з л о ж е њ е</text:p>
      <text:p text:style-name="P7"/>
      <text:p text:style-name="P10"><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Сремска Митровица, број 436-03/1176/013 од 09.06.2014. године, којим је ставом 1. диспозитива пореском обвезнику “</text:span><text:span text:style-name="T10">Б.Б.</text:span><text:span text:style-name="T7">” ..., <text:s/>утврђен порез на пренос апсолутних права у износу од 940.700,00 динара, по основу Уговора, овереног дана 07.10.2013. године под бројем 3-3213/13; <text:s/>у ставу 2. <text:s/>наведено <text:s/>да се утврђени износ плаћа у року од 15 дана од дана достављања решења, на означени рачун; у ставу 3. да се на износ мање или више плаћеног пореза и споредних давања,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у ставу 4. одређено да ће се, уколико порески обвезник не плати утврђени износ пореза у законском року, наплата доспелог, а неплаћеног пореза извршити принудним путем, а да, у складу са ставом 5. диспозитива, трошкови поступка принудне наплате и посебне једнократне таксе принудне наплате пореза у висини од 5% од износа доспелих а неплаћених обавеза, <text:s/>а која се обрачунава и приписује главном дугу на дан почетка поступка принудне наплате, падају на терет обвезника; ставом 6. и 7. <text:s/>одређено је да тужилац, на кога је пренето апсолутно право јемчи супсидијарно-солидарно за плаћање пореза на пренос апсолутних права и да жалба не одлаже извршење решења. </text:span></text:p>
      <text:p text:style-name="P12"><text:soft-page-break/></text:p>
      <text:p text:style-name="P12"><text:tab/> <text:span text:style-name="T5">Т</text:span>ужб<text:span text:style-name="T5">ом,</text:span> поднето<text:span text:style-name="T5">м</text:span> Управном суду <text:span text:style-name="T5">21</text:span>.<text:span text:style-name="T5">12</text:span>.201<text:span text:style-name="T5">6</text:span>. године, тужи<text:span text:style-name="T5">лац</text:span> оспорава законитост решења туженог органа. <text:span text:style-name="T5">Наводи,</text:span> да ј<text:span text:style-name="T5">е првостепено и другостепено решење неправилно и незаконито јер је донето погрешном применом материјалног права. Истиче да је спорни објекат купио на лицитацији, односно на основу постигнуте нагодбе и да тужени није одговорио на жалбени навод да је вредност објекта она коју је <text:s/>платио, куповином на лицитацији. </text:span>Предлаже да суд тужбу уважи <text:span text:style-name="T5">и </text:span>оспорено решење <text:span text:style-name="T5">поништи</text:span>. </text:p>
      <text:p text:style-name="P12"/>
      <text:p text:style-name="P12"><text:tab/>У одговору на тужбу тужени орган је у свему остао при разлозима изнетим у образложењу оспореног решења и предложио да суд тужбу одбије као неосновану. </text:p>
      <text:p text:style-name="P12"/>
      <text:p text:style-name="P12"><text:tab/>Управни суд је у смислу члана 33. став 2. Закона о управним споровима (“Службени гласник РС”, бр. 111/09) решио предмет спора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тужба није основана.</text:p>
      <text:p text:style-name="P12"><text:tab/></text:p>
      <text:p text:style-name="P10"><text:span text:style-name="T7"><text:tab/>Из списа предмета и образложења оспореног решења произлази да је у предметној управној ствари извршен промет на основу Уговора о купопродаји некретнине, овереног пред надлежним судом у Сремској Митровици, дана 07.10.2013. године, под бројем Ов3 ..., закљученог између продавца “</text:span><text:span text:style-name="T10">Б.Б.</text:span><text:span text:style-name="T7">” ...у стечају из ... и тужиоца, као купца, којим је у члану 2. тачка 2.1. и тачка 2.2. ближе утврђен предмет продаје, за уговорену цену од 26.440.500,00 динара и у члану 11. тачка 11.6. уговорено солидарно јемство купца, овде тужиоца, за плаћање пореза на пренос апсолутних права. Порески обвезник је дана 15.04.2014. године поднео пореску пријаву, након чега је првостепени орган, утврдивши да је уговорена цена нижа од тржишне, спровео поступак, сачинио Записник о процени тржишне вредности непокретности број 413-1176/2013 од 09.05.2014. године, у коме је применом <text:s/>метода парификације, утврдио тржишну цену непокретности. <text:s/>Првостепени орган је као парификате користио три правноснажна решења о извршеном промету два пословна простора и магацина на подручју Филијале, према којима се сва три објекта налазе на подручју КО ..., приближних година изградње и прометована 2013. године, као и спорни објекат. Према Записнику о процени тржишне вредности прометовани локал од 207 м2 има тржишну вредност од 115.000,00 динара по м2, односно укупно 23.805.000,00 динара; стан површине 59 м2 има тржишну <text:s/>вредност од 92.000,00 динара по м2, укупно 5.428.000,00 динара и магацин површине 292 м2, има тржишну вредност од 28.750,00 динара по м2, укупно 8.395.000,00 динара. Првостепени орган је за прометоване некретнине утврдио пореску основицу у укупном износу од 37.628.000,00 динара и применом прописане пореске стопе од 2,5% нашао да пореска обавеза износи 940.700,00 динара. Тужени орган је одбио жалбу тужиоца, применом члана 151. Закона о пореском поступку и пореској администрацији, налазећи да нису основани жалбени наводи тужиоца којима се оспорава утврђена тржишна вредност прометованих некретнина и указује да је некретнине стекао путем лицитације, па да је основица постигнута цена на лицитацији. <text:s/></text:span></text:p>
      <text:p text:style-name="P12"/>
      <text:p text:style-name="P12"><text:soft-page-break/><text:tab/> Правилно је по оцени Управног суда тужени орган оспореним решењем без повреда правила поступка, одбио жалбу тужиоца, будући да је првостепени орган након правилно спроведеног поступка, <text:span text:style-name="T5">у потпуности и правилно утврдио</text:span> чињенично стање, применио одредбе материјално правних прописа на које се позвао и за своју одлуку дао разлоге које у свему прихвата овај суд<text:span text:style-name="T2">. </text:span>Ово стога што је тржишна вредност непокретности која чини основицу пореза на пренос апсолутних права, <text:span text:style-name="T5">у складу са</text:span> члан<text:span text:style-name="T5">ом</text:span> 58. Закона о пореском поступку и пореској администрацији, утврђена на основу података о тржишној вредности у правноснажним решењима пореског органа која су донета у поступку утврђивања пореза на пренос апсолутних права за промет два пословна простора и магацина <text:span text:style-name="T5">извршен 2013. године, на подручју Филијале, </text:span><text:s/>приближних година изградње <text:span text:style-name="T5">као и предметне некретнине.</text:span></text:p>
      <text:p text:style-name="P12"/>
      <text:p text:style-name="P12"><text:tab/><text:span text:style-name="T5">Тужилац је у тужби поновио навод жалбе да је предметне непокретности купио на лицитацији, </text:span><text:span text:style-name="T5">те</text:span><text:span text:style-name="T5"> да </text:span>је <text:span text:style-name="T5">њихова реална</text:span> вредност она коју је платио <text:span text:style-name="T5">куповином</text:span> на лицитацији. <text:span text:style-name="T5">Тужени орган је дао јасан и образложен одговор на ове жалбене наводе, који, у целости прихвата и овај суд и на </text:span><text:span text:style-name="T5">њега</text:span><text:span text:style-name="T5"> упућује. </text:span></text:p>
      <text:p text:style-name="P12"/>
      <text:p text:style-name="P12"><text:tab/>На основу изнетог, ценећи да оспореним решењем није повређен закон на штету тужи<text:span text:style-name="T5">оца</text:span>, Управни суд је применом одредбе члана 40. став 2. Закона о управним споровима одлучио као у диспозитив<text:span text:style-name="T5">у</text:span> пресуде.</text:p>
      <text:p text:style-name="P13"/>
      <text:p text:style-name="P5">ПРЕСУЂЕНО У УПРАВНОМ СУДУ</text:p>
      <text:p text:style-name="P9"><text:span text:style-name="T2">Дана </text:span><text:span text:style-name="T5">2</text:span><text:span text:style-name="T5">1.</text:span><text:span text:style-name="T5">0</text:span><text:span text:style-name="T5">1</text:span><text:span text:style-name="T5">.201</text:span><text:span text:style-name="T5">9</text:span><text:span text:style-name="T5">.</text:span><text:span text:style-name="T2"> године, </text:span><text:span text:style-name="T8">III</text:span><text:span text:style-name="T2">-7</text:span><text:span text:style-name="T8"> </text:span><text:span text:style-name="T2">У. </text:span><text:span text:style-name="T5">18501</text:span><text:span text:style-name="T5">/1</text:span><text:span text:style-name="T5">6</text:span></text:p>
      <text:p text:style-name="P5"/>
      <text:p text:style-name="P5"/>
      <text:p text:style-name="P3">Записничар<text:tab/><text:tab/><text:tab/><text:tab/><text:tab/><text:tab/> <text:s text:c="15"/>Председник већа-судија</text:p>
      <text:p text:style-name="P4"><text:span text:style-name="T5">Данијела Марјановић Чолаковић,</text:span><text:span text:style-name="T5">с.р.</text:span><text:tab/><text:tab/> <text:s text:c="7"/>Гордана Сукновић Бојаџија,<text:span text:style-name="T5">с.р.</text:span></text:p>
      <text:p text:style-name="P4"/>
      <text:p text:style-name="P4"/>
      <text:p text:style-name="P14">За тачност отправка</text:p>
      <text:p text:style-name="P14">Управитељ писарнице</text:p>
      <text:p text:style-name="P15">Дејан Ђурић</text:p>
      <text:p text:style-name="P15"/>
      <text:p text:style-name="P1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 </text:span><text:span text:style-name="MT3">18501</text:span><text:span text:style-name="MT3">/1</text:span><text:span text:style-name="MT3">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9T12:32:16.69</dc:date>
    <meta:editing-duration>PT20H1M12S</meta:editing-duration>
    <meta:editing-cycles>268</meta:editing-cycles>
    <meta:generator>OpenOffice/4.1.1$Win32 OpenOffice.org_project/411m6$Build-9775</meta:generator>
    <meta:print-date>2019-02-01T13:30:39.85</meta:print-date>
    <meta:printed-by>Javorka Zdravković</meta:printed-by>
    <dc:creator>Ivan Vulić</dc:creator>
    <meta:document-statistic meta:table-count="0" meta:image-count="1" meta:object-count="0" meta:page-count="3" meta:paragraph-count="30" meta:word-count="1039" meta:character-count="6946"/>
  </office:meta>
</office:document-meta>
</file>