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42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42cm"/>
        </style:tab-stops>
      </style:paragraph-properties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2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fo:font-weight="normal" style:font-weight-asian="normal" style:font-weight-complex="normal"/>
    </style:style>
    <style:style style:name="T4" style:family="text">
      <style:text-properties fo:language="sh" fo:country="YU" fo:font-weight="normal" style:font-weight-asian="normal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weight-complex="bold"/>
    </style:style>
    <style:style style:name="T11" style:family="text">
      <style:text-properties fo:font-size="12pt" fo:language="sr" fo:country="YU" style:font-size-asian="12pt" style:font-size-complex="12pt"/>
    </style:style>
    <style:style style:name="T12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style:font-size-asian="12pt" style:font-size-complex="12pt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 CYR" fo:font-size="12pt" fo:language="zxx" fo:country="none" fo:font-style="normal" fo:font-weight="normal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fo:color="#000000" style:font-name="Times New Roman CYR" fo:font-size="12pt" fo:language="sr" fo:country="YU" fo:font-style="normal" fo:font-weight="normal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fo:color="#000000" style:font-name="Times New Roman CYR" fo:font-size="12pt" fo:language="none" fo:country="none" fo:font-style="normal" fo:font-weight="normal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8">УПРАВНИ СУД</text:p>
      <text:p text:style-name="P8">Одељење у Новом Саду</text:p>
      <text:p text:style-name="P13"><text:span text:style-name="T1">III</text:span><text:span text:style-name="T5">-</text:span><text:span text:style-name="T7">1</text:span><text:span text:style-name="T1"> </text:span><text:span text:style-name="T5">У. </text:span><text:span text:style-name="T7">13274</text:span><text:span text:style-name="T7">/16</text:span></text:p>
      <text:p text:style-name="P13"><text:span text:style-name="T5">Дана </text:span><text:span text:style-name="T7">18.01.2019.</text:span><text:span text:style-name="T5"> године</text:span></text:p>
      <text:p text:style-name="P9">Београд</text:p>
      <text:p text:style-name="P9"/>
      <text:p text:style-name="P9"><text:tab/><text:tab/><text:tab/><text:tab/><text:tab/><text:span text:style-name="T7">У <text:s/>ИМЕ <text:s/>НАРОДА</text:span></text:p>
      <text:p text:style-name="P15"/>
      <text:p text:style-name="P18"><text:span text:style-name="T5"><text:tab/>Управни суд у већу судија: </text:span><text:span text:style-name="T7">Сузана Гудураш</text:span><text:span text:style-name="T5">, председник већа, </text:span><text:span text:style-name="T7">Станимирка Лаловић и Наташа Малинић</text:span><text:span text:style-name="T5">, чланови већа, уз учешће </text:span><text:span text:style-name="T7">судског </text:span><text:span text:style-name="T5">саветника </text:span><text:span text:style-name="T7">Љиљане Коруга, као</text:span><text:span text:style-name="T5"> записничара, </text:span><text:span text:style-name="T11">решавајући у управном спору по тужби </text:span><text:span text:style-name="T14">тужиље </text:span><text:span text:style-name="T14">А.А.</text:span><text:span text:style-name="T14">из ..., ..., коју заступа Милан Н. Лукић, адвокат из Београда, Бранкова 19, ради поништаја решења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Нови Сад (чији је правни следбеник </text:span><text:span text:style-name="T22">Министарство финансија, Сектор за другостепени порески и царински поступак, Одељење за другостепени порески поступак Нови Сад, Стражиловска 2)</text:span><text:span text:style-name="T14">, број 200-433-18-00615/2016-I2001 од 26.07.2016. године, у предмету пореском, </text:span><text:span text:style-name="T11">у нејавној седници већа одржаној дана </text:span><text:span text:style-name="T14">18.01.2019</text:span><text:span text:style-name="T11">. године, донео је</text:span></text:p>
      <text:p text:style-name="P11"/>
      <text:p text:style-name="P10"><text:s/><text:span text:style-name="T7">П</text:span> <text:span text:style-name="T7">Р Е С У Д У </text:span></text:p>
      <text:p text:style-name="P12"/>
      <text:p text:style-name="P4"><text:span text:style-name="T3"><text:tab/>Тужба </text:span><text:span text:style-name="T2">СЕ УВАЖАВА</text:span><text:span text:style-name="T4">,</text:span><text:span text:style-name="T3"> </text:span><text:span text:style-name="T2">ПОНИШТАВА</text:span><text:span text:style-name="T3"> решење </text:span><text:span text:style-name="T9">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Нови Сад </text:span><text:span text:style-name="T12">број</text:span><text:span text:style-name="T16"> </text:span><text:span text:style-name="T16">200-433-18-00615/2016-</text:span><text:span text:style-name="T16">I</text:span><text:span text:style-name="T16">2001 од 26.07.2016. године</text:span><text:span text:style-name="T9"> </text:span><text:span text:style-name="T4">и предмет </text:span><text:span text:style-name="T2">ВРАЋА</text:span><text:span text:style-name="T4"> </text:span><text:span text:style-name="T10">надлежном органу </text:span><text:span text:style-name="T4">на поновно одлучивање.</text:span></text:p>
      <text:p text:style-name="P5"/>
      <text:p text:style-name="P10">О б р а з л о ж е њ е</text:p>
      <text:p text:style-name="P11"><text:tab/></text:p>
      <text:p text:style-name="P27"><text:tab/>Оспореним решењем одбијена је жалба тужиље изјављена против решења Министарства финансија, Пореске управе, Регионалног одељења Нови Сад, Филијале Нови Сад 2, број 2232-433-18-134956/2016 од 04.03.2016. године, којим је одбијен захтев тужиље за рефундацију ПДВ за куповину хране и опреме за бебе у периоду од 20.05.2015. до 31.12.2015. године у износу од 12154 динара, као неоснован. </text:p>
      <text:p text:style-name="P27"/>
      <text:p text:style-name="P25"><text:span text:style-name="T9"><text:tab/>У тужби поднетој Управном суду дана 21.09.2016. године, тужиља оспорава законитост решења туженог органа због повреде правила поступка и погрешно и непотпуно утврђеног чињеничног стања. Наводи да она и њен супруг нису остварили нето приход који утврђују првостепени и тужени орган, јер су њихови приходи рачунати према уплаћеним доприносима за зараде а не према стварним оствареним </text:span><text:soft-page-break/><text:span text:style-name="T9">зарадама. Указује да су доприноси за зараде који су евидентирани у службеним евиденцијама прерачунавани и да је тако утврђиван приход родитеља, те да је време уплате доприноса надлежним фондовима узето као време остварења зараде и других примање ње и њеног супруга. Истиче да је на тај начин дошло до тога да је утврђено да је она остварила нето приход у 2015. години од фирме “</text:span><text:span text:style-name="T9">Б.Б.</text:span><text:span text:style-name="T9">” ...у износу од 636.385,56 динара при чему она у том привредном друштву у 2015. години није ни радила. Додаје да је ова фирма наведене доприносе исплатила надлежним фондовима у 2015. години по налогу инспекције али да зараду није исплатила. Наводи да је фирма “</text:span><text:span text:style-name="T9">В.В.</text:span><text:span text:style-name="T9">” више година у стечају и да од ње није остварила никакав приход у 2015. години већ да је примила само две накнаде зараде по основу породиљског статуса за више других година, те да ни њен супруг није остварио никакав приход од ове фирме у 2015. години. Додаје да је њен супруг према наводима оспореног решења у исто време радио у две фирме а када се саберу наведени износи прихода из оспореног решења види се да се очигледно ради о грешци, те да износи наведени у образложењу оспореног решења никако не могу дати износ од 642.576,97 динара. Указује да није тачно да су уз жалбу достављене неоверене копије изјава датих од “</text:span><text:span text:style-name="T9">В.В.</text:span><text:span text:style-name="T9">” доо будући да су достављени оригинали изјава и да се налазе у списима предмета. Предлаже да суд тужбу уважи и поништи оспорено решење у целости. </text:span></text:p>
      <text:p text:style-name="P27"><text:tab/></text:p>
      <text:p text:style-name="P3"><text:tab/>У одговору на тужбу, тужени орган <text:span text:style-name="T7"><text:s/>је навео да је оспорено решење правилно и на закону засновано из разлога изнетих у образложењу </text:span>оспореног решења, <text:span text:style-name="T7">те је предложио </text:span>да суд тужбу одбије <text:span text:style-name="T7">као неосновану</text:span>. </text:p>
      <text:p text:style-name="P3"/>
      <text:p text:style-name="P3"><text:tab/> <text:span text:style-name="T15">Испитујући законитост оспореног решења у границама </text:span><text:span text:style-name="T13">захтева</text:span><text:span text:style-name="T15"> из тужбе, у складу са одредбом чл. 41. ст. 1. Закона о управним споровима </text:span><text:span text:style-name="T12">(„Службени гласник РС“, бр. 111/09)</text:span><text:span text:style-name="T15">, Управни суд је, оценом навода тужбе, одговора на тужбу и списа предмета ове управне ствари, нашао да </text:span><text:span text:style-name="T13">је</text:span><text:span text:style-name="T15"> тужба</text:span><text:span text:style-name="T13"> </text:span><text:span text:style-name="T15">основана.</text:span></text:p>
      <text:p text:style-name="P22"/>
      <text:p text:style-name="P25"><text:span text:style-name="T12"><text:tab/>Из образложења</text:span><text:span text:style-name="T16"> </text:span><text:span text:style-name="T12">оспореног решења </text:span><text:span text:style-name="T16">и списа предмета </text:span><text:span text:style-name="T12">произлази</text:span><text:span text:style-name="T16"> да је тужиља дана 11.02.2016. године поднела захтев за рефундацију плаћеног ПДВ за куповину хране и опреме за бебе, за период од 20.05.2015. до 31.12.2015. године, на износ од 74.224,44 динара. Уз захтев је приложила оригинале, копије и спецификације фискалних исечака. Увидом у податке из службене евиденције МУП Републике Србије о резидентима и држављанима Републике Србије, податке из службене евиденције Пореске управе и јединица локалне самоуправе, као и доказе поднете уз захтев, првостепени орган је утврдио да тужиља на дан подношења захтева за рефундацију ПДВ не испуњава услов за остваривање права на рефундацију ПДВ за куповину хране и опреме за бебе прописане одредбом члана 56б Закона о порезу на додату вредност будући да је укупан нето приход родитеља бебе у години која претходи години у којој се подноси захтев остварен у већем износу од прописаног, па је донео одлуку као у диспозитиву ожалбеног решења. </text:span><text:span text:style-name="T15">Против првостепеног решења од 04.03.2016. године тужиља је изјавила жалбу. Одлучујући о жалби оцењено је да се жалбени наводи којима се указује да је укупан нето приход родитеља мањи од прописаних 1.012.766,03 динара, без утицаја на другачије одлучивање у предметној управној ствари обзиром да је увидом у податак службене евиденције Пореске управе утврђено да је укупан нето приход за оба родитеља у години која претходи години у којој је поднет захтев остварен у износу од 1.759.644,19 динара. Према наводима туженог у образложењу оспореног </text:span><text:soft-page-break/><text:span text:style-name="T15">решења тужиља је остварила нето приход у 2015. години у укупном износу од 1.117.067,32 динара и то од: </text:span><text:span text:style-name="T21">“Б.Б..”</text:span><text:span text:style-name="T15"> ... износ од 632.389,56 динара, “</text:span><text:span text:style-name="T21">В.В.</text:span><text:span text:style-name="T15">.” износ од 484.082,83 динара, АД </text:span><text:span text:style-name="T21">Г.Г.</text:span><text:span text:style-name="T15"> износ од 51,16 динара, </text:span><text:span text:style-name="T21">Д.Д.</text:span><text:span text:style-name="T15"> износ од 344,66 динара и </text:span><text:span text:style-name="T21">Ђ.Ђ.</text:span><text:span text:style-name="T15"> износ од 199,11 динара. </text:span><text:span text:style-name="T21">Е.Е</text:span><text:span text:style-name="T15">., супруг тужиље, у 2015. години је остварио нето приход у укупном износу од 642.576,87 динара и то: </text:span><text:span text:style-name="T21">Г.Г.</text:span><text:span text:style-name="T15"> износ од 51,16 динара, </text:span><text:span text:style-name="T21">Ђ.Ђ.</text:span><text:span text:style-name="T15"> износ од 199,11 динара, </text:span><text:span text:style-name="T21">Ж.Ж.</text:span><text:span text:style-name="T15"> .износ од 290.280,38 динара, </text:span><text:span text:style-name="T21">Д.Д.</text:span><text:span text:style-name="T15"> износ од 344,66 динара и </text:span><text:span text:style-name="T21">Ђ.Ђ.</text:span><text:span text:style-name="T15"> износ од 199,11 динара. При наведеном утврђењу тужени орган је закључио да је укупан износ нето прихода оба родитеља у 2015. години већи од објављеног на основу Закона усклађеног динарског износа укупног нето прихода родитеља за 2015. годину од 1.012.766,03 динара, па је закључио да је ожалбено решење правилно и законито а жалбени наводи без утицаја на донету одлуку, те је с позивом на одредбу члана 151. Закона о пореском поступку и пореској администрацији (“Службени гласник РС” број 80/02...15/16) одлучио као у диспозитиву оспореног решења. <text:s/></text:span></text:p>
      <text:p text:style-name="P23"/>
      <text:p text:style-name="P26"><text:span text:style-name="T17"><text:tab/>Према одредби члана 56б став 1. Закона о порезу на додату вредност (</text:span><text:span text:style-name="T18">“</text:span><text:span text:style-name="T12">Службени гласник</text:span><text:span text:style-name="T18"> РС”, бр. 84/2004...5</text:span><text:span text:style-name="T16">/1</text:span><text:span text:style-name="T18">6) </text:span><text:span text:style-name="T16">право на рефунадацију ПДВ за куповину хране и опреме за бебе, на основу поднетог захтева, има родитељ, односно старатељ бебе – пунолетни држављанин Републике, са пребивалиштем на територији Републике, који</text:span><text:span text:style-name="T19"> </text:span><text:span text:style-name="T18">купује храну и опрему за бебе. Према одредби </text:span><text:span text:style-name="T16">става</text:span><text:span text:style-name="T18"> 2. </text:span><text:span text:style-name="T16">овог члана </text:span><text:span text:style-name="T18">Закона, купац хране и опреме за бебе може да оствари рефундацију ПДВ из става 1. овог члана под условима да: је укупан нето приход родитеља, односно старатеља бебе у години која претходи години у којој се подноси захтев из става 1. овог члана остварен у износу мањем од </text:span><text:span text:style-name="T16">1.012.766,03</text:span><text:span text:style-name="T18"> динара и да </text:span><text:span text:style-name="T16">је </text:span><text:span text:style-name="T18">укупна имовина родитеља односно старатеља бебе на коју се плаћа порез на имовину у складу са прописама којима се уређују порези на имовину мања од </text:span><text:span text:style-name="T16">24.686.171,87</text:span><text:span text:style-name="T18"> динара. </text:span></text:p>
      <text:p text:style-name="P24"/>
      <text:p text:style-name="P26"><text:span text:style-name="Default_20_Paragraph_20_Font"><text:span text:style-name="T33"><text:tab/>Одредбом члана 199. став 2. Закона о општем управном поступку </text:span></text:span><text:span text:style-name="Default_20_Paragraph_20_Font"><text:span text:style-name="T34">(“Службени лист СРЈ”, број 33/97 и 31/01 и “Службени гласник РС”, број 30/10),</text:span></text:span><text:span text:style-name="Default_20_Paragraph_20_Font"><text:span text:style-name="T33"> прописано је између осталог, да</text:span></text:span><text:span text:style-name="Default_20_Paragraph_20_Font"><text:span text:style-name="T34"> </text:span></text:span><text:span text:style-name="Default_20_Paragraph_20_Font"><text:span text:style-name="T33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. Према одредби члана 235. став 1. истог закона, одредбе овог закона које се односе на првостепено решење сходно се примењују и на решења која се доносе по жалби.</text:span></text:span></text:p>
      <text:p text:style-name="P26"><text:span text:style-name="Default_20_Paragraph_20_Font"><text:span text:style-name="T33"/></text:span></text:p>
      <text:p text:style-name="P25"><text:span text:style-name="T15"><text:tab/>По оцени Управног суда, основано тужиља тужбом указује да се образложење оспореног решења </text:span><text:span text:style-name="T13">не може прихватити као </text:span><text:span text:style-name="T15">правилно</text:span><text:span text:style-name="T13">, јер не садржи утврђене чињенице и разлоге који с обзиром на утврђено чињенично стање упућују на решење дато у диспозитиву,</text:span><text:span text:style-name="T15"> чиме је учињена повреда правила поступка из члана 199. став 2. Закона о општем управном поступку („Службени лист СРЈ“, бр. 33/97 и 31/2001, „Службени гласник РС“, бр. 30/2010), која је од утицаја на законитост оспореног решења. Наиме, </text:span><text:span text:style-name="T24">тужени орган у оспореном решењу закључује да су без утицаја наводи жалбе тужиље да је укупан приход ње и њеног супруга у 2015. години мањи оД прописаних 1.012.776,03 динара будући да је увидом у службене евиденције Пореске управе утврђено да укупан нето приход родитеља у години која претходи години у којој се подноси захтев износи 1.759.644,87 динара и да је виши од објављеног на основу </text:span><text:soft-page-break/><text:span text:style-name="T24">Законом усклађеног динарског износа укупног нето прихода родитеља за 2015. годину. Међутим, нето приходи које наводи тужени орган у образложењу оспореног решења за супруга тужиље </text:span><text:span text:style-name="T26">Е.Е. </text:span><text:span text:style-name="T24">не одговарају подацима из доказа у спису на основу којих је утврђен збир од 642.576,97 динара, што оспорено решење чини нејасним. </text:span><text:span text:style-name="T25">Код оваквог стања ствари оспорено решење се не може прихватити као </text:span><text:span text:style-name="T28">правно ваљан</text:span><text:span text:style-name="T27">о јер је </text:span><text:span text:style-name="T25">захваћено </text:span><text:span text:style-name="T27">повредом правила поступка из члана 199. став 2. Закона о општем управном поступку</text:span><text:span text:style-name="T25">.</text:span></text:p>
      <text:p text:style-name="P28"/>
      <text:p text:style-name="P21"><text:span text:style-name="T27"><text:tab/>Поред тога тужени орган одбија жалбу тужиље, налазећи да је неоснована, а да при том није оценио све наводе жалбе</text:span><text:span text:style-name="T23">. </text:span><text:span text:style-name="T27">Ово стога што тужиља у жалби наводи да она и њен супруг у 2015. години нису радили у “</text:span><text:span text:style-name="T29">В.В.</text:span><text:span text:style-name="T27">.” ...па самим тим нису ни могли остварити примања, на које околности је уз жалбу приложила оригинале изјава “</text:span><text:span text:style-name="T29">В.В</text:span><text:span text:style-name="T27">.” <text:s/>од 31.03.2016. године у којима је наведено да је тужиљи код наведене фирме радни однос престао 02.12.2013. а њеном супругу 01.07.2013. године. </text:span><text:span text:style-name="T15">Међутим, ове жалбене наводе тужени орган у образложењу оспореног решења не <text:s/>цени </text:span><text:span text:style-name="T27">наводећи да је тужиља уз жалбу доставила неоверене копије изјава издате од “</text:span><text:span text:style-name="T29">В.В.</text:span><text:span text:style-name="T27">” ..., </text:span><text:span text:style-name="T15">па основано тужиља истиче да је оспорено решење донето уз повреду правила поступка из</text:span><text:span text:style-name="T32"> члана 199. став 2. Закона о општем управном поступку у вези члана 235. став 2. истог </text:span><text:span text:style-name="T30">з</text:span><text:span text:style-name="T32">акона, сагласно којој одредби у образложењу другостепеног решења морају се ценити и сви наводи жалбе. </text:span></text:p>
      <text:p text:style-name="P20"/>
      <text:p text:style-name="P25"><text:span text:style-name="T5"><text:tab/></text:span><text:span text:style-name="T25">У </text:span><text:span text:style-name="T31">поновном поступку потребно </text:span><text:span text:style-name="T30">је</text:span><text:span text:style-name="T31"> отклонити </text:span><text:span text:style-name="T30">наведене</text:span><text:span text:style-name="T31"> </text:span><text:span text:style-name="T30">повреде</text:span><text:span text:style-name="T31"> правила поступка и </text:span><text:span text:style-name="T30">правилном применом материјалног права,</text:span><text:span text:style-name="T31"> након оцене свих навода жалбе, донети ново, на закону засновано решење са јасним образложењем које упућује на одлуку из диспозитива.</text:span></text:p>
      <text:p text:style-name="P29"/>
      <text:p text:style-name="P26"><text:span text:style-name="T12"><text:tab/>На основу изнетих разлога, ценећи да је оспореним решењем повређен закон на штету </text:span><text:span text:style-name="T18">тужиље</text:span><text:span text:style-name="T12">, Управни суд је одлучио као </text:span><text:span text:style-name="T20">у </text:span><text:span text:style-name="T16">диспозитиву</text:span><text:span text:style-name="T12"> пресуде, применом одредби </text:span><text:span text:style-name="T12">члана 40. став 2. и </text:span><text:span text:style-name="T20">члана</text:span><text:span text:style-name="T12"> 42. став 1. Закона о управним споровима („Службени гласник </text:span><text:span text:style-name="T12">РС“, бр. 111/09), с тим што је тужени орган везан </text:span><text:span text:style-name="T20">правним схватањима</text:span><text:span text:style-name="T12"> суда </text:span><text:span text:style-name="T20">и примедбама суда </text:span><text:span text:style-name="T12">у погледу поступка, а према одредби члана 69. став 2. истог закона. </text:span></text:p>
      <text:p text:style-name="P26"/>
      <text:p text:style-name="P10"><text:span text:style-name="T7">РЕШЕНО</text:span> У УПРАВНОМ СУДУ</text:p>
      <text:p text:style-name="P14"><text:span text:style-name="T5">Дана </text:span><text:span text:style-name="T7">18.01.2019.</text:span><text:span text:style-name="T5"> године, </text:span><text:span text:style-name="T1">III</text:span><text:span text:style-name="T5">-</text:span><text:span text:style-name="T7">1</text:span><text:span text:style-name="T1"> </text:span><text:span text:style-name="T5">У. </text:span><text:span text:style-name="T7">13274</text:span><text:span text:style-name="T7">/16</text:span></text:p>
      <text:p text:style-name="P16"/>
      <text:p text:style-name="P19"><text:span text:style-name="T6">Записничар<text:tab/><text:tab/><text:tab/><text:tab/><text:tab/><text:tab/> <text:s text:c="20"/>Председник већа-</text:span><text:span text:style-name="T8">судија</text:span></text:p>
      <text:p text:style-name="P19"><text:span text:style-name="T8">Љиљана Ко</text:span><text:span text:style-name="T6">руга,</text:span><text:span text:style-name="T8">с.р.</text:span><text:span text:style-name="T6"> <text:tab/><text:tab/><text:tab/><text:tab/><text:tab/> <text:s text:c="9"/></text:span><text:span text:style-name="T8">Сузана Гудураш,</text:span><text:span text:style-name="T8">с.р.</text:span></text:p>
      <text:p text:style-name="P17"/>
      <text:p text:style-name="P6">За тачност отправка</text:p>
      <text:p text:style-name="P6">Управитељ писарнице</text:p>
      <text:p text:style-name="P7">Дејан Ђурић</text:p>
      <text:p text:style-name="P31">Б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1</text:span><text:span text:style-name="MT1"> </text:span><text:span text:style-name="MT2">У. </text:span><text:span text:style-name="MT3">13274</text:span><text:span text:style-name="MT3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4T10:26:52.23</meta:creation-date>
    <meta:editing-duration>PT7H11M58S</meta:editing-duration>
    <meta:editing-cycles>41</meta:editing-cycles>
    <meta:generator>OpenOffice/4.1.1$Win32 OpenOffice.org_project/411m6$Build-9775</meta:generator>
    <dc:title>UPRAVNI NOVI SAD1</dc:title>
    <meta:initial-creator>Korisnik Korisnik</meta:initial-creator>
    <dc:date>2019-10-31T17:43:51.18</dc:date>
    <meta:printed-by>Korisnik Korisnik</meta:printed-by>
    <meta:print-date>2019-01-28T09:51:35.36</meta:print-date>
    <dc:creator>Milka Babić</dc:creator>
    <meta:document-statistic meta:table-count="0" meta:image-count="1" meta:object-count="0" meta:page-count="4" meta:paragraph-count="34" meta:word-count="1762" meta:character-count="11188"/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file:///C:/Users/ljiljana.koruga/AppData/Roaming/OpenOffice/4/user/template/UPRAVNI%20NOVI%20SAD1.ott" meta:date="2019-01-24T10:26:52.06"/>
  </office:meta>
</office:document-meta>
</file>