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fo:language="sr" fo:country="YU" fo:font-weight="bold" style:font-weight-asian="bold" style:font-weight-complex="bold"/>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sr" fo:country="YU" fo:font-weight="bold" style:font-weight-asian="bold" style:font-weight-complex="bold"/>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sr" fo:country="YU" fo:font-weight="bold" style:font-weight-asian="bold" style:font-weight-complex="bold"/>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sr" fo:country="YU" fo:font-weight="normal" style:font-weight-asian="normal" style:font-weight-complex="normal"/>
    </style:style>
    <style:style style:name="P7"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fo:language="sr" fo:country="YU" fo:font-weight="normal" style:font-weight-asian="normal" style:font-weight-complex="normal"/>
    </style:style>
    <style:style style:name="P8"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fo:font-weight="bold" style:font-weight-asian="bold"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font-weight="bold" style:font-weight-asian="bold" style:font-weight-complex="bold"/>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writing-mode="lr-tb"/>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ru" fo:country="RU" fo:font-weight="normal" style:font-weight-asian="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writing-mode="lr-tb">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sh" fo:country="YU" fo:font-weight="normal" style:font-weight-asian="normal" style:font-weight-complex="normal"/>
    </style:style>
    <style:style style:name="T10" style:family="text">
      <style:text-properties fo:language="en" fo:country="US"/>
    </style:style>
    <style:style style:name="T11" style:family="text">
      <style:text-properties fo:language="en" fo:country="US" fo:font-weight="normal" style:font-weight-asian="normal" style:font-weight-complex="normal"/>
    </style:style>
    <style:style style:name="T12" style:family="text">
      <style:text-properties style:font-name="Times New Roman1" fo:language="zxx" fo:country="none" fo:font-weight="normal" style:font-weight-asian="normal" style:font-weight-complex="normal"/>
    </style:style>
    <style:style style:name="T13" style:family="text">
      <style:text-properties style:font-name="Times New Roman" fo:language="zxx" fo:country="none" fo:font-weight="normal" style:font-weight-asian="normal" style:font-weight-complex="normal"/>
    </style:style>
    <style:style style:name="T14" style:family="text">
      <style:text-properties style:font-name="Times New Roman" fo:language="en" fo:country="US" fo:font-weight="normal" style:font-weight-asian="normal" style:font-weight-complex="normal"/>
    </style:style>
    <style:style style:name="T15" style:family="text">
      <style:text-properties style:font-name="Times New Roman" fo:language="sr" fo:country="YU" fo:font-weight="normal" style:font-weight-asian="normal" style:font-weight-complex="normal"/>
    </style:style>
    <style:style style:name="T16" style:family="text">
      <style:text-properties fo:color="#000000"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105%"/>
    </style:style>
    <style:style style:name="T17" style:family="text">
      <style:text-properties fo:color="#000000" style:font-name="Times New Roman" fo:font-size="12pt" fo:letter-spacing="-0.007cm"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105%"/>
    </style:style>
    <style:style style:name="T18" style:family="text">
      <style:text-properties fo:color="#000000" style:font-name="Times New Roman" fo:font-size="12pt" fo:letter-spacing="-0.007cm"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105%"/>
    </style:style>
    <style:style style:name="T19" style:family="text">
      <style:text-properties fo:color="#000000" style:font-name="Times New Roman2" fo:font-size="12pt" fo:language="zxx" fo:country="none" fo:font-weight="normal" fo:background-color="transparent" style:font-name-asian="Times New Roman2" style:font-size-asian="12pt" style:font-weight-asian="bold" style:font-name-complex="Times New Roman" style:font-size-complex="12pt" style:font-weight-complex="normal" style:text-scale="105%"/>
    </style:style>
    <style:style style:name="T20" style:family="text">
      <style:text-properties style:use-window-font-color="true" style:font-name="Times New Roman2" fo:font-size="12pt" fo:language="sr" fo:country="YU" fo:font-weight="normal" fo:background-color="transparent" style:font-name-asian="Times New Roman2" style:font-size-asian="12pt" style:font-weight-asian="normal" style:font-name-complex="Times New Roman2" style:font-size-complex="12pt" style:font-weight-complex="normal" style:text-scale="105%"/>
    </style:style>
    <style:style style:name="T21" style:family="text">
      <style:text-properties style:use-window-font-color="true" style:font-name="Times New Roman2"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3">УПРАВНИ СУД</text:p>
      <text:p text:style-name="P3">Одељење у Новом Саду</text:p>
      <text:p text:style-name="P8"><text:span text:style-name="T8">III-</text:span><text:span text:style-name="T2">5</text:span><text:span text:style-name="T8"> </text:span><text:span text:style-name="T5">У. </text:span><text:span text:style-name="T2">1972/16</text:span></text:p>
      <text:p text:style-name="P8"><text:span text:style-name="T5">Дана </text:span><text:span text:style-name="T2">25.01.2019.</text:span><text:span text:style-name="T5"> године</text:span></text:p>
      <text:p text:style-name="P4">Београд</text:p>
      <text:p text:style-name="P4"/>
      <text:p text:style-name="P5">У ИМЕ НАРОДА</text:p>
      <text:p text:style-name="P7"/>
      <text:p text:style-name="P10"><text:span text:style-name="T5"><text:tab/>Управни суд, у већу судија: </text:span><text:span text:style-name="T2">Сузана Гудураш</text:span><text:span text:style-name="T5">, председник већа, </text:span><text:span text:style-name="T2">Станимирка Лаловић и Наташа Малинић</text:span><text:span text:style-name="T5">, чланови већа, уз учешће </text:span><text:span text:style-name="T2">судског </text:span><text:span text:style-name="T5">саветника </text:span><text:span text:style-name="T2">Љиљане Коруга, </text:span><text:span text:style-name="T5">записничара, </text:span><text:span text:style-name="T2">одлучујући у управном спору по тужби тужиље А.Ђ. из Б. Ј., ..., коју заступа Г. В. Т. из Н. С., ..., 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у Новом Саду (чији је правни слбедбеник Министарство финансија Републике Србије, Сектор за другостепени порески и царински поступак, Одељење за другостепени порески поступак Нови Сад), број 200-436-05-01546/2015-</text:span><text:span text:style-name="T10">I</text:span><text:span text:style-name="T2">2001 од 17.12.2015. године, у предмету утврђивања пореза на имовину, у нејавној седници већа одржаној дана 25.01.2019. године, донео је </text:span></text:p>
      <text:p text:style-name="P6"/>
      <text:p text:style-name="P5">П Р Е С У Д У</text:p>
      <text:p text:style-name="P11"/>
      <text:p text:style-name="P10"><text:span text:style-name="T5"><text:tab/>Тужба </text:span><text:span text:style-name="T3">СЕ УВАЖАВА, ПОНИШТАВА </text:span><text:span text:style-name="T4">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у Новом Саду, број 200-436-05-01546/2015-</text:span><text:span text:style-name="T11">I</text:span><text:span text:style-name="T4">2001 од 17.12.2015. године и предмет </text:span><text:span text:style-name="T3">ВРАЋА</text:span><text:span text:style-name="T4"> надлежном органу на поновно одлучивање. </text:span></text:p>
      <text:p text:style-name="P12"/>
      <text:p text:style-name="P10"><text:span text:style-name="T4"><text:tab/></text:span><text:span text:style-name="T3">ОБАВЕЗУЈЕ СЕ</text:span><text:span text:style-name="T4"> Министарство финансија Републике Србије, Сектор за другостепени порески и царински поступак, Одељење за другостепени порески поступак Нови Сад, да тужиљи А. Ђ. из Б. Ј., на име накнаде трошкова управног спора исплати износ од 16.500,00 динара, у року од 15 дана од дана пријема пресуде.</text:span></text:p>
      <text:p text:style-name="P5">О б р а з л о ж е њ е</text:p>
      <text:p text:style-name="P7"/>
      <text:p text:style-name="P10"><text:span text:style-name="T7"><text:tab/></text:span><text:span text:style-name="T9">Оспореним решењем </text:span><text:span text:style-name="T4">одбијена је жалба тужиље изјављена против решења Градске пореске управе Града Новог Сада број 436-1/39139/2014 од 23.07.2014. године, којим је тужиљи утврђен порез на имовину за 2014. годину и то за стан у Н. С., у улици ..., у износу од 16.080,00 динара. </text:span></text:p>
      <text:p text:style-name="P12"><text:tab/></text:p>
      <text:p text:style-name="P10"><text:span text:style-name="T4"><text:tab/>Тужбом поднетом Управном суду 08.02.2016. године тужиља оспорава законитост решења туженог органа. Сматра да су погрешно утврђене битне чињенице и </text:span><text:soft-page-break/><text:span text:style-name="T4">то да непокретност за коју је утврђен порез на имовину није стан, већ да су у питању друштвене просторије Д.в.д. “Др Л.К.” из Новог Сада, које се састоје од предсобља, две собе – канцеларије и санитарног чвора, површине 67м</text:span><text:span text:style-name="T12">²,</text:span><text:span text:style-name="T13"> те да предметне просторије не користи тужиља, већ предузеће “A. I. N. S.” DOO из Н. С., чији је тужиља ..., ради обављања <text:s/>пословне делатности, а на основу Уговор о закупу закљученог 01.05.2012. године између власника непокретности, као закуподовца и “A. I. </text:span><text:span text:style-name="T14">NS” </text:span><text:span text:style-name="T13">DOO</text:span><text:span text:style-name="T14"> </text:span><text:span text:style-name="T13">из Н.С., као закупца, на одређено време од једне године, а да је уговор продуживан усменом сагласношћу уговорних страна. Истиче да је тај уговор уређен Законом о облигационим односима, да власник <text:s/>непокретности редовно испоставља фактуре “AS I.</text:span><text:span text:style-name="T14">N. S.” </text:span><text:span text:style-name="T13">DOO,</text:span><text:span text:style-name="T14"> </text:span><text:span text:style-name="T13">који <text:s/>уредно плаћа закупнину. Тврди да тужиља у преметном простору никада није становала, да никада није добила решење о коришћењу тог простора, нити има право да исти откупи, већ да станује у Б.Ј., у улици ..., у њеној приватној кући. Како предметну непокретност не користи тужиља, већ њено предузеће, по основу уговора о закупу пословног простора, то нема основа да се тужиљи утврди порез на имовину за наведени простор. Предлаже да суд тужбу уважи, оспорено решење поништи и обавеже туженог да јој накнади трошкове спора, за састав тужбе у износу од 16.500,00 динара, у року од 15 дана, под претњом извршења. </text:span></text:p>
      <text:p text:style-name="P14"/>
      <text:p text:style-name="P14"><text:tab/>У одговору на тужбу, тужени орган је остао у свему код разлога изнетих у образложењу оспореног решења и предложио да суд тужбу одбије као неосновану. </text:p>
      <text:p text:style-name="P14"/>
      <text:p text:style-name="P14"><text:tab/>Након разматрања списа предмета, навода тужбе и одговора на тужбу, Управни суд је оценио да је тужба основана. </text:p>
      <text:p text:style-name="P14"/>
      <text:p text:style-name="P14"><text:tab/>Из списа предмета произилази да је првостепеним решењем тужиљи утврђен порез на имовину за 2014. годину за некретнину у Новом Саду и то стан у улици Јована Суботића број 11/1, у износу до 16.080,00 динара. Тужени орган је одбио жалбу тужиље изјављену против првостепеног решења, налазећи да је првостепено решење правилно и на закону засновано, те да је првостепени орган на основу <text:span text:style-name="T2">приложеног</text:span> уговора о закупу стана, који је закључен између закуподавца ДВД “<text:span text:style-name="T2">Д</text:span>р Л.К.” из Новог Сада и тужиље као закупца, којим је уговорено трајање закупа на неодређено време, правилно утврдио тужиљи предметну пореску обавезу у својству пореског обвезника по основу права коришћења предметног стана из <text:span text:style-name="T2">У</text:span>говора о закупу стана, <text:span text:style-name="T2">у складу са чланом 2. став 1. тачка 2. Закона о порезима на имовину</text:span>. </text:p>
      <text:p text:style-name="P14"/>
      <text:p text:style-name="P10"><text:span text:style-name="T13"><text:tab/>По оцени Управног суда, основано тужиља тужбом оспорава законитост решења туженог органа. Ово стога што се у списима предмета, поред Уговора о закупу стана закљученог 03.06.2010. године између Д.в.д. “Др Л. К.” из Новог Сада и тужиље као закупца, на који се тужени позива, налази и Уговор о закупу закључен 01.05.2012. године између Д.в.д. “Др Л.К.” из Новог Сада, као закуподавца и “A.I. </text:span><text:span text:style-name="T14">N. S.” <text:s/></text:span><text:span text:style-name="T13">DOO, као закупца, на који тужиља у тужби указује, а који тужени орган није ценио, што је од значаја, имајући у виду да је порез утврђен за 2014. годину. Како, по оцени суда, није на несумњив начин расправљена битна чињеница ко је и по ком основу закупац стана за који је утврђен порез на имовину, то је учињена битна повреда правила поступка из члана 199. став 2. Закона о општем управном поступку </text:span><text:span text:style-name="T15">(„Службени лист СРЈ“ бр. 33/97 и 31/01 и „Службени гласник РС“, бр. 30/10), </text:span><text:span text:style-name="T13">у вези са чланом 149. став 1. и чланом 125. став 1. истог Закона. </text:span></text:p>
      <text:p text:style-name="P14"><text:soft-page-break/></text:p>
      <text:p text:style-name="P10"><text:span text:style-name="T13"><text:tab/></text:span><text:span text:style-name="T13">С обзиром да је оспорено решење поништено због повреда правила поступка, суд је решавао без одржавања усмене расправе, у складу са одредбом члана 33. Закона о управним споровима (“Службени гласник РС”, бр. 111/09). </text:span></text:p>
      <text:p text:style-name="P15"/>
      <text:p text:style-name="P15"><text:tab/>У поновном поступку <text:span text:style-name="T2">надлежни орган</text:span> ће отклонити <text:span text:style-name="T2">битне</text:span> повреде правила поступка на које му је суд указао и донети ново, на закону засновано решење, са јасним разлозима који с обзиром на утврђено чињенично стање упућују на решење какво је дато у диспозитиву.</text:p>
      <text:p text:style-name="P15"><text:tab/></text:p>
      <text:p text:style-name="P15"><text:tab/>На основу изнетих разлога, ценећи да је оспореним решењем повређен закон на штету тужи<text:span text:style-name="T2">ље</text:span>, Управни суд је одлучио као у ставу 1. диспозитива, применом одредби члана 40. став 2. и члана 42. став 1. Закона о управним споровима, с тим што је <text:span text:style-name="T2">надлежни</text:span> орган везан правним схватањем суда и примедбама суда у погледу поступка, према одредби члана 69. став 2. Закона.</text:p>
      <text:p text:style-name="P15"/>
      <text:p text:style-name="P10"><text:span text:style-name="T13"><text:tab/></text:span><text:span text:style-name="T16">Имајући у виду да је тужба уважена, суд је, применом одреби члана 66., члана 67. и члана 74. Закона о управним споровима и сходном применом одредби члана 153. став 1. и члана 154. Закона о парничном поступку (“Службени гласник РС”, бр. 72/11...55/14) <text:s/>обавезао </text:span><text:span text:style-name="T19">правног следбеника туженог</text:span><text:span text:style-name="T16"> да тужиљи на име накнаде трошкова управног спора исплати износ од </text:span><text:span text:style-name="Default_20_Paragraph_20_Font"><text:span text:style-name="T21">6.000,00</text:span></text:span><text:span text:style-name="Default_20_Paragraph_20_Font"><text:span text:style-name="T20"> динара </text:span></text:span><text:span text:style-name="T16">и то за састав тужбе, </text:span><text:span text:style-name="T17">сагласно Тарифи о наградама и накнадама трошкова за рад адвоката ("Службени гласник РС", бр. 121/12), </text:span><text:span text:style-name="T18"><text:s/>имајући у виду да се ради о процењивом предмету.</text:span><text:span text:style-name="T17"> </text:span><text:span text:style-name="T18">Преко досуђеног износа, суд је одбио захтев тужиље за накнаду трошкова спора, јер није у складу са наведеном Тарифом.</text:span></text:p>
      <text:p text:style-name="P5">ПРЕСУЂЕНО У УПРАВНОМ СУДУ</text:p>
      <text:p text:style-name="P9"><text:span text:style-name="T5">Дана </text:span><text:span text:style-name="T2">25.01.2019</text:span><text:span text:style-name="T2">.</text:span><text:span text:style-name="T5"> године, </text:span><text:span text:style-name="T8">III</text:span><text:span text:style-name="T5">-</text:span><text:span text:style-name="T2">5</text:span><text:span text:style-name="T8"> </text:span><text:span text:style-name="T5">У. </text:span><text:span text:style-name="T2">1972/16</text:span></text:p>
      <text:p text:style-name="P3">Записничар<text:tab/><text:tab/><text:tab/><text:tab/><text:tab/><text:tab/> <text:s text:c="17"/>Председник већа-судија</text:p>
      <text:p text:style-name="P10"><text:span text:style-name="T3">Љиљана Коруга, </text:span><text:span text:style-name="T3">с.р.</text:span><text:span text:style-name="T3"><text:tab/></text:span><text:span text:style-name="T6"><text:tab/><text:tab/><text:tab/> <text:s text:c="3"/><text:tab/> <text:s text:c="10"/></text:span><text:span text:style-name="T3">Сузана Гудураш, </text:span><text:span text:style-name="T3">с.р.</text:span></text:p>
      <text:p text:style-name="P13"/>
      <text:p text:style-name="P13"/>
      <text:p text:style-name="P16">За тачност отправка</text:p>
      <text:p text:style-name="P16">Управитељ писарнице</text:p>
      <text:p text:style-name="P18">Дејан Ђурић</text:p>
      <text:p text:style-name="P17"/>
      <text:p text:style-name="P20">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5</text:span><text:span text:style-name="MT1"> </text:span><text:span text:style-name="MT3">У. </text:span><text:span text:style-name="MT2">1972/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09T19:11:14.54</dc:date>
    <meta:editing-duration>PT17H16M20S</meta:editing-duration>
    <meta:editing-cycles>268</meta:editing-cycles>
    <meta:generator>OpenOffice/4.1.1$Win32 OpenOffice.org_project/411m6$Build-9775</meta:generator>
    <meta:print-date>2019-02-02T12:36:09.38</meta:print-date>
    <meta:printed-by>Korisnik Korisnik</meta:printed-by>
    <dc:creator>Milka Babić</dc:creator>
    <meta:document-statistic meta:table-count="0" meta:image-count="1" meta:object-count="0" meta:page-count="3" meta:paragraph-count="34" meta:word-count="1128" meta:character-count="7059"/>
  </office:meta>
</office:document-meta>
</file>