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2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18" style:family="text">
      <style:text-properties fo:font-size="12pt" fo:language="zxx" fo:country="none" style:font-size-asian="12pt" style:font-size-complex="12pt"/>
    </style:style>
    <style:style style:name="T19" style:family="text">
      <style:text-properties style:use-window-font-color="true" style:font-name="Times New Roman" fo:letter-spacing="-0.007cm"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20" style:family="text">
      <style:text-properties style:use-window-font-color="true" style:font-name="Times New Roman" fo:letter-spacing="-0.007cm"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21" style:family="text">
      <style:text-properties style:use-window-font-color="true" style:font-name="Times New Roman"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22" style:family="text">
      <style:text-properties style:use-window-font-color="true" style:font-name="Times New Roman"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23" style:family="text">
      <style:text-properties style:use-window-font-color="true" style:font-name="Times New Roman" fo:language="sr" fo:country="YU" style:font-name-asian="Verdana" style:font-name-complex="Verdana"/>
    </style:style>
    <style:style style:name="T24" style:family="text">
      <style:text-properties style:use-window-font-color="true" style:font-name="Times New Roman"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2"><text:span text:style-name="T7">11 </text:span><text:span text:style-name="T1">У 14673/16</text:span></text:p>
      <text:p text:style-name="P2"><text:span text:style-name="T11">Дана </text:span><text:span text:style-name="T5">07.02</text:span><text:span text:style-name="T5">.2019</text:span><text:span text:style-name="T8">. године</text:span></text:p>
      <text:p text:style-name="P3">Б Е О Г Р А Д</text:p>
      <text:p text:style-name="P15"/>
      <text:p text:style-name="P5">У ИМЕ НАРОДА </text:p>
      <text:p text:style-name="P5"/>
      <text:p text:style-name="P19"/>
      <text:p text:style-name="P16"><text:tab/><text:tab/><text:span text:style-name="T6">Управни суд, у већу састављеном од судија: Радојке Маринковић, председника већа, Вере Маринковић и Ксеније Ивановић, чланова већа, са судским саветником Небојшом Симићем, као записничарем, одлучујући у управном спору по тужби тужиoца А.А., из ... (код ...), кога заступа Никола Чортан, адвокат из Смедерева, Карађорђева бр. 12, Тржни центар <text:s/>“Данубијус” локал 262, поднетој против Жалбене комисије Владе Републике Србије, ради поништаја решења бр. 112-01-001042/2016-01 од 05.09.2016. године, у правној ствари трошкова поступка, </text:span><text:span text:style-name="T14">у</text:span><text:span text:style-name="T6"> нејавној седници већа, одржаној дана 07.02.2019. </text:span><text:span text:style-name="T14">године,</text:span><text:span text:style-name="T6"> донео је</text:span></text:p>
      <text:p text:style-name="P20"/>
      <text:p text:style-name="P18">П Р Е С У Д У </text:p>
      <text:p text:style-name="P18"/>
      <text:p text:style-name="P18"/>
      <text:p text:style-name="P8"><text:span text:style-name="T9"><text:tab/><text:tab/></text:span><text:span text:style-name="T2">I</text:span><text:span text:style-name="T13"> <text:s/></text:span><text:span text:style-name="T6">Тужба </text:span><text:span text:style-name="T4">СЕ УВАЖАВА, ПОНИШТАВА </text:span><text:span text:style-name="T6">решење Жалбене комисије Владе Републике Србије, бр. 112-01-001042/2016-01 од 05.09.2016. године и предмет </text:span><text:span text:style-name="T4">ВРАЋА</text:span><text:span text:style-name="T6"> надлежном органу на поновно одлучивање.</text:span></text:p>
      <text:p text:style-name="P6"/>
      <text:p text:style-name="P8"><text:span text:style-name="T4"><text:tab/><text:tab/>II <text:s/>ОБАВЕЗУЈЕ СЕ </text:span><text:span text:style-name="T6">Жалбена комисија Владе Републике Србије да <text:s/></text:span><text:span text:style-name="T6">А.А.</text:span><text:span text:style-name="T6"> </text:span><text:span text:style-name="T6">и</text:span><text:span text:style-name="T6">з ... (код ...), накнади трошкове управног спора у износу од 17.870,00 динара, у року од 15 дана од дана пријема пресуде.</text:span></text:p>
      <text:p text:style-name="P6"/>
      <text:p text:style-name="P10">О б р а з л о ж е њ е</text:p>
      <text:p text:style-name="P9"/>
      <text:p text:style-name="P9"/>
      <text:p text:style-name="P12"><text:span text:style-name="T15"><text:tab/><text:tab/></text:span><text:span text:style-name="T16">Оспореним решењем туженог органа, у првом ставу диспозитива, одбијена је, као неоснована, жалба тужиоца, запосленог у Министарству унутрашњих послова, Полицијској управи у Смедереву, изјављена на закључак Министарства унутрашњих послова - Дирекције полиције ... бр. ... од 12.07.2016. године. У другом ставу диспозитива одбијен је захтев тужиоца за накнаду трошкова састава предметне жалбе у износу од 60.000,00 динара. Закључком од 12.07.2016. године <text:s/>одбијен је, као неоснован, захтев тужиоца за накнаду трошкова управног поступка.</text:span></text:p>
      <text:p text:style-name="P7"/>
      <text:p text:style-name="P12"><text:span text:style-name="T18"><text:tab/> <text:s text:c="8"/>Тужбом, поднетом овом суду дана 20.10.2016. године, тужилац оспорава законитост решења туженог органа. Наводи да је решењем првостепеног органа од <text:s/>16.12.2015. године, тужилац премештен на друго радно место, те да је против истог </text:span><text:soft-page-break/><text:span text:style-name="T18">решења изјавио жалбу, којом је, између осталог, тражио да му се признају трошкови састава исте у износу од 60.000,00 динара. Како по жалби није одлучено, поднео је накнадни захтев за доношење одлуке по жалби, при чему је такође тражио трошкове за састав захтева у износу од 30.000,00 динара. Решењем Министарства унутрашњих послова – Дирекције полиције од 10.04.2016. године усвојена је наведена жалба, али није одлучено о трошковима поступка, због чега је тужилац поднео посебан захтев за накнаду трошкова управног поступка, који је одбијен првостепеним закључком од 12.07.2016. године. Тужени орган је оспореним решењем одбио жалбу изјављену против тог закључка, чиме је дошло до <text:s/>повреде правила поступка из чл. 103. ст. 3, чл. 104. ст. 3. и 6, као и чл. 235. ст. 2. Закона о општем управном поступку и чл. 67. Устава Републике <text:s/>Србије. Сматра да је правно заступање у конкретном случају било нужно, јер полицијски службеник није правник, већ је правно неука странка са IV степеном стручне спреме, односно без жалбе написане од стране адвоката не би могао да заштити своја права. Како су трошкови за правно заступање били нужни, односно оправдани, а поступак је окончан повољно по странку, законита и једина одлука је да трошкове управног поступка надокнади орган који је исте и изазвао незаконитим поступањем. Предложио је да суд тужбу уважи, оспорено решење поништи и предметну управну ствар реши у пуној јурисдикцији, уколико за то постоје услови, а у супротном да предмет врати надлежном органу на поновно одлучивање. Тражио је да суд обавеже тужени орган да тужиоцу накнади трошкове управног спора у износу од 30.000,00 динара, на име састава тужбе. Поднеском који је достављен суду 24.08.2017. године, тужилац је поред већ опредељених трошкова управног спора тражио да суд обавеже тужени орган да му накнади и трошкове судских такси за тужбу и одлуку суда по истој, у износу од 1.370,00 динара. Истакао је да је наведене трошкове определио, имајући у виду да се ради о непроцењивом предмету - управном поступку пред полицијским органима, због чега у конкретном случају треба применити тарифни број 43. Тарифе о наградама и накнадама тарошкова за рад адвоката (“Сл. гласник РС” бр. 121/12).</text:span></text:p>
      <text:p text:style-name="P11"/>
      <text:p text:style-name="P11"><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11"/>
      <text:p text:style-name="P11"><text:tab/><text:tab/>Решавајући овај управни спор без одржавања усмене расправе, сагласно одредби 33. став 2. Закона о управним споровима (“Службени гласник РС” број 111/09) и испитујући законитост оспореног решења у границама <text:s/>захтева из тужбе, у складу са чланом 41. став 1. истог закона, Управни суд је, након оцене навода тужбе, одговора на тужбу и списе предмета ове управне ствари, нашао да је тужба основана. </text:p>
      <text:p text:style-name="P11"/>
      <text:p text:style-name="P11"><text:tab/><text:tab/>Из списа предмета произлази да је тужилац у жалби на решење Министарства унутрашњих послова Републике Србије, Дирекције полиције ... бр. ... од 16.12.2015. године, истакао захтев за накнаду трошкова управног поступка у износу од 60.000,00 динара на име састава жалбе од стране адвоката. Решењем истог органа од 10.04.2016. године усвојена је жалба тужиоца изјављена против решења од 16.12.2015. године, али није одлучено о захтеву за накнаду трошкова управног поступка. Након тога, тужилац је дана 25.05.2016. године поднео захтев за доношење посебног закључка о накнади трошкова управног поступка, у коме је поред трошкова у износу од 60.000,00 динара за састав жалбе, тражио и трошкове за састав захтева у износу од 30.000,00 <text:soft-page-break/>динара. <text:s/>Првостепени орган је закључком од 12.07.2016. године одбио захтев тужиоца за накнаду трошкова управног поступка, са образложењем да није законска обавеза, а самим тим није ни нужно да се у поступку који се води у вези са жалбом укључује пуномоћник, па стога не постоји ни претпостављена оправданост за обавезно укључивање пуномоћника у управни поступак у вези са поднетом жалбом. Како трошкови правног заступања нису били неопходни, јер је тужилац могао и сам да води управни поступак, пошто је у питању полицијски службеник који није неука странка, по налажењу првостепеног органа, не може се говорити о трошковима који су били оправдани и потребни у конкретном случају. Тужени орган је одбио жалбу тужиоца изјављену против првостепеног закључка, налазећи да је захтев тужиоца за накнаду трошкова управног поступка правилно одбијен, јер трошкови правног заступања нису били неопходни. </text:p>
      <text:p text:style-name="P11"/>
      <text:p text:style-name="P11"><text:tab/><text:span text:style-name="T23"><text:tab/></text:span><text:span text:style-name="T24">Одредбом чл. 43. ст. 1. Закона о општем управном поступку (,,Службени лист СРЈ”, бр. 33/97 и 31/01 и ,,Службени гласник РС”, бр. 30/10) је прописано да странка која је потпуно пословно способна може сама вршити радње у поступку (процесна способност). </text:span></text:p>
      <text:p text:style-name="P4"/>
      <text:p text:style-name="P4"><text:tab/><text:tab/>Одредбом чл. 47. ст. 1. истог закона је прописано да странка, односно њен законски заступник, може одредити пуномоћника који ће заступати странку у поступку, осим у радњама у којима је потребно да сама странка даје изјаве. Ставом 2. истог члана закона је прописано да радње у поступку које пуномоћник предузима у границима пуномоћја имају исто правно дејство као да их је предузела сама странка, односно њен законски заступник, док је ставом 3. наведеног члана прописано да и поред пуномоћника, сама странка може давати изјаве, а оне се могу од ње непосредно тражити. </text:p>
      <text:p text:style-name="P4"/>
      <text:p text:style-name="P4"><text:tab/><text:tab/>Одредбом чл. 104. ст. 6. наведеног закона, је прописано да трошкове странке и другог лица у поступку, проузроковане поступком покренутом по службеној дужности или у јавном интересу, а које странка, односно друго лице у поступку није проузроковало својим понашањем, сноси орган. </text:p>
      <text:p text:style-name="P4"/>
      <text:p text:style-name="P4"><text:tab/><text:tab/>Одредбом чл. 199. ст. 2. поменутог закона, прописано је, између осталог,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 235. ст. 1. истог закона, прописано да се одредбе овог закона које се односе на првостепено решење сходно примењују и на решења која се доносе по жалби.</text:p>
      <text:p text:style-name="P4"/>
      <text:p text:style-name="P4"><text:tab/><text:tab/>Одредбом чл. 2. ст. 1. Закона о адвокатури (,,Службени гласник РС”, бр. 31/11 и 24/12) је прописано да је адвокатура независна и самостална служба пружања правне помоћи физичким и правним лицима. Одредбом чл. 3. ст. 1. тач. 2. истог закона је прописано да пружање правне помоћи из члана 2. став 1. овог закона обухвата састављање тужби, захтева, предлога, молби, правних лекова, представки и других поднесака, као и заступање и одбрану физичких и правних лица како је прописано <text:soft-page-break/>тачком 4. овог члана. Одредбом чл. 4. ст. 1. тач. 5. Закона о адвокатури <text:s/>је прописано да израз ,,странка” има следеће значење: физичко или правно лице које се адвокату обратило за пружање правне помоћи или лице које адвокат заступа или брани. </text:p>
      <text:p text:style-name="P4"/>
      <text:p text:style-name="P4"><text:tab/><text:tab/>Одредбом чл. 67. Устава Републике Србије (,,Службени гласник РС”, бр. 98/06) је прописано да се свакоме, под условима одређеним законом, јемчи право на правну помоћ (став 1.), да правну помоћ пружају адвокатура, као самостална и независна служба, и службе правне помоћи које се оснивају у јединицама локалне самоуправе, у складу са законом (став 2.).</text:p>
      <text:p text:style-name="P4"/>
      <text:p text:style-name="P4"><text:tab/><text:tab/>Полазећи од наведених одредби закона и Устава Рeпублике Србије<text:span text:style-name="T12">,</text:span> а имајући у виду наводе тужбе и стање у списима предмета, Управни суд налази да се основано тужбом тужиоца указује да је оспореним решењем повређен закон на његову штету, с обзиром да је у конкретном случају поступак премештаја тужиоца са једног на <text:s/>друго радно место покренут по службеној дужности решењем од 16.12.2015. године, па како је то решење поништено решењем Министарства унутрашњих послова – Дирекције полиције од 10.04.2016. године, по жалби тужиоца изјављеној преко пуномоћника из реда адвоката, у складу са правом тужиоца као странке у управном поступку да, сагласно цитираним одредбама чл. 47. ст. 1, 2. и 3. Закона о <text:s/>општем управном поступку, у вези са чл. 67. Устава Републике Србије, ангажује пуномоћника за пружање правне помоћи-састављање правног лека, који му је ту помоћ и пружио сагласно својој обавези прописаној одредбама Закона о адвокатури, то се не може прихватити као основан став туженог да тужилац као процесно способно лице треба сам да сноси трошкове за правно заступање и стручно помагање у складу са чл. 104. ст. 1. Закона о општем управном поступку. Будући да тужени орган није <text:s/>правилно оценио жалбене наводе да тужиоцу који је у поступку покренутом по службеној <text:s/>дужности, а завршеном повољно по тужиоца, припада право на накнаду трошкова на име ангажовања пуномоћника из реда адвоката, сагласно цитираној одредби чл. 104. ст. 6. Закона о општем управном поступку, јер се ради о трошковима који су били нужни, односно оправдани у смислу става 3. истог члана <text:s/>наведеног закона, то чињенично стање у списима предмета не упућује на решење како је дато у диспозитиву оспореног решења, на који начин је оспорено решење донето уз повреду правила поступка из члана 199. став 2. Закона о општем управном поступку, па је суд нашао да тужбу треба уважити и поништити оспорено решење.</text:p>
      <text:p text:style-name="P4"/>
      <text:p text:style-name="P13"><text:span text:style-name="Default_20_Paragraph_20_Font"><text:span text:style-name="T19"><text:tab/><text:tab/></text:span></text:span><text:span text:style-name="Default_20_Paragraph_20_Font"><text:span text:style-name="T21">Како је суд наложио туженом органу да отклони повреде правила поступка на које је указао овом пресудом, то нису испуњени услови из чл. 43. ст. 1. Закона о управним споровима, да суд реши предметну управну ствару у спору пуне јурисдикције.</text:span></text:span></text:p>
      <text:p text:style-name="P13"><text:span text:style-name="Default_20_Paragraph_20_Font"><text:span text:style-name="T21"/></text:span></text:p>
      <text:p text:style-name="P13"><text:span text:style-name="Default_20_Paragraph_20_Font"><text:span text:style-name="T21"><text:tab/><text:tab/>Са изнетих разлога, налазећи да је оспореним решењем повређен закон на штету тужиоца, Управни суд је, применом одредбе чл. 40. ст. 2. и чл. 42. ст. 1. Закона о управним споровима, одлучио као у ставу I диспозитива пресуде. У извршењу ове пресуде тужени орган је дужан да донесе ново и на закону засновано решење о тужиочевој жалби, придржавајући се примедби суда изнетих у овој пресуди, у року и на начин прописан одредбом чл. 69. ст. 2. Закона о управним споровима.</text:span></text:span></text:p>
      <text:p text:style-name="P13"><text:span text:style-name="Default_20_Paragraph_20_Font"><text:span text:style-name="T21"/></text:span></text:p>
      <text:p text:style-name="P13"><text:soft-page-break/><text:span text:style-name="Default_20_Paragraph_20_Font"><text:span text:style-name="T21"><text:tab/><text:tab/></text:span></text:span><text:span text:style-name="Default_20_Paragraph_20_Font"><text:span text:style-name="T22">Одлучујући о захтеву тужиоца за накнаду трошкова управног спора, које је <text:s/>пуномоћник тужиоца определио у тужби, на основу чл. 1</text:span></text:span><text:span text:style-name="Default_20_Paragraph_20_Font"><text:span text:style-name="T20">50. </text:span></text:span><text:span text:style-name="Default_20_Paragraph_20_Font"><text:span text:style-name="T22">и</text:span></text:span><text:span text:style-name="Default_20_Paragraph_20_Font"><text:span text:style-name="T20"> 153. ст. 1. Закона о парничном поступку </text:span></text:span><text:span text:style-name="Default_20_Paragraph_20_Font"><text:span text:style-name="T17">("Службени гласник РС", бр.</text:span></text:span><text:span text:style-name="Default_20_Paragraph_20_Font"><text:span text:style-name="T20">55/14), који се сходно примењуј</text:span></text:span><text:span text:style-name="Default_20_Paragraph_20_Font"><text:span text:style-name="T22">e</text:span></text:span><text:span text:style-name="Default_20_Paragraph_20_Font"><text:span text:style-name="T20"> на основу члана 74. Закона о управним споровима, Управни суд је </text:span></text:span><text:span text:style-name="Default_20_Paragraph_20_Font"><text:span text:style-name="T22">одлучио као у ставу </text:span></text:span><text:span text:style-name="Default_20_Paragraph_20_Font"><text:span text:style-name="T22">II <text:s/></text:span></text:span><text:span text:style-name="Default_20_Paragraph_20_Font"><text:span text:style-name="T22">диспозитива пресуде, јер је</text:span></text:span><text:span text:style-name="Default_20_Paragraph_20_Font"><text:span text:style-name="T20"> нашао да је захтев основан, с обзиром да је тужилац у вези са покретањем спора имао трошкове за састав тужбе </text:span></text:span><text:span text:style-name="Default_20_Paragraph_20_Font"><text:span text:style-name="T22">од стране адвоката</text:span></text:span><text:span text:style-name="Default_20_Paragraph_20_Font"><text:span text:style-name="T20">, </text:span></text:span><text:span text:style-name="Default_20_Paragraph_20_Font"><text:span text:style-name="T22">према члану 43. став 1. Тарифе о наградама и накнадамa трошкова за рад адвоката (''Службени гласник РС'' бр. 1</text:span></text:span><text:span text:style-name="Default_20_Paragraph_20_Font"><text:span text:style-name="T21">21/12), <text:s text:c="2"/>у износу од 16.500,00 динара, као и </text:span></text:span><text:span text:style-name="Default_20_Paragraph_20_Font"><text:span text:style-name="T22">на име таксе за тужбу у </text:span></text:span><text:span text:style-name="Default_20_Paragraph_20_Font"><text:span text:style-name="T22">износу од 390,00 динара и таксе на одлуку у износу од 980,00 динара. </text:span></text:span><text:span text:style-name="Default_20_Paragraph_20_Font"><text:span text:style-name="T21">Суд није признао тужиоцу трошкове за састав тужбе до </text:span></text:span><text:span text:style-name="Default_20_Paragraph_20_Font"><text:span text:style-name="T21">траженог износа од</text:span></text:span><text:span text:style-name="Default_20_Paragraph_20_Font"><text:span text:style-name="T21"> 30.000,00 динара, будући да се у конкретном случају не ради о поступку пред полицијским органом, већ о спору из радног односа за који број поена износи 550, тако да накнада за састав тужбе у овом случају износи 16.500,00 динара.</text:span></text:span></text:p>
      <text:p text:style-name="P13"><text:span text:style-name="Default_20_Paragraph_20_Font"><text:span text:style-name="T21"/></text:span></text:p>
      <text:p text:style-name="P18">ПРЕСУЂЕНО У УПРАВНОМ СУДУ </text:p>
      <text:p text:style-name="P18">Дана <text:span text:style-name="T1">07.02.2019</text:span>. године, <text:span text:style-name="T1">11</text:span> У <text:span text:style-name="T1">14673/16</text:span></text:p>
      <text:p text:style-name="P18"/>
      <text:p text:style-name="P17">Записничар <text:s text:c="78"/>Председник већа-судија</text:p>
      <text:p text:style-name="P22"><text:span text:style-name="T1">Небојша Симић,</text:span><text:span text:style-name="T1">с.р.</text:span><text:span text:style-name="T1"><text:tab/></text:span><text:tab/><text:tab/><text:tab/> <text:s text:c="17"/><text:span text:style-name="T1">Радојка Маринковић,</text:span><text:span text:style-name="T1">с.р.</text:span></text:p>
      <text:p text:style-name="P22"/>
      <text:p text:style-name="P22"/>
      <text:p text:style-name="P14">За тачност отправка</text:p>
      <text:p text:style-name="P14">Управитељ писарнице</text:p>
      <text:p text:style-name="P14">Дејан Ђурић</text:p>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1 У 14673/16</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8T12:13:48.82</meta:creation-date>
    <meta:editing-duration>PT1H35M33S</meta:editing-duration>
    <meta:editing-cycles>47</meta:editing-cycles>
    <meta:generator>OpenOffice/4.1.1$Win32 OpenOffice.org_project/411m6$Build-9775</meta:generator>
    <dc:title>template upravni BGD</dc:title>
    <meta:initial-creator>Ljiljana Milosavljević</meta:initial-creator>
    <dc:date>2020-07-27T12:01:45.45</dc:date>
    <meta:print-date>2019-02-11T11:31:53.02</meta:print-date>
    <dc:creator>Gordan Vukićević</dc:creator>
    <meta:document-statistic meta:table-count="0" meta:image-count="1" meta:object-count="0" meta:page-count="5" meta:paragraph-count="36" meta:word-count="2022" meta:character-count="12910"/>
    <meta:user-defined meta:name="Info 1"/>
    <meta:user-defined meta:name="Info 2"/>
    <meta:user-defined meta:name="Info 3"/>
    <meta:user-defined meta:name="Info 4"/>
  </office:meta>
</office:document-meta>
</file>