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style:font-name="Times New Roman" fo:language="sr" fo:country="YU" fo:font-weight="bold" style:font-weight-asian="bold"/>
    </style:style>
    <style:style style:name="P4" style:family="paragraph" style:parent-style-name="Standard">
      <style:paragraph-properties fo:text-align="justify" style:justify-single-word="false"/>
      <style:text-properties style:font-name="Times New Roman" fo:language="sr" fo:country="YU" fo:font-weight="bold" style:font-weight-asian="bold"/>
    </style:style>
    <style:style style:name="P5" style:family="paragraph" style:parent-style-name="Standard">
      <style:paragraph-properties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start" style:justify-single-word="false" style:writing-mode="lr-tb"/>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10" style:family="paragraph" style:parent-style-name="Standard">
      <style:paragraph-properties fo:line-height="100%" fo:text-align="start" style:justify-single-word="false" style:writing-mode="lr-tb"/>
      <style:text-properties style:font-name="Times New Roman" fo:language="sr" fo:country="YU" fo:font-weight="normal" style:font-weight-asian="normal" style:font-weight-complex="normal"/>
    </style:style>
    <style:style style:name="P11" style:family="paragraph" style:parent-style-name="Standard">
      <style:paragraph-properties fo:line-height="100%" fo:text-align="start" style:justify-single-word="false" style:writing-mode="lr-tb"/>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writing-mode="lr-tb"/>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style:font-name="Times New Roman"/>
    </style:style>
    <style:style style:name="P14" style:family="paragraph" style:parent-style-name="Standard">
      <style:paragraph-properties fo:line-height="100%" fo:text-align="start" style:justify-single-word="false" style:writing-mode="lr-tb"/>
      <style:text-properties style:font-name="Times New Roman"/>
    </style:style>
    <style:style style:name="P15" style:family="paragraph" style:parent-style-name="Standard">
      <style:paragraph-properties fo:line-height="100%" fo:text-align="justify" style:justify-single-word="false" style:writing-mode="lr-tb"/>
      <style:text-properties style:font-name="Times New Roman" fo:language="zxx" fo:country="none"/>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writing-mode="lr-tb"/>
      <style:text-properties style:font-name="Times New Roman"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style:font-name="Times New Roman" fo:language="ru" fo:country="RU" fo:font-weight="normal" style:font-weight-asian="normal" style:font-weight-complex="normal"/>
    </style:style>
    <style:style style:name="P20" style:family="paragraph" style:parent-style-name="Standard" style:master-page-name="First_20_Page">
      <style:paragraph-properties fo:line-height="100%" fo:text-align="start" style:justify-single-word="false" style:page-number="auto" style:writing-mode="lr-tb"/>
      <style:text-properties style:font-name="Times New Roman" fo:language="sr" fo:country="YU" fo:font-weight="bold" style:font-weight-asian="bold" style:font-weight-complex="bold"/>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1"><text:span text:style-name="T8">III-</text:span><text:span text:style-name="T2">2</text:span><text:span text:style-name="T8"> </text:span><text:span text:style-name="T5">У. </text:span><text:span text:style-name="T2">7315/16</text:span></text:p>
      <text:p text:style-name="P11"><text:span text:style-name="T5">Дана </text:span><text:span text:style-name="T2">21.01.2019.</text:span><text:span text:style-name="T5"> године</text:span></text:p>
      <text:p text:style-name="P7">Београд</text:p>
      <text:p text:style-name="P9"/>
      <text:p text:style-name="P8">У ИМЕ НАРОДА</text:p>
      <text:p text:style-name="P10"/>
      <text:p text:style-name="P10"/>
      <text:p text:style-name="P13"><text:span text:style-name="T7"><text:tab/></text:span><text:span text:style-name="T5">Управни суд у већу судија: Гордана Сукновић Бојаџија, председник већа, Нада Балешевић </text:span><text:span text:style-name="T2">и Јелена Искић</text:span><text:span text:style-name="T5">, чланови већа, уз учешће </text:span><text:span text:style-name="T2">судијског </text:span><text:span text:style-name="T5">саветника </text:span><text:span text:style-name="T2">Весне Слијепчевић,</text:span><text:span text:style-name="T5"> као записничара, </text:span><text:span text:style-name="T2">одлучујући у управном спору по тужби тужилаца С. М. и С. В., обоје из Л., које заступа Зора Радомировић – </text:span><text:span text:style-name="T9">Ettore, </text:span><text:span text:style-name="T2">адвокат из Новог Сада, Мирослава Антића бр. 12, ради поништаја решења туженог МИНИСТАРСТВА ФИНАНСИЈА, ПОРЕСКЕ УПРАВЕ, СЕКТОРА ЗА ПОРЕСКО ПРАВНЕ ПОСЛОВЕ И КООРДИНАЦИЈУ, РЕГИОНАЛНОГ ОДЕЉЕЊА ЗА ДРУГОСТЕПЕНИ ПОСТУПАК НОВИ САД (чији је правни следбеник </text:span><text:span text:style-name="T4">Министарство финансија Републике Србије, Сектор за другостепени порески и царински поступак, Одељење за другостепени царински поступак Нови Сад</text:span><text:span text:style-name="T2">) број 200-436-03-01197/2014-И2001 од 15.03.2016. године, у правној ствари понављања управног поступка, у нејавној седници већа одржаној дана 21.01.2019. године, донео је</text:span></text:p>
      <text:p text:style-name="P15"/>
      <text:p text:style-name="P15"/>
      <text:p text:style-name="P9"/>
      <text:p text:style-name="P8">П Р Е С У Д У</text:p>
      <text:p text:style-name="P14"/>
      <text:p text:style-name="P13"><text:span text:style-name="T5"><text:tab/>Тужба</text:span><text:span text:style-name="T6"> </text:span><text:span text:style-name="T3"><text:s/></text:span><text:span text:style-name="T3">СЕ ОДБИЈА. </text:span></text:p>
      <text:p text:style-name="P16"/>
      <text:p text:style-name="P13"><text:span text:style-name="T4"><text:tab/></text:span><text:span text:style-name="T3">ОДБИЈА СЕ</text:span><text:span text:style-name="T4"> захтев тужилаца за накнаду трошкова управног спора.</text:span></text:p>
      <text:p text:style-name="P17"/>
      <text:p text:style-name="P17"/>
      <text:p text:style-name="P8">О б р а з л о ж е њ е</text:p>
      <text:p text:style-name="P10"/>
      <text:p text:style-name="P9"><text:tab/><text:span text:style-name="T2">Оспореним решењем одбијена је жалба тужилаца изјављена против закључка Министарства финансија Репубике Србије, Пореске управе, Филијале Нови Сад 2 број 413-4/11ПП1354 од 15.07.201</text:span><text:span text:style-name="T2">4</text:span><text:span text:style-name="T2">. године којим је одбачен њихов предлог за понављање поступка оконачног решењем Републичке управе јавних прихода број </text:span><text:span text:style-name="T9">XVII</text:span><text:span text:style-name="T2">-03-413-2/95 5921 од 27.09.1995. године, као неблаговремен. </text:span></text:p>
      <text:p text:style-name="P16"/>
      <text:p text:style-name="P9"><text:span text:style-name="T2"><text:tab/>Тужбом, поднетом Управном суду 05.05.2016. године, тужиоци оспоравају законитост решења туженог органа због погрешно утврђеног чињеничног стања и </text:span><text:soft-page-break/><text:span text:style-name="T2">погрешне примене материјалног права. Хронолошки наводе ток поступка од 22.07.2010. године када су првостепеном органу поднели захтев за поништај решења број X</text:span><text:span text:style-name="T9">VII</text:span><text:span text:style-name="T2">-03-413-2/95 од 27.09.1995. године до доношења оспореног решења. Сматрају да тужени није поступио по налогу из решења другостепеног органа број 413-642/12 од 03.06.2014. године. Истичу да је њихов захтев, поднет сагласно одредби члана 242. став 1. тачка 1. Закона о општем управном поступку, благовремен. Наводе да оспорено решење оспоравају јер је правни основ за наплату пореза на пренос апсолутних права отпао с обзиром да је Купопродајни уговор број Ов </text:span><text:span text:style-name="T9">I ….</text:span><text:span text:style-name="T2">/95 од 05.09.1995. године раскинут пресудом Окружног суда Нови Сад број Гж. .../08 од 10.09.2008. године, па је самим тим јасно и несумњиво се ради о правном институту стицања без основа јер је првостепени орган примио новац по основу којег је касније отпао и донео решење о обустави поступка утврђивања пореза на пренос апсолутних права по раскиду уговора и то решење представља основ за поништај решења којим је утврђена пореска обавеза по основу уговора. Предлаже да суд тужбу уважи оспорено решење поништи и обавеже туженог да тужиоцима накнади трошкове управног спора и то за састав тужбе 45.000,00 динара са увећањем од 50% за заступање друге странке. </text:span></text:p>
      <text:p text:style-name="P16"/>
      <text:p text:style-name="P16"><text:tab/>У одговору на тужбу тужени орган је остао код образложења оспореног решења и предложио да суд тужбу одбије као неосновану. </text:p>
      <text:p text:style-name="P16"/>
      <text:p text:style-name="P16"><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 </text:p>
      <text:p text:style-name="P16"/>
      <text:p text:style-name="P9"><text:span text:style-name="T2"><text:tab/>Из списа предмета и образложења оспореног решења произлази да је решењем број </text:span><text:span text:style-name="T9">XVII</text:span><text:span text:style-name="T2">-03-413-2/95 5921 од 27.09.1995. године пореском обвезнику С.И. утврђена обавеза плаћања пореза на пренос апсолутних права на основу продаје стана (у Н. С. у улици ... број ..., једнособног стана површине од 21м²) по Купопродајном уговору овереном 05.09.1995. године број Ов </text:span><text:span text:style-name="T9">I </text:span><text:span text:style-name="T2">бр. .../95, <text:s/>утврђена прометна вредност од 50.400,00 динара и порез у износу од 1.512,00 динара, који је плаћен 05.04.1996. године, предмет архивиран, а решење постало коначно и правноснажно и против њега уговорне стране нису користиле правне лекове. Дана 22.07.2010. године тужиоци су поднели захтев за поништај решења којим је утврђен порез на пренос апсолутних права на основу наведеног уговора јер је пресудама Општинског суда у Новом Саду пословни број П. .../07 од 10.12.2007. године и <text:s/>Окружног суда бр Гж. ..../08 од 10.09.2008. године раскинут купопродајни уговор из 1995. године. Првостепени орган је поступајући по налогу туженог органа број 413-642/12 од 03.06.2014. године у поновљеном поступку овај захтев за поништај решења од 22.07.2010. године сматрао предлогом за понављање поступка, с обзиром да се из садржине захтева могло закључити да тужиоци траже понављање поступка због нових доказа и чињеница у односу на оне чињенице на основу којих је донето решење из 1995. године. Имајући у виду да су тужиоци поднели предлог за понављање поступка дана 22.07.2010. године, а да је решење о утврђивању пореза на пренос апосолутних права донето 05.09.1995. године и порез плаћен 05.04.1996. године, те да је сходно члану 242. став 3. Закона о општем управном </text:span><text:soft-page-break/><text:span text:style-name="T2">поступку истекао рок од 5 година након ког се не може тражити понављање управног поступка, првостепени орган је одлучио као у диспозитиву закључка од 15.07.2014. године. Одлучујући по жалби тужиоца тужени орган је, сходно члану 151. Закона о пореском поступку и пореској администрацији, одлучио као у диспозитиву оспореног решења. </text:span></text:p>
      <text:p text:style-name="P16"/>
      <text:p text:style-name="P16"><text:tab/>Одредбом члана 239. став 1. тачка 1. <text:s/>Закона о општем управном поступку („Службени лист СРЈ“, бр. 33/97 и 31/01, „Службени гласник РС“, бр. 30/10), прописано је да ће се поступак окончан решењем против кога нема редовног правног средства у посту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text:p>
      <text:p text:style-name="P16"/>
      <text:p text:style-name="P13"><text:span text:style-name="T4"><text:tab/></text:span><text:span text:style-name="T4">Одредбом члана 242. став 3. <text:s/>наведеног закона прописано је да п</text:span>о протеку рока од пет година од достављања решења странци, понављање управног поступка се не може тражити нити се може покренути по службеној дужности.</text:p>
      <text:p text:style-name="P16"/>
      <text:p text:style-name="P16"><text:tab/>Одредбом члана 246. став 1. <text:span text:style-name="T2">истог</text:span> закона прописано је да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а ставом 2. истог члана прописано је да <text:s/>ако услови из става 1. овог члана нису испуњени, орган ће својим закључком одбацити предлог за понављање поступка.</text:p>
      <text:p text:style-name="P16"/>
      <text:p text:style-name="P16"><text:tab/>Правилно је по оцени Управног суда тужени орган оспореним решењем без повреда правила поступка од утицаја на решење ове управне ствари одбио жалбу тужилаца изјављену против закључка првостепеног органа од 15.07.2014. године. Ово стога што <text:span text:style-name="T2">је правилан закључак туженог органа да је </text:span>истекао рок од 5 година од дана достављања решења странкама, <text:span text:style-name="T2">па је</text:span> њихов предлог за понављање поступка <text:s/>неблаговремен, <text:span text:style-name="T2">јер </text:span>су тужиоци предлог за понављање поступка поднели 22.07.2010. године, а решење о утврђењу пореза на пренос апсолутних права, којим је оконачан поступак чије понављање траже, донето 05.09.1995. године, порез плаћен 05.04.1996. године, када је то решење постало коначно. </text:p>
      <text:p text:style-name="P16"/>
      <text:p text:style-name="P16"><text:tab/>Полазећи од наведених чињеница и правног стања Управни суд налази да оспореним решењем није повређен закон на штету тужилаца, да су наводи тужбе неосновани и без утицаја на другачију оцену законитости оспореног решења, нити су тим наводима тужиоци довели у сумњу утврђено чињенично стање, нити су навели околности, ни доказе који нису цењени у управном поступку, а који би могли бити од утицаја на другачије решавање ове управне ствари. </text:p>
      <text:p text:style-name="P16"/>
      <text:p text:style-name="P16"><text:tab/><text:span text:style-name="T2">Чињеница да је решењем Министарства финансија Републике Србије, Пореске управе, Филијале Нови Сад 2, број 413-4/11 РРА1354 од 17.05.2014. године обустављен поступак утврђивања пореза на пренос апсолутних права код С.Ј., као правном следбника пок. С. И., по пресуди Општинског суда у Новом Саду, број П. .../08 од 10.09.2007. године, односно пресуди Окружног суда у Новом Саду, број Гж. .../08 од </text:span><text:soft-page-break/><text:span text:style-name="T2">10.09.2008. године, којим се раскида купопродајни уговор оверен под бројем ОВ1. .../95 од 09.05.1995. године и да је тужени орган навео да то може служити као основ за покретање поступка за поништаја решења којим се утврђује пореска обавеза по основу уговора, није од утицаја на законитост и правилност оспорене одлуке јер је предмет овог управног спора понављање управног поступка.</text:span></text:p>
      <text:p text:style-name="P16"/>
      <text:p text:style-name="P16"><text:tab/>На основу изнетих разлога, ценећи да оспореним решењем није повређен закон на штету тужилаца, Управни суд је применом одредбе члана 40. став 2. Закона о управним споровима тужбу одбио и одлучио као у ставу 1. диспозитива пресуде. </text:p>
      <text:p text:style-name="P16"/>
      <text:p text:style-name="P16"><text:tab/>Имајући у виду да је тужба одбијена Управни суд је на основу одредбе члана 66., члана 67. и члана 74. Закона о управним споровима сходном применом одредбе члана 151. и члана 153. Закона о парничном поступку (“Службени гласник РС”, бр. 72/11...55/14), одбио захтев <text:span text:style-name="T2">тужилаца </text:span>за накнаду трошкова управног спора и одлучио као у ставу 2. диспозитива пресуде. </text:p>
      <text:p text:style-name="P18"/>
      <text:p text:style-name="P8">ПРЕСУЂЕНО У УПРАВНОМ СУДУ</text:p>
      <text:p text:style-name="P12"><text:span text:style-name="T5">Дана </text:span><text:span text:style-name="T2">21.01.2019.</text:span><text:span text:style-name="T5"> године, </text:span><text:span text:style-name="T8">III</text:span><text:span text:style-name="T5">-</text:span><text:span text:style-name="T2">2</text:span><text:span text:style-name="T8"> </text:span><text:span text:style-name="T5">У. </text:span><text:span text:style-name="T2">7315/16</text:span></text:p>
      <text:p text:style-name="P8"/>
      <text:p text:style-name="P8"/>
      <text:p text:style-name="P6">Записничар<text:tab/><text:tab/><text:tab/><text:tab/><text:tab/><text:tab/> <text:s text:c="15"/>Председник већа-судија</text:p>
      <text:p text:style-name="P7"><text:span text:style-name="T2">Весна Слијепчевић, </text:span><text:span text:style-name="T2">с.р.</text:span><text:tab/><text:tab/> <text:s text:c="5"/><text:tab/><text:tab/> <text:s text:c="6"/>Гордана Сукновић Бојаџија, <text:span text:style-name="T2">с.р.</text:span></text:p>
      <text:p text:style-name="P19"/>
      <text:p text:style-name="P19"/>
      <text:p text:style-name="P3">За тачност отправка</text:p>
      <text:p text:style-name="P3">Управитељ писарнице</text:p>
      <text:p text:style-name="P5">Дејан Ђурић</text:p>
      <text:p text:style-name="P4"/>
      <text:p text:style-name="P2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7315/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8T14:03:01.18</dc:date>
    <meta:editing-duration>PT20H31M36S</meta:editing-duration>
    <meta:editing-cycles>265</meta:editing-cycles>
    <meta:generator>OpenOffice/4.1.1$Win32 OpenOffice.org_project/411m6$Build-9775</meta:generator>
    <meta:print-date>2016-11-28T12:47:34.01</meta:print-date>
    <dc:creator>Milka Babić</dc:creator>
    <meta:printed-by>Korisnik Korisnik</meta:printed-by>
    <meta:document-statistic meta:table-count="0" meta:image-count="1" meta:object-count="0" meta:page-count="4" meta:paragraph-count="35" meta:word-count="1426" meta:character-count="9307"/>
  </office:meta>
</office:document-meta>
</file>