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style>
    <style:style style:name="P2" style:family="paragraph" style:parent-style-name="Standard">
      <style:paragraph-properties fo:line-height="100%" fo:text-align="center"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00%"/>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paragraph-properties fo:text-align="center"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12"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size-complex="12pt" style:font-weight-complex="bold"/>
    </style:style>
    <style:style style:name="P13"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14"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15"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sr" fo:country="YU"/>
    </style:style>
    <style:style style:name="T5" style:family="text">
      <style:text-properties fo:language="sr" fo:country="YU" fo:font-weight="bold" style:font-weight-asian="bold" style:font-size-complex="12pt"/>
    </style:style>
    <style:style style:name="T6" style:family="text">
      <style:text-properties fo:language="en" fo:country="US"/>
    </style:style>
    <style:style style:name="T7" style:family="text">
      <style:text-properties style:language-asian="sr" style:country-asian="YU"/>
    </style:style>
    <style:style style:name="T8"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9"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6"><text:span text:style-name="T2">УПРАВНИ</text:span><text:span text:style-name="T5"> СУД </text:span></text:p>
      <text:p text:style-name="P3"><text:span text:style-name="T1">14 Уж. </text:span><text:span text:style-name="T1">208</text:span><text:span text:style-name="T1">/18</text:span></text:p>
      <text:p text:style-name="P3"><text:span text:style-name="T1">01.02.2019</text:span>. године</text:p>
      <text:p text:style-name="P3">Б Е О Г Р А <text:span text:style-name="T6">Д</text:span></text:p>
      <text:p text:style-name="P11"/>
      <text:p text:style-name="P2">У <text:s/>ИМЕ <text:s/>НАРОДА</text:p>
      <text:p text:style-name="P2"/>
      <text:p text:style-name="P7"/>
      <text:p text:style-name="P7"><text:span text:style-name="T4"><text:tab/><text:tab/></text:span><text:span text:style-name="T6">Управни суд, у већу састављеном од судија: </text:span><text:span text:style-name="T1">Душице Маринковић, председника већа, Биљане Шундерић и Маријане Тафра Мирков, чланова већа, са судским саветником Снежаном Вујачић, записничарем, одлучујући по жалби Т. Б. из В., улица ..., ради поништаја решења Скупштине општине Алибунар број 013-50/18-04 од 20.12.2018. године, у предмету потрђивања мандата, у нејавној седници већа, одржаној дана 01.02.2019. године, </text:span><text:span text:style-name="T4"><text:s/>донео је </text:span></text:p>
      <text:p text:style-name="P5"/>
      <text:p text:style-name="P2"/>
      <text:p text:style-name="P2">П Р Е С У Д У</text:p>
      <text:p text:style-name="P7"/>
      <text:p text:style-name="P7"/>
      <text:p text:style-name="P7"><text:tab/><text:tab/>Жалба <text:span text:style-name="T3">СЕ ОДБИЈА. </text:span></text:p>
      <text:p text:style-name="P9"/>
      <text:p text:style-name="P9"/>
      <text:p text:style-name="P2">О б р а з л о ж е њ е</text:p>
      <text:p text:style-name="P7"/>
      <text:p text:style-name="P7"><text:tab/><text:tab/>Ожалбеним решењем <text:span text:style-name="T1">се одбија потврђивање мандата Т.Б. из В. за одборника Скупштине општине Алибунар. </text:span></text:p>
      <text:p text:style-name="P8"/>
      <text:p text:style-name="P7"><text:span text:style-name="T1"><text:tab/><text:tab/>У жалби поднетој Управном суду препорученом поштанском пошиљком дана 22.12.2018. године у 09,00 <text:s/>часова, подносилац жалбе наводи да је дана 17.10.2018. године поднео захтев за поновно додељивање мандата Општинској изборној комисији јер је смењен са функције заменика предсеника општине Алибунар 13.07.2018. године, те има право на поновно додељивање мандата сагласно одредби члана 48. Закона о локалним изборима. Указује да му мандат може бити поново додељен када му престане функција пре истека рока од 4 године, као што је код њега случај, уколико при том постоји упражњено одборничко место које припада итој изборној листи, а томе је и претходило његово подношење захтева општинској изборној комисији за поновно додељивањ</text:span><text:span text:style-name="T1">е</text:span><text:span text:style-name="T1"> мандата. Истиче да се услови за поновно додељивање одборничког мандата до доношењ</text:span><text:span text:style-name="T1">а</text:span><text:span text:style-name="T1"> ожалбеног решења нису стекли, јер није упражњено место на одборничкој листи коалиција: Александар Вучић – Србија побеђује, па самим тим и доношење ожалбеног решења нема сврху, осим ако наведеним решењем није поништен захтев који је поднео за поновно додељивање одборничког мандата. Сматра да би решење Скупштине општине Алибунар било у складу са законом да му је усвојен </text:span><text:soft-page-break/><text:span text:style-name="T1">захтев за доделу одборничког мандата када се за то стекну услови, а не да се одбије потврђивање мандата. Са изнетих разлога предлаже да суд ожалбено решење поништи у складу са Законом о локалним изборима и донесе одлуку којом налаже Скупштини општини Алибунар, Општинској изборној комисији општине Алибунар, да захтев који је подносилац жалбе предао остане на снази и да му мандат припада онда када се за то стекну услови који су законом наведени. </text:span></text:p>
      <text:p text:style-name="P8"/>
      <text:p text:style-name="P7"><text:span text:style-name="T1"><text:tab/><text:tab/>У одговору на жалбу, Скуштина општина Алибунар, понављајући навод</text:span><text:span text:style-name="T1">е</text:span><text:span text:style-name="T1"> ожалбеног решења, истиче да је исто на закону засновано и предлаже да суд одбије жалбу. </text:span></text:p>
      <text:p text:style-name="P7"><text:span text:style-name="T7"><text:tab/><text:tab/>Одлучујући </text:span>о поднетој жалби, на основу одредбе члана <text:span text:style-name="T1">49</text:span>. став 1., <text:span text:style-name="T1">5.</text:span> и <text:span text:style-name="T1">6</text:span>. Закона о локалним изборима (''Службени гласник РС'' бр. 129/07... 54/11), <text:span text:style-name="T1">као </text:span><text:s/><text:span text:style-name="T1">благовремено поднетој,</text:span> <text:span text:style-name="T1">допуштеној и</text:span> изјављен<text:span text:style-name="T1">ог</text:span> од овлашћеног лица, <text:span text:style-name="T1">Управни суд је, оценом</text:span> навода жалбе, одговора на жалбу, ожалбеног решења и списа <text:span text:style-name="T1">предмета, </text:span>нашао да жалб<text:span text:style-name="T1">а није основана. </text:span></text:p>
      <text:p text:style-name="P8"/>
      <text:p text:style-name="P7"><text:span text:style-name="T1"><text:tab/><text:tab/>Према стању у списима и образложењу ожалбеног решења, жалилац је дана 18.10.2018. године поднео председнику Скупштине општине Алибунар захтев за доделу мандата одборника у Скупштини општине Алибунар. У поступку одлучивања по наведеном захтеву, спроведеном на основу члана 40. Статута Скупштине општине Алибунар и члана 10., 56. и 120. Пословника Скупштине општине Алибунар, наведеним у ожалбеном решењу, Општинска изборна комисија општине Алибунар доставила је Мандатној-имунитетској комисији извештај о разматрању захтева Т. Б. из В. број 06-98-2/2018-04 од 07.11.2018. године. На основу утврђеног чињеничног стања описаног у извештају Општинске изборне комисије, утврђено је да не постоји упражњено одборничко место које припада истој изборној листи са које је подносилац захтева изабран, односно на изборној листи коалиције: <text:s/>“Александар Вучић – Србија побеђује”, услед чега се одборнички мандат не може доделити жалиоцу те му није издато уверење о избору за одборника Скупштине општине Алибунар. Како је Мандатно-имунитетска комисија Скупштине општине Алибунар, на седници од 18.12.2018. године, разматрајући извештај <text:s/>Општинске изборне комисије, утврдила је да <text:s/>Општинска изборна комисија није поднела уверење о избору за одборника Скупштине општине Алибунар за Т.Б., коме је одборнички мандат престао преузимањем функције заменика председника општине Алибунар, то је предложила Скупштини општини Алибунар да донесе решење којим се одбија потврђивање мандата жалиоцу за одборника <text:s/>Скупштине општине Алибунар. </text:span></text:p>
      <text:p text:style-name="P7"/>
      <text:p text:style-name="P7"><text:tab/><text:tab/>Одредбом члана <text:span text:style-name="T1">48</text:span>. <text:span text:style-name="T1">став 3.</text:span> Закона о локалним изборима прописано је да кандидат<text:span text:style-name="T1">у коме је био додељен мандат одборника, а којем је мандат престао због преузимања функције председника општине или градоначелника, односно заменика председника општине или заменика градоначелника, мандат се поново додељује у истом сазиву </text:span><text:span text:style-name="T1">с</text:span><text:span text:style-name="T1">купштине јединице локалне самоуправе под условима: да је кандидату престала функција председника општине или градоначелника, односно заменика председника општине или заменика градоначелника, да постоји упражњено одборничко место које припада истој изборној листи и да је изборној комисији јединице локалне самоуправе кандидат поднео захтев за доделу мандата одборника. </text:span></text:p>
      <text:p text:style-name="P7"/>
      <text:p text:style-name="P7"><text:soft-page-break/><text:tab/><text:tab/>Одредбом члана <text:span text:style-name="T1">56</text:span>. Закона о локалним изборима, прописано је <text:span text:style-name="T1">да</text:span> <text:span text:style-name="T1">о потврђивању мандата одборника, на основу извештаја верификационог одбора, </text:span><text:span text:style-name="T1">с</text:span><text:span text:style-name="T1">купштина одлучује јавним гласањем (став 5.), с тим да када </text:span><text:span text:style-name="T1">с</text:span><text:span text:style-name="T1">купштина после конституисања одлучује о потврђивању мандата нових одборника, у гласању, поред одборника могу учестовати и кандидати којима су мандати додељени у складу са чланом 48. овог закона и који имају уверење изборне комисије јединице локалне самоуправе да су изабрани (став 6.). </text:span></text:p>
      <text:p text:style-name="P7"><text:tab/><text:tab/>Одредбом члана <text:span text:style-name="T1">10</text:span>. <text:span text:style-name="T1">Пословника о раду Скупштине општине Алибунар (“Службени лист Алибунар” број 13/16, 18/16 и 9/18), прописано је, између осталог, да на основу извештаја </text:span><text:span text:style-name="T1">В</text:span><text:span text:style-name="T1">ерификационог одбора и претреса у Скупштини, Скупштина решава да се избор одборника потврди или поништи, односно да се мандат потврди или да се потврда мандата одбије. Ставом 3. истог члана прописано је да се закључак о одбијању или о одлагању потврде мандата појединог изабраног одборника доноси у облику образложеног решења које се одборнику доставља писмено. </text:span></text:p>
      <text:p text:style-name="P8"/>
      <text:p text:style-name="P7"><text:span text:style-name="T1"><text:tab/><text:tab/>Чланом 51. Пословника Скупштине општине Алибунар прописана је надлежност Мандатно-имунитетске комисије Скупштине општине Алибунар. Мандатно имунитетска комисија разматра уверења о избору одборника и извештај општинске изборне комисије у случају престанка мандата одборника пре рока на кој</text:span><text:span text:style-name="T1">и</text:span><text:span text:style-name="T1"> је изабран, ради </text:span><text:s/><text:span text:style-name="T1">утврђивања редоследа на листама кандидата и права подносиоца изборних листа о редоследу одборничких мандата, врши потврђивање мандата одборницима који су на овај начин стекли мандат, разлоге за престанак мандата појединих одборника и питања примене имунитета одборника у случајевима предвиђеним законом и Статутом и друга питања везана за мандат одборника. У поступку потврђивања мандата одборника, ова комисија ради на начин и по поступку предвиђеном овим пословником за рад Верификационог одбора. </text:span></text:p>
      <text:p text:style-name="P8"/>
      <text:p text:style-name="P7"><text:span text:style-name="T1"><text:tab/><text:tab/>Одредбом члана 56. Пословника Скупштине општине Алибунар прописан је начин рада и доношења одлука </text:span><text:span text:style-name="T1">комисија</text:span><text:span text:style-name="T1"> као сталн</text:span><text:span text:style-name="T1">их</text:span><text:span text:style-name="T1"> радн</text:span><text:span text:style-name="T1">их</text:span><text:span text:style-name="T1"> тела Скупштине општине Алибунар.</text:span></text:p>
      <text:p text:style-name="P7"/>
      <text:p text:style-name="P7"><text:span text:style-name="T1"><text:tab/><text:tab/>Полазећи од цитираних одредаба закона и Пословника Скупштине општине Алибунар, те несумњиво утврђене чињенице да у Скупштини општине Алибунар не постоји упражњено одборничко место које припада изборној коалицији: “Александар Вучић – Србија побеђује” са које је подносилац захтева Т.Б. изабран, Управни суд је оценио да је решење Скупштине општине Алибунар којим се одбија потврђивање мандата Т.Б. из В. за одборника Скупштине општине Алибунар, донето у складу са одредбом члана 10. Пословника Скупштине општине Алибунар, а на основу неспорно утврђеног чињеничног стања из кога произлази да нису испуњени сви услови прописани одредбом члана 48. став 3. Закона о локалним изборима да се мандат поново додели Т. Б. из В. </text:span></text:p>
      <text:p text:style-name="P7"/>
      <text:p text:style-name="P7"><text:tab/><text:tab/><text:span text:style-name="T1">Ценећи </text:span>наводе <text:span text:style-name="T1">жалбе и у жалби истакнут захтев, Управни суд је нашао да исти нису основани, будући да се и жалбеним наводима констатује да се нису стекли услови за поновно додељивање одборничког мандата жалиоцу јер не постоји упражњено место на одборничкој листи са које је изабран, па је решење донето правилном применом цитиране одредбе члана 10. Пословника Скупштине општине </text:span><text:soft-page-break/><text:span text:style-name="T1">Алибунар, при чему ожалбеним решењем није одбијен захтев Т.Б. из В., већ је одбијено потврђивање мандата именованом на 27. Седници Скупштине општине Алибунар, одржаној 20.децембра 2018. године, због тога што се <text:s/>нису стекли услови за поновно додељивање, односно потврђивање мандата Т.Б. из В. за <text:s/>одборника Скупштине општине Алибунар, на овој седници. </text:span></text:p>
      <text:p text:style-name="P7"/>
      <text:p text:style-name="P8"><text:tab/><text:tab/>Са изнетих разлога, <text:span text:style-name="T1">налазећи да ожалбеним решењем није повређен закон на штету жалиоца, </text:span>Управни суд је применом одредбе члана <text:span text:style-name="T1">59</text:span>. став <text:span text:style-name="T1">6</text:span>. Закона о <text:span text:style-name="T1">локалним изборима</text:span>, <text:span text:style-name="T1">донео одлуку </text:span>као у диспозитиву <text:span text:style-name="T1">ове </text:span><text:s/>пресуде. <text:s/></text:p>
      <text:p text:style-name="P7"/>
      <text:p text:style-name="P2">ПРЕСУЂЕНО У УПРАВНОМ СУДУ </text:p>
      <text:p text:style-name="P2"><text:span text:style-name="T1">Д</text:span>ана <text:span text:style-name="T1">01.02.2019</text:span>. године, 14 Уж. <text:span text:style-name="T1">208</text:span>/18</text:p>
      <text:p text:style-name="P3"/>
      <text:p text:style-name="P3">Записничар <text:s text:c="79"/>Председник већа-судија </text:p>
      <text:p text:style-name="P3">Снежана Вујачић, <text:span text:style-name="T1">с.р.</text:span> <text:s text:c="62"/>Душица Маринковић, <text:span text:style-name="T1">с.р.</text:span></text:p>
      <text:p text:style-name="P4"/>
      <text:p text:style-name="P4"/>
      <text:p text:style-name="P4"/>
      <text:p text:style-name="P10">За тачност отправка</text:p>
      <text:p text:style-name="P10">Управитељ писарнице</text:p>
      <text:p text:style-name="P13"><text:span text:style-name="Default_20_Paragraph_20_Font"><text:span text:style-name="T9">Дејан Ђурић</text:span></text:span></text:p>
      <text:p text:style-name="P13"><text:span text:style-name="Default_20_Paragraph_20_Font"><text:span text:style-name="T9"/></text:span></text:p>
      <text:p text:style-name="P14"><text:span text:style-name="Default_20_Paragraph_20_Font"><text:span text:style-name="T9">ИР</text:span></text:span></text:p>
      <text:p text:style-name="P12"><text:span text:style-name="Default_20_Paragraph_20_Font"><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2</text:page-number></text:p>
        <text:p text:style-name="MP1">14 Уж. <text:span text:style-name="MT1">208</text:span>/18</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2T09:19:48.27</meta:creation-date>
    <meta:editing-duration>PT01H19M02S</meta:editing-duration>
    <meta:editing-cycles>14</meta:editing-cycles>
    <meta:generator>OpenOffice.org/3.2$Win32 OpenOffice.org_project/320m12$Build-9483</meta:generator>
    <dc:title>template upravni BGDnovi2</dc:title>
    <dc:date>2019-02-12T10:11:40.77</dc:date>
    <meta:printed-by>Ika Radusinović</meta:printed-by>
    <meta:print-date>2019-02-12T10:11:38.95</meta:print-date>
    <dc:creator>Ika Radusinović</dc:creator>
    <meta:document-statistic meta:table-count="0" meta:image-count="1" meta:object-count="0" meta:page-count="4" meta:paragraph-count="33" meta:word-count="1300" meta:character-count="900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9:49"/>
  </office:meta>
</office:document-meta>
</file>