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sr" fo:country="YU"/>
    </style:style>
    <style:style style:name="P2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margin-top="0cm" fo:margin-bottom="0cm" style:line-height-at-least="0cm" fo:text-align="justify" style:justify-single-word="false"/>
      <style:text-properties fo:font-size="12pt" fo:language="zxx" fo:country="none" style:font-size-asian="12pt" style:font-size-complex="12pt"/>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language="zxx" fo:country="none"/>
    </style:style>
    <style:style style:name="T13" style:family="text">
      <style:text-properties fo:color="#000000" style:font-name="Times New Roman" fo:font-size="12pt" fo:letter-spacing="-0.007cm" fo:language="ru" fo:country="R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4" style:family="text">
      <style:text-properties fo:color="#000000" style:font-name="Times New Roman" fo:letter-spacing="-0.007cm" fo:language="ru" fo:country="RU"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15" style:family="text">
      <style:text-properties fo:color="#000000" fo:letter-spacing="-0.007cm" style:text-underline-style="none" style:font-name-asian="Verdana" style:font-name-complex="Verdana"/>
    </style:style>
    <style:style style:name="T16" style:family="text">
      <style:text-properties fo:color="#000000" fo:letter-spacing="-0.007cm" fo:language="en" fo:country="US" style:text-underline-style="none" style:font-name-asian="Verdana" style:font-name-complex="Verdana"/>
    </style:style>
    <style:style style:name="T17" style:family="text">
      <style:text-properties fo:color="#000000" fo:letter-spacing="-0.007cm" fo:language="zxx" fo:country="none" style:text-underline-style="none"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2</text:span><text:span text:style-name="T8"> </text:span><text:span text:style-name="T5">У. </text:span><text:span text:style-name="T2">13485</text:span><text:span text:style-name="T2">/16</text:span></text:p>
      <text:p text:style-name="P11"><text:span text:style-name="T5">Дана </text:span><text:span text:style-name="T2">28.01.2019.</text:span><text:span text:style-name="T5"> године</text:span></text:p>
      <text:p text:style-name="P7">Београд</text:p>
      <text:p text:style-name="P4"/>
      <text:p text:style-name="P4"/>
      <text:p text:style-name="P6">У ИМЕ НАРОДА</text:p>
      <text:p text:style-name="P3"/>
      <text:p text:style-name="P3"/>
      <text:p text:style-name="P3"/>
      <text:p text:style-name="P8"><text:span text:style-name="T7"><text:tab/></text:span><text:span text:style-name="T5">Управни суд у већу судија: Гордана Сукновић Бојаџија, председник већа, Нада Балешевић </text:span><text:span text:style-name="T2">и Јелена Искић</text:span><text:span text:style-name="T5">, чланови већа, уз учешће </text:span><text:span text:style-name="T2">судијског </text:span><text:span text:style-name="T5">саветника </text:span><text:span text:style-name="T2">Данијеле Марјановић Чолаковић, као</text:span><text:span text:style-name="T5"> записничара, </text:span><text:span text:style-name="T2">одлучујући у управном спору по тужби <text:s/>тужиоца А.А. из ..., ... бр. ..., кога заступа Бисерка Крпић, адвокат из Суботице, Шолохова бр. 17, ради поништаја решења тужене ЖАЛБЕНЕ КОМИСИЈЕ ВЛАДЕ СРБИЈЕ број 112-01-854/2016-01 ОД 30.08.2016. <text:s/>године, у правној ствари привремено удаљење са рада, у нејавној седници већа одржаној дана 28.01.2019. године, донео је </text:span></text:p>
      <text:p text:style-name="P4"/>
      <text:p text:style-name="P4"/>
      <text:p text:style-name="P6">П Р Е С У Д У</text:p>
      <text:p text:style-name="P6"/>
      <text:p text:style-name="P6"/>
      <text:p text:style-name="P8"><text:span text:style-name="T5"><text:tab/>Тужба </text:span><text:span text:style-name="T4"><text:s/></text:span><text:span text:style-name="T3">СЕ ОДБИЈА. </text:span></text:p>
      <text:p text:style-name="P14"/>
      <text:p text:style-name="P8"><text:span text:style-name="T4"><text:tab/></text:span><text:span text:style-name="T3">ОДБИЈА СЕ</text:span><text:span text:style-name="T4"> захтев тужиоца за накнаду трошкова управног спора.</text:span></text:p>
      <text:p text:style-name="P9"/>
      <text:p text:style-name="P9"/>
      <text:p text:style-name="P9"/>
      <text:p text:style-name="P6">О б р а з л о ж е њ е</text:p>
      <text:p text:style-name="P3"/>
      <text:p text:style-name="P13"><text:tab/><text:span text:style-name="T2">Оспореним решењем одбијена је, као неоснована, жалба тужиоца изјављен против решења Министарства унутрашњих послова Републике Србије, Дирекције полиције, Полицијске управе у Суботици, ... број ... од 28.07.2016. године којим се тачком 1. диспозитива тужилац, плицијски службеник, запослен у Министарству унутрашњих послова Републике Србије, Полицијској управи Суботица, Полицијске станице у Малом Иђошу, након укидања притвора <text:s/>враћа у службу Министарства унутрашњих послова Репбулике Србије дана 29.07.2016. године, а тачком 2. диспозитива распоређује на радно место “вођа саобраћајног сектора”, у Полицијској управи Суботица, Полицијска станица Мали Иђош, утврђено под редним бројем </text:span><text:soft-page-break/><text:span text:style-name="T2">03.39.7.13. у Правилнику о унутрашњем уређењу и систематизацији радних места у Министарству унутрашњих послова Пов. ... број ... од 02.03.2016. године, у звању “самостални полицајац”. Тачком 3. диспозитива тужилац је привремено удаљен са рада из Министарства унутрашњих послова Републике Србије, почев од 30.07.2016. године, јер је против њега донета наредба о спровођењу истраге за кривично дело за које се гони по службеној дужности, због чега је оцењено да би његово даље присуство на раду штетило интересима службе Министарства унутрашњих псолова. Тачком 4. диспозитива одређено је да ће удаљење трајати до правноснажног окончања кривичног поступка. Тачком 5. диспозитива одређено је да ће за време трајања удаљења, запосленом припадати наканда у висини 2/3 основне плате. Тачком 6. диспозитива одређено је да се запосленом одузима службена значка, службена легитимација, оружје и друга средства која су му поверена за обављање послова, док привремено удаљење траје, а тачком 7. диспозитива да жалба не одлаже извршење решења о привременом удаљењу.</text:span></text:p>
      <text:p text:style-name="P12"/>
      <text:p text:style-name="P12"><text:tab/>У тужби поднетој Управном суду <text:span text:style-name="T2">27.09.2016</text:span>. године тужилац оспорава законитост решења туженог органа <text:span text:style-name="T2">због повреде правила поступка, погрешно утврђеног чињеничног стања и погрешне примене материјалног права</text:span>. Наводи да је спорна легитимација туженог органа у овом спору будући да се из оспореног решења не види која жалбена комисија и које Владе је донела оспорено решење, те да комисија нема својство правног лица, нити је самостални орган који може да доноси одлуке.<text:span text:style-name="T2"> Истиче да је оспорено решење донето уз повреду правила поступка јер је изрека нејасна и неразумљива, а образложење оспореног решења нема праве разлоге већ само преписани текст по истом клишеу, са промењеним именима странака у поступку и промењеним датумима доношења оспореног решења, а то се најбоље види јер је донето истоветно решење у односу на </text:span><text:span text:style-name="T2">Б.Б.</text:span><text:span text:style-name="T2">, </text:span><text:span text:style-name="T2">В.В.</text:span><text:span text:style-name="T2">, </text:span><text:span text:style-name="T2">Г.Г.</text:span><text:span text:style-name="T2"> и </text:span><text:span text:style-name="T2">Д.Д.</text:span><text:span text:style-name="T2">. Указује да тужени орган није ценио наводе жалбе, већ само преписао акте и прописе који су примењени у првостепеном решењу. Понавља наводе жалбе. Истиче да у току првостепеног поступка није утврђено да би тужилац нарушио углед Министарства унутрашњих послова Републике Србије, јер већ дуго година ради, никада на њега није било примедби и није дисциплински кажњаван.</text:span> Предлаже да суд тужбу уважи, оспорено решење поништи, <text:span text:style-name="T2">предмет врати туженом на поновно одлучивање</text:span> и обавеже туженог да тужиоцу накнади трошкове управног <text:span text:style-name="T2">спора</text:span> и то за састав тужбе износ од <text:span text:style-name="T2">16.5</text:span>00,00 динара и таксе по одлуци суда. </text:p>
      <text:p text:style-name="P12"/>
      <text:p text:style-name="P17"><text:tab/>У одговору на тужбу, тужени орган је навео да остаје при разлозима датим у образложењу оспореног решења <text:span text:style-name="T2">и предложио</text:span> је да суд тужбу одбије, <text:span text:style-name="T2">као неосновану</text:span>.</text:p>
      <text:p text:style-name="P17"/>
      <text:p text:style-name="P17"><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text:span text:style-name="T2">став</text:span>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p>
      <text:p text:style-name="P17"/>
      <text:p text:style-name="P17"><text:tab/><text:span text:style-name="T2">Из списа предмета и обрзложења оспореног решења произлази да је решењем </text:span><text:soft-page-break/><text:span text:style-name="T2">начелника Полицијске управе Суботица број ... од 01.06.2016. године тужилац удаљен из Министарства унутрашњних послова Републике Србије из разлога што му је одређен притвор решењем Вишег суда у Суботици пословни број Кпп 33/16 од 01.06.2016. године, да је притвор укинут решењем Вишег суда у Суботици број Кпп 33/16 од 28.07.2016. године, те је 28.07.2016. године тужилац пуштен на слободу и у смислу члана 217. став 2. Закона о полицији, враћен на рад у Министарство <text:s text:c="2"/>унутрашњних послова Републике Србије, наредног дана од дана пуштања на слободу и распоређен на радно место “вођа саобраћајног сектора” у Полицијској станици у Малом Иђошу, Полицијске управе у Суботици, на којем је радио и у звању које је стекао пре привременог удаљења из службе због одређивања притовора, након чега је непосредни старешина тужиоца, в.д. заменик начелника Полицијске станице у Малом Иђошу, поднео предлог за привремено удаљење тужиоца због испуњености услова за удаљење предвиђених чланом 217. став 3. Закона о полицији, с обзир да је против тужиоца донета наредба о спровођењу истраге од стране Вишег јавног тужилаштва у Суботици пословни број Кт. 46/16 Кти. 24/16 од 01.06.2016. године, према којој се тужилац у кривичном поступку терети за извршење кривичног дела примање мита из члана 367. став 1. у вези члана 61. Кривичног законика, те је првостепени орган утврдио да би даље обављање послова од стране тужиоца штетило интересима службе, негативно утицало на радну атмосферу и међуљудске односе унутар радног колектива, те је донео одлуку као у диспозитиву решења од 28.07.2016. године. Према разлозима образложења оспореног решења тужени орган је одлучујући по жалби тужиоца изјављеној против првостепеног решења од 28.07.2016. године, нашао да је првостепени орган правилно одлучио ожалбеним решењем, јер је против тужиоца Више јавно тужилаштво у Суботици 01.06.2016. године донело наредбу о спровођењу истраге број Кт. 46/16 Кти 24/16 због сумње да је извршио кривично дело примања мита из члана 367. став 1. у вези члана 61. Кривичног законика. Наиме, в. д. заменика начелника Полицијске станице у Малом Иђошу, поднео је образложени предлог <text:s/>да се тужилац привремено удаљи са рада, сматрајући да би његово присуство штетило интересима службе, па је првостепени орган, постпајући по предлогу руководиоца тужиоца, утврдио да би присусутво тужиоца на раду штетило интересима службе због чега је на основу одредбе члана 217. става 3. и 4. Закона о полицији </text:span><text:span text:style-name="T7">(„Службени гласник РС“, бр</text:span><text:span text:style-name="T4">ој</text:span><text:span text:style-name="T7"> </text:span><text:span text:style-name="T4">6/16</text:span><text:span text:style-name="T7">) </text:span><text:span text:style-name="T2">донео одлуку као у диспозитиву. Код утврђеног чињеничног стања, тужени орган је закључио да постоје разлози прописани одредбом члана 217. став 3. Закона о полицији, за удаљење тужиоца са рада до окончања кривичног поступка, ради спречавања евенталне штете по интересе првостепеног органа, за шта је првостепени орган дао јасне и довољне разлоге у ожалбеном решењу, па је на основу члана 230. Закона о општем управном поступку, одбио жалбу тужиоца, као неосновану. </text:span></text:p>
      <text:p text:style-name="P19"/>
      <text:p text:style-name="P17"><text:span text:style-name="T2"><text:tab/>Одредбом члана 217. став 3. Закона о полицији, </text:span><text:span text:style-name="T4">прописано је да полицијски службеник и остали запослени у Министарству могу бити привремено удаљени с рада, на образложени предлог руководиоца, када је против њих донета наредба о спровођењу истраге за кривично дело за које се гони по службеној дужности, или покренут дисциплински поступак због тешке повреде службене дужности и уколико би њихово присуство на раду штетило интересима службе, уз посебно образложење. Ставом 4. истог члана, прописано је да удаљење из става 3. овог члана може трајати до правноснажног окончања кривичног поступка, односно до окончања дисциплинског </text:span><text:span text:style-name="T4">поступка и за то време полицијски службеник и остали запослени имају право на </text:span><text:soft-page-break/><text:span text:style-name="T4">накнаду у висини 1/2 плате, односно 2/3 плате ако једини издржавају породицу.</text:span></text:p>
      <text:p text:style-name="P18"/>
      <text:p text:style-name="P18"><text:tab/>По оцени Управног суда, правилно је тужени орган одлучио као у диспозитиву оспореног решења, правилном применом материјалног права, и то одредбе <text:s/>члана 217. Закона о полицији, у поступку у коме није било повреда правила поступка. <text:span text:style-name="T9">Ово стога што је, код чињенице, да је против тужиоца покренут кривични поступак због оправдане сумње да је извршио кривично дело примања мита из члана 367. став 1. у вези члана 61. Кривичног законика правилно оцењено да би његово </text:span><text:span text:style-name="T12">присуство</text:span><text:span text:style-name="T9"> на раду штетило интересима службе. </text:span></text:p>
      <text:p text:style-name="P22"/>
      <text:p text:style-name="P18"><text:span text:style-name="T9"><text:tab/>Неосновани су наводи тужбе </text:span><text:span text:style-name="T11">да је спорна легитимација туженог органа у овом спору будући да се из оспореног решења не види која жалбена комисија и које Владе је донела оспорено решење, те да комисија нема својство правног лица нити је самостални орган који може да доноси одлуке. Ово стога што је према члану 142. и 144. став 1. Закона о државним службеницима (“Службени гласник РС”, број 79/05..99/14) Жалбена комисија Владе надлежна да одлучује по жалбама државних службеника.</text:span></text:p>
      <text:p text:style-name="P17"><text:tab/><text:tab/></text:p>
      <text:p text:style-name="P17"><text:span text:style-name="T2"><text:tab/>Суд је ценио </text:span><text:span text:style-name="T2">остале </text:span><text:span text:style-name="T2">наводе тужбе, али је нашао да се њима не доводи у сумњу законитост оспореног решења, обзиром да су у основи поновљени наводи жалбе које је тужени орган у складу са одредбом члана 235. став 2. Закона о општем управном поступку </text:span><text:span text:style-name="T10">(“Службени лист СРЈ” бр. 33/97 и 31/01 и “Службени гласник РС” бр. 30/10)</text:span>, <text:span text:style-name="T2">потпуно и правилно оценио и дао разлоге које у свему, као правилне, прихвата и овај суд.</text:span></text:p>
      <text:p text:style-name="P23"><text:span text:style-name="Default_20_Paragraph_20_Font"><text:span text:style-name="T14"><text:tab/><text:tab/></text:span></text:span></text:p>
      <text:p text:style-name="P17"><text:span text:style-name="Default_20_Paragraph_20_Font"><text:span text:style-name="T13"><text:tab/></text:span></text:span>Са <text:span text:style-name="T2">изложеног</text:span>, <text:span text:style-name="T2">како закон није повређен на штету тужиоца, то је</text:span> Управни суд <text:s/>применом члана 40. став 2. Закона о управним споровима, <text:span text:style-name="T2">одлучио као у </text:span><text:span text:style-name="T4">ставу </text:span><text:span text:style-name="T4">1.</text:span><text:span text:style-name="T7"> </text:span><text:span text:style-name="T4">диспозитива</text:span><text:span text:style-name="T7"> пресуде.</text:span></text:p>
      <text:p text:style-name="P21"><text:tab/></text:p>
      <text:p text:style-name="P12"><text:span text:style-name="T5"><text:tab/></text:span><text:span text:style-name="T15">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17">2.</text:span><text:span text:style-name="T16"> </text:span><text:span text:style-name="T15">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text:span></text:p>
      <text:p text:style-name="P12"/>
      <text:p text:style-name="P6">ПРЕСУЂЕНО У УПРАВНОМ СУДУ</text:p>
      <text:p text:style-name="P10"><text:span text:style-name="T5">Дана </text:span><text:span text:style-name="T2">28.01.2019</text:span><text:span text:style-name="T2">.</text:span><text:span text:style-name="T5"> године, </text:span><text:span text:style-name="T8">III</text:span><text:span text:style-name="T5">-</text:span><text:span text:style-name="T2">2</text:span><text:span text:style-name="T8"> </text:span><text:span text:style-name="T5">У. </text:span><text:span text:style-name="T2">13485</text:span><text:span text:style-name="T2">/16</text:span></text:p>
      <text:p text:style-name="P6"/>
      <text:p text:style-name="P5">Записничар<text:tab/><text:tab/><text:tab/><text:tab/><text:tab/><text:tab/> <text:s text:c="9"/>Председник већа-судија</text:p>
      <text:p text:style-name="P7"><text:span text:style-name="T2">Данијела Марјановић Чолаковић,</text:span><text:span text:style-name="T2">с.р.</text:span><text:tab/> <text:s text:c="5"/><text:tab/> <text:s/>Гордана Сукновић Бојаџија,<text:span text:style-name="T2">с.р.</text:span></text:p>
      <text:p text:style-name="P15"/>
      <text:p text:style-name="P20">За тачност отправка</text:p>
      <text:p text:style-name="P20">Управитељ писарнице</text:p>
      <text:p text:style-name="P20">Дејан Ђурић</text:p>
      <text:p text:style-name="P15">ЦРП</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3485</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1:38:56.04</dc:date>
    <meta:editing-duration>P1DT3M6S</meta:editing-duration>
    <meta:editing-cycles>260</meta:editing-cycles>
    <meta:generator>OpenOffice/4.1.1$Win32 OpenOffice.org_project/411m6$Build-9775</meta:generator>
    <meta:print-date>2016-11-28T12:47:34.01</meta:print-date>
    <dc:creator>Gordan Vukićević</dc:creator>
    <meta:printed-by>Korisnik Korisnik</meta:printed-by>
    <meta:document-statistic meta:table-count="0" meta:image-count="1" meta:object-count="0" meta:page-count="4" meta:paragraph-count="37" meta:word-count="1626" meta:character-count="10638"/>
  </office:meta>
</office:document-meta>
</file>