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h" fo:country="YU"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fo:font-size="12pt" fo:language="zxx" fo:country="none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fo:font-size="12pt" fo:language="sr" fo:country="YU" style:font-size-asian="12pt" style:font-size-complex="12pt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fo:font-size="12pt" fo:language="sr" fo:country="YU" style:font-size-asian="12pt" style:font-size-complex="12pt"/>
    </style:style>
    <style:style style:name="P15" style:family="paragraph" style:parent-style-name="Standard">
      <style:paragraph-properties fo:line-height="100%" fo:text-align="center" style:justify-single-word="false" style:writing-mode="lr-tb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 style:writing-mode="lr-tb"/>
    </style:style>
    <style:style style:name="P20" style:family="paragraph" style:parent-style-name="Standard">
      <style:paragraph-properties fo:line-height="100%" fo:text-align="justify" style:justify-single-word="false" style:writing-mode="lr-tb"/>
      <style:text-properties fo:language="zxx" fo:country="none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6.249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26" style:family="paragraph" style:parent-style-name="Standard" style:master-page-name="First_20_Page">
      <style:paragraph-properties fo:margin-left="0cm" fo:margin-right="0cm" fo:line-height="100%" fo:text-align="start" style:justify-single-word="false" fo:text-indent="0cm" style:auto-text-indent="false" style:page-number="auto" style:writing-mode="lr-tb">
        <style:tab-stops>
          <style:tab-stop style:position="6.249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sr" fo:country="YU"/>
    </style:style>
    <style:style style:name="T5" style:family="text">
      <style:text-properties fo:language="sh" fo:country="YU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zxx" fo:country="none" style:font-size-asian="12pt" style:font-size-complex="12pt"/>
    </style:style>
    <style:style style:name="T8" style:family="text">
      <style:text-properties style:font-name="Times New Roman" fo:font-size="12pt" fo:language="zxx" fo:country="none" style:font-size-asian="12pt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language="sr" fo:country="YU" style:font-size-asian="12pt" style:font-size-complex="12pt"/>
    </style:style>
    <style:style style:name="T11" style:family="text">
      <style:text-properties fo:language="en" fo:country="US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0000" fo:language="sr" fo:country="YU" style:font-name-asian="Verdana" style:font-name-complex="Verdana"/>
    </style:style>
    <style:style style:name="T14" style:family="text">
      <style:text-properties fo:color="#000000" fo:language="zxx" fo:country="none" style:font-name-asian="Verdana"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2">УПРАВНИ СУД</text:p>
      <text:p text:style-name="P21">Одељење у Новом Саду</text:p>
      <text:p text:style-name="P23"><text:span text:style-name="T5">III-</text:span><text:span text:style-name="T1">5</text:span><text:span text:style-name="T5"> </text:span><text:span text:style-name="T4">У. </text:span><text:span text:style-name="T1">18219</text:span><text:span text:style-name="T5">/</text:span><text:span text:style-name="T1">1</text:span><text:span text:style-name="T1">6</text:span><text:span text:style-name="T4"> </text:span></text:p>
      <text:p text:style-name="P21">Дана <text:span text:style-name="T1">25.01.201</text:span><text:span text:style-name="T1">9</text:span>. године</text:p>
      <text:p text:style-name="P21">Београд</text:p>
      <text:p text:style-name="P6"/>
      <text:p text:style-name="P8">У ИМЕ НАРОДА</text:p>
      <text:p text:style-name="P7"/>
      <text:p text:style-name="P6"/>
      <text:p text:style-name="P13"><text:tab/>Управни суд, у већу судија: <text:span text:style-name="T1">Сузана Гудураш</text:span>, председник већа, <text:span text:style-name="T1">Станимирка Лаловић</text:span> и <text:span text:style-name="T1">Наташа Малинић</text:span>, чланови већа, уз учешће судског саветника <text:span text:style-name="T1">Љиљане Коруга</text:span>, записничара, одлучујући у управном спору по тужби тужиоца <text:span text:style-name="T1">А.А. из ..., ... </text:span>бр.<text:span text:style-name="T1"> ..., против тужене СКУПШТИНЕ ГРАДА СУБОТИЦА, ради поништаја решења </text:span>о разрешењу директора ЈП „<text:span text:style-name="T1">Б.Б.</text:span>“ <text:span text:style-name="T11">I</text:span><text:span text:style-name="T1">-00-022-285/2016</text:span><text:span text:style-name="T11"> </text:span><text:span text:style-name="T1">од 24.11.2016. године</text:span>, <text:span text:style-name="T1">у предмету разрешења директора</text:span>, у нејавној седници већа одржаној дана <text:span text:style-name="T1">25.01.2019</text:span>. године, донео је</text:p>
      <text:p text:style-name="P14"/>
      <text:p text:style-name="P12">П Р Е С У Д У</text:p>
      <text:p text:style-name="P14"/>
      <text:p text:style-name="P14"/>
      <text:p text:style-name="P13"><text:tab/><text:span text:style-name="T1">Тужба </text:span><text:span text:style-name="T2">СЕ УВАЖАВА</text:span><text:span text:style-name="T1">, </text:span><text:span text:style-name="T2">ПОНИШТАВА</text:span><text:span text:style-name="T1"> решење Скупштине града Суботица о разрешењу дирктора ЈП </text:span>„<text:span text:style-name="T1">Б.Б.</text:span>“ <text:span text:style-name="T11">I</text:span><text:span text:style-name="T1">-00-022-285/2016</text:span><text:span text:style-name="T11"> </text:span><text:span text:style-name="T1">од 24.11.2016. године и предмет ВРАЋА туженом органу на поновно одлучивање.</text:span></text:p>
      <text:p text:style-name="P11"/>
      <text:p text:style-name="P13"><text:span text:style-name="T1"><text:tab/></text:span><text:span text:style-name="T1">Захтев тужиоца за накнаду трошкова управног спора </text:span><text:span text:style-name="T2">СЕ ОДБИЈА</text:span><text:span text:style-name="T1">.</text:span><text:span text:style-name="T1"> </text:span></text:p>
      <text:p text:style-name="P11"/>
      <text:p text:style-name="P15">О б р а з л о ж е њ е</text:p>
      <text:p text:style-name="P14"/>
      <text:p text:style-name="P16"><text:span text:style-name="T6"><text:tab/></text:span><text:span text:style-name="T7">Оспореним решењем о разрешењу </text:span><text:span text:style-name="T8">директора ЈП "</text:span><text:span text:style-name="T8">Б.Б.</text:span><text:span text:style-name="T9">“ ...</text:span><text:span text:style-name="T8">, <text:s/>ставом 1. диспозитива разрешава се </text:span><text:span text:style-name="T8">А.А.</text:span><text:span text:style-name="T8">, доктор ветеринарске медицине, дужности директора ЈП "</text:span><text:span text:style-name="T8">Б.Б.</text:span><text:span text:style-name="T9">“ ...</text:span><text:span text:style-name="T8">, даном доношења решења. У ставу 2. диспозитива наведено је да ће се то решење објавити у "Службеном листу града Суботице”. </text:span></text:p>
      <text:p text:style-name="P17"/>
      <text:p text:style-name="P16"><text:span text:style-name="T8"><text:tab/>Тужбом поднетом Управном суду 16.12.2016. године, коју је уредио 12.04.2017. године, тужилац оспорава законитост решења туженог органа, због повреде правила поступка, непотпуно утврђеног чињеничног стања и погрешне примене материјалног права. Наводи да је тужени у оспореном решењу навео законске разлоге из члана 49. Закона о јавним предузећима за разрешење директора, без навођења конкретних разлога због чега је он разрешен. Указује да у складу са одредбом члана 32. став 1. Устава Републике Србије, акт којим се одлучује о нечијем праву или обавези мора бити образложен, што значи да мора садржати чињенични основ за одлуку донету у диспозитиву решења, односно да се у образложењу решења морају навести конкретни </text:span><text:soft-page-break/><text:span text:style-name="T8">разлози којима се тужени руководио приликом доношења решења, што је у овом </text:span><text:span text:style-name="T8">случају изостало, јер нису наведени пропусти тужиоца у обављању посла на који је именован. Додаје да према одредби члана 48. став 4. </text:span><text:span text:style-name="T8">Закона о јавним предузећима предлог за разрешење директора мора бити образложен, са прецизно наведеним разлозима због којих се предлаже разрешење и да се доставља директору који има право да се у року од 20 дана изјасни о разлозима због којих се предлаже </text:span><text:span text:style-name="T8">разрешење</text:span><text:span text:style-name="T8">, те указује да му никад није достављен предлог за разрешење. Предлаже да суд тужбу уважи, оспорено решење поништи и обавеже туженог да му накнади трошкове управног спора, у року од 8 дана од дана доношења пресуде.</text:span></text:p>
      <text:p text:style-name="P17"/>
      <text:p text:style-name="P17"><text:tab/><text:span text:style-name="T12">У </text:span><text:span text:style-name="T3">одговору на тужбу тужени је навео да су се стекли услови за разрешење тужиоца, да је оспорено решење донето применом одредбе члана 49. Закона о јавним предузећима и да предлаже да суд тужбу одбије као неосновану. </text:span></text:p>
      <text:p text:style-name="P17"/>
      <text:p text:style-name="P17"><text:tab/>Након разматрања списа предмета, навода тужбе <text:span text:style-name="T1">и одговора на тужбу</text:span>, Управни суд је оценио да <text:span text:style-name="T1">је</text:span> тужба основана.</text:p>
      <text:p text:style-name="P17"/>
      <text:p text:style-name="P16"><text:span text:style-name="T8"><text:tab/>Тужени орган је оспореним решењем разрешио </text:span><text:span text:style-name="T8">А.А.</text:span><text:span text:style-name="T8">, овде тужиоца, <text:s/>дужности директора ЈП "</text:span><text:span text:style-name="T8">Б.Б.</text:span><text:span text:style-name="T9">“ ...</text:span><text:span text:style-name="T8">, даном доношења решења. У образложењу решења тужени је навео да је правни основ за доношење решња садржан у члану 49. Закона о јавним предузећима и члану 33. став 1. тачка 9. Статута Града Суботице, које је цитирао. <text:s/></text:span></text:p>
      <text:p text:style-name="P17"/>
      <text:p text:style-name="P19"><text:span text:style-name="T8"><text:tab/>Одредбом члана 49. Закона о јавним предузећима (“Службени гласник РС”, бр. 15/16) </text:span><text:span text:style-name="T10">прописано</text:span><text:span text:style-name="T8"> је да се директор разрешава пре истека периода на који је именован уколико: 1) у току трајања мандата престане да испуњава услове за директора јавног предузећа из члана 25. овог закона; 2) јавно предузеће не достави годишњи, односно трогодишњи програм пословања у роковима прописаним чланом 59. овог закона; 3) се утврди да је, због нестручног, несавесног обављања дужности и поступања супротног пажњи доброг привредника и пропуста у доношењу и извршавању одлука и организовању послова у јавном предузећу, дошло до знатног одступања од остваривања основног циља пословања јавног предузећа, односно од плана пословања јавног предузећа; 4) се утврди да делује на штету јавног предузећа кршењем директорских дужности, несавесним понашањем или на други начин; 5) извештај овлашћеног ревизора на годишњи финансијски извештај буде негативан; 6) у току трајања мандата буде правноснажно осуђен на условну или безусловну казну затвора; 7) у другим случајевима прописаним законом.</text:span></text:p>
      <text:p text:style-name="P17"/>
      <text:p text:style-name="P17"><text:tab/>По оцени Управног суда, основано тужилац оспорава законитост решења туженог органа. Ово стога што тужени орган у оспореном решењу није дао конкретне разлоге зашто је разрешио тужиоца дужности директора ЈП "<text:span text:style-name="T1">Б.Б.</text:span><text:span text:style-name="T4">“ ...</text:span>, већ је само цитирао одредбу члана 49. <text:span text:style-name="T1">тачке 2., 3. и 4.</text:span> Закона о јавним предузећима, кој<text:span text:style-name="T1">ом</text:span> су прописани разлози због којих се директор разрешава пре истека периода на који је именован. Дакле, тужени није дао разлоге у чему се <text:span text:style-name="T4">конкретно</text:span> састоји нестручно и несавесно обављање дужности и поступање супротно пажњ<text:span text:style-name="T4">и</text:span> доброг привредника, односно пропусти у доношењу и извршавању одлука и организовању послова у јавном предузећу, те да ли је дошло до знатног одступања <text:span text:style-name="T1">од</text:span> остваривања основног циља пословања <text:span text:style-name="T4">ј</text:span>авног предузећа, односно од плана пословања <text:span text:style-name="T1">ј</text:span>авног предузећа, <text:span text:style-name="T1">као ни у </text:span><text:soft-page-break/><text:span text:style-name="T1">чему се огледа </text:span>кршење директорск<text:span text:style-name="T1">е</text:span> дужности, <text:span text:style-name="T1">односно</text:span> несавесн<text:span text:style-name="T1">о</text:span> понашање <text:span text:style-name="T1">тужиоца,</text:span> што и тужилац у тужби истиче, чиме је <text:span text:style-name="T1">тужени</text:span> повредио правила поступка из члана 199. став 2. Закона о општем управном поступку, <text:span text:style-name="T4">што је од утицаја на законитост оспореног решења,</text:span> јер из образложења оспореног решења не произлази одлука дата у диспозитиву. <text:span text:style-name="T1">Дакле, образложење оспореног решења не садржи </text:span><text:span text:style-name="T12">утврђено чињенично стање, разлоге који су били одлучни при оцени доказа, </text:span><text:span text:style-name="T3">ни</text:span><text:span text:style-name="T12"> разлоге који с обзиром на утврђено чињенично стање упућују на решење какво је дато у диспозитиву.</text:span>И у ситуацији када је <text:span text:style-name="T4">надлежни орган овлашћен да реши ствар по слободној оцени, дужан је да у образложењу решења наведе, поред осталог, материјални пропис и разлоге којима се при доношењу таквог решења руководио, с тим што се ови разлози не морају навести једино када је то у јавном интересу, а законом је или уредбом изричито прописано.</text:span>Додаје да према одредби члана 48. став 4. Закона о јавним предузећима предлог за разрешење директора мора бити образложен, са прецизно наведеним разлозима због којих се предлаже разрешење и да се доставља директору који има право да се у року од 20 дана изјасни о разлозима због којих се предлаже <text:span text:style-name="T1">разрешење</text:span>, те указује да му никад није достављен предлог за разрешење.</text:p>
      <text:p text:style-name="P17"><text:tab/></text:p>
      <text:p text:style-name="P17"><text:tab/><text:span text:style-name="T1">Такође основано тужилац тужбом истиче</text:span> да према одредби члана 48. став 4. Закона о јавним предузећима предлог за разрешење директора мора бити образложен, са прецизно наведеним разлозима због којих се предлаже разрешење и да се доставља директору који има право да се у року од 20 дана изјасни о разлозима због којих се предлаже <text:span text:style-name="T1">разрешење</text:span>, <text:span text:style-name="T1">указујући</text:span> да му никад није достављен предлог за разрешење.<text:span text:style-name="T1"> У списима предмета нема предлога за разрешење тужиоца, нити доказа да му је исти уручен, већ се у списима налази само предлог за проширење дневног реда 6. седнице Скупштине града Суботице.</text:span></text:p>
      <text:p text:style-name="P18"/>
      <text:p text:style-name="P17"><text:span text:style-name="T4"><text:tab/></text:span><text:span text:style-name="T1">Сем тога, оспорено решење је потписао секретар скупштине града Суботице, а не председник скупштине града који је председавао седницом на којој је донето оспорено решење, чиме је учињена битна повреда правила поступка из члана <text:s/></text:span><text:span text:style-name="T13">196. став 3. и члана 201. став 1. Закона о општем управном поступку. </text:span><text:span text:style-name="T14">И извод из записника 6. седнице Скупштине града Суботице није потписао председник, већ секретар Скупштине града Суботице, чиме је повређена одредба члана 69. став 2. истог закона.</text:span></text:p>
      <text:p text:style-name="P17"/>
      <text:p text:style-name="P16"><text:span text:style-name="T8"><text:tab/>Стога је у поновном поступку потребно отклонити наведен</text:span><text:span text:style-name="T8">е</text:span><text:span text:style-name="T8"> повред</text:span><text:span text:style-name="T8">е</text:span><text:span text:style-name="T8"> правила поступка, донети </text:span><text:span text:style-name="T9">ново,</text:span><text:span text:style-name="T8"> на закону засновано решење, са јасним образложењем које </text:span><text:span text:style-name="T9">је</text:span><text:span text:style-name="T8"> у складу са одредбом члана 199. </text:span><text:span text:style-name="T8">став 2.</text:span><text:span text:style-name="T8"> Закона о општем управном поступку. </text:span></text:p>
      <text:p text:style-name="P17"><text:tab/></text:p>
      <text:p text:style-name="P17"><text:tab/><text:span text:style-name="T1">Како је</text:span> <text:span text:style-name="T1">оспорено решење</text:span> <text:span text:style-name="T1">поништено збо</text:span>г <text:span text:style-name="T1">повреде</text:span> <text:span text:style-name="T1">правила поступка,</text:span> <text:span text:style-name="T1">суд је,</text:span> у <text:span text:style-name="T1">смисл</text:span>у <text:span text:style-name="T1">одредбе члана 33. Закона </text:span>о <text:span text:style-name="T1">управним споровима (“Службени гласник</text:span> <text:span text:style-name="T1">РС</text:span>”, <text:span text:style-name="T1">бр. 111/09</text:span>) <text:span text:style-name="T1">реши</text:span>о <text:span text:style-name="T1">управни спор без</text:span> <text:span text:style-name="T1">одржавања усмен</text:span>е <text:span text:style-name="T1">расправе. </text:span></text:p>
      <text:p text:style-name="P17"/>
      <text:p text:style-name="P17"><text:tab/>На основу изнетих разлога, ценећи да је оспореним решењем повређен закон на штету тужиоца, Управни суд је одлучио као у ставу 1. диспозитива пресуде, применом одредби члана 40. став 2. и члана 42. став 1. Закона о управним споровима, при чему је тужени орган везан примедбама суда у погледу поступка, а према одредби члана 69. став 2. истог закона. </text:p>
      <text:p text:style-name="P17"/>
      <text:p text:style-name="P20"><text:soft-page-break/><text:span text:style-name="T9"><text:tab/></text:span><text:span text:style-name="T8">Иако је тужба уважена, суд је применом </text:span><text:span text:style-name="T10">одредби</text:span><text:span text:style-name="T8"> члана 66., члана 67. и члана 74. </text:span><text:span text:style-name="T8">Закона о управним споровима и сходном применом одредбе члана 163. став 2. Закона о парничном поступку (“Службени гласник РС”, бр. 72/11...55/14), одбио захтев тужиоца за накнаду трошкова управног спора, јер тужилац није определио врсту и износ трошкова за које тражи накнаду.</text:span></text:p>
      <text:p text:style-name="P4"><text:span text:style-name="T1">ПРЕСУЂЕНО</text:span> У УПРАВНОМ СУДУ</text:p>
      <text:p text:style-name="P9"><text:span text:style-name="T4">Дана </text:span><text:span text:style-name="T1">25.01.2019</text:span><text:span text:style-name="T4">. године, </text:span><text:span text:style-name="T5">III</text:span><text:span text:style-name="T4">-</text:span><text:span text:style-name="T1">5</text:span><text:span text:style-name="T5"> </text:span><text:span text:style-name="T4">У. </text:span><text:span text:style-name="T1">18219</text:span><text:span text:style-name="T1">/1</text:span><text:span text:style-name="T1">6</text:span></text:p>
      <text:p text:style-name="P3"/>
      <text:p text:style-name="P3">Записничар<text:tab/><text:tab/><text:tab/><text:tab/><text:tab/><text:tab/> <text:s text:c="9"/>Председник већа-судија</text:p>
      <text:p text:style-name="P5"><text:span text:style-name="T1">Љиљана Коруга,</text:span><text:span text:style-name="T1">с.р.</text:span><text:tab/><text:tab/><text:tab/> <text:s text:c="5"/><text:tab/> <text:s text:c="10"/><text:span text:style-name="T1">Сузана Гудураш,</text:span><text:span text:style-name="T1">с.р.</text:span></text:p>
      <text:p text:style-name="P10"/>
      <text:p text:style-name="P25">За тачност отправка</text:p>
      <text:p text:style-name="P25">Управитељ писарнице</text:p>
      <text:p text:style-name="P25">Дејан Ђурић</text:p>
      <text:p text:style-name="P24"/>
      <text:p text:style-name="P24">Љ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language="sr" fo:country="YU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sh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sr" fo:country="YU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I-<text:span text:style-name="MT1">5</text:span> <text:span text:style-name="MT2">У. </text:span><text:span text:style-name="MT1">18219</text:span><text:span text:style-name="MT1">/1</text:span><text:span text:style-name="MT1">6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0-07-27T15:02:21.72</dc:date>
    <meta:editing-duration>P4DT10H45M2S</meta:editing-duration>
    <meta:editing-cycles>971</meta:editing-cycles>
    <meta:generator>OpenOffice/4.1.1$Win32 OpenOffice.org_project/411m6$Build-9775</meta:generator>
    <meta:print-date>2019-02-14T10:45:19.74</meta:print-date>
    <dc:creator>Gordan Vukićević</dc:creator>
    <meta:document-statistic meta:table-count="0" meta:image-count="1" meta:object-count="0" meta:page-count="4" meta:paragraph-count="37" meta:word-count="1362" meta:character-count="8761"/>
  </office:meta>
</office:document-meta>
</file>