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style:text-underline-style="none" fo:font-weight="bold" style:font-size-asian="12pt" style:font-weight-asian="bold" style:font-size-complex="12pt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Header">
      <style:paragraph-properties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 style:text-scale="99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 style:text-scale="99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99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 style:text-scale="99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 style:text-scale="99%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 <text:s/></text:p>
      <text:p text:style-name="P4"><text:span text:style-name="T1">11</text:span><text:span text:style-name="T7"> У </text:span><text:span text:style-name="T1">9516/15</text:span></text:p>
      <text:p text:style-name="P4"><text:span text:style-name="T1">Дана </text:span><text:span text:style-name="T1">07.02</text:span><text:span text:style-name="T1">.2019.</text:span> године</text:p>
      <text:p text:style-name="P4">Б е о г р а д</text:p>
      <text:p text:style-name="P7">У ИМЕ НАРОДА</text:p>
      <text:p text:style-name="P5"/>
      <text:p text:style-name="P16"><text:tab/><text:tab/>Управни суд, у већу састављеном од судија: <text:span text:style-name="T1">Радојке Маринковић</text:span>, <text:s/>председника већа, <text:span text:style-name="T1">Вере Маринковић и Ксеније Ивановић</text:span>, чланова већа, са судским <text:span text:style-name="T1">саветником Небојшом Симићем</text:span><text:span text:style-name="T3">,</text:span> <text:span text:style-name="T1">као </text:span>записничарем, <text:span text:style-name="T1">одлучујући</text:span> у управном спору по тужби <text:span text:style-name="T1">тужиоца “A.A.” а.д. Н.Б., ..., кога заступа Драган Миловановић, адвокат из Београда, Краља Милана број 33, поднетој против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, Београд, ради поништаја закључка, број: 300-731-00-00401/2013-</text:span><text:span text:style-name="T7">D</text:span><text:span text:style-name="T1">1001 од 12.05.2015. године, сада Министарство финансија Републике Србије, Сектор за другостепени порески и царински поступак, Одељење за другостепени порески поступак Београд, у предмету пореском, у нејавној седници већа, одржаној дана 07.02.2019. године, донео је </text:span></text:p>
      <text:p text:style-name="P15"/>
      <text:p text:style-name="P17">П Р Е С У Д У</text:p>
      <text:p text:style-name="P17"/>
      <text:p text:style-name="P16"><text:tab/><text:tab/><text:span text:style-name="T8">I</text:span><text:span text:style-name="T7"> </text:span><text:span text:style-name="T6">Тужба</text:span><text:span text:style-name="T10"> СЕ</text:span><text:span text:style-name="T2"> УВАЖАВА, ПОНИШТАВА </text:span><text:span text:style-name="T3">решење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, Београд, број: 300-731-00-00401/2013-</text:span><text:span text:style-name="T9">D</text:span><text:span text:style-name="T3">1001 од 12.05.2015. године и предмет </text:span><text:span text:style-name="T2">ВРАЋА</text:span><text:span text:style-name="T3"> надлежном органу на поновно одлучивање.</text:span></text:p>
      <text:p text:style-name="P16"><text:span text:style-name="T3"><text:s/><text:tab/></text:span><text:span text:style-name="T2"><text:tab/></text:span><text:span text:style-name="T8">II <text:s text:c="2"/></text:span><text:span text:style-name="T2">ОБАВЕЗУЈЕ СЕ </text:span><text:span text:style-name="T3">Министарство <text:s/>финансија Републике Србије, Сектор за другостепени порески и царински поступак, Одељење за другостепени порески поступак Београд да тужиоцу “A.A.” а.д. Н.Б., ..., надокнади трошкове управног спора у износу од 30.000,00 динара, у року од 15 дана од дана пријема пресуде.</text:span></text:p>
      <text:p text:style-name="P14"/>
      <text:p text:style-name="P17">О б р а з л о ж е њ е</text:p>
      <text:p text:style-name="P17"/>
      <text:p text:style-name="P18"><text:tab/><text:tab/><text:span text:style-name="T3">Оспореним закључком, донетим у извршењу пресуде Управног суда 7 У 4021/13 од 09.04.2015. године, одбачен је захтев пореског обвезника, овде тужиоца, <text:s/>за обнову поступка окончаног решењем Министарства финансија и привреде, Пореске управе, Регионалног центра Београд, број 4700-468/2011-02 од 08.06.2011. године, као недопуштен. Наведеним <text:s/>решењем од 08.06.2011. године,одбијена је жалба тужиоца изјављена против решења Пореске управе-Филијале Нови Београд 1 бр. 47-00793/2010-0131-010 од 15.04.2011. године, </text:span><text:span text:style-name="T3">којим решењем је </text:span><text:span text:style-name="T3">тужиоцу у поступку теренске контроле правилности обрачунавања и плаћања пореза на додату вредност, за период од 01.01.2006. године до 31.12.2007. године, у циљу отклањања неправилности </text:span><text:span text:style-name="T3">утврђена непријављена обавеза пореза на додату вредност у износу од 46.783.432,00 </text:span><text:soft-page-break/><text:span text:style-name="T3">динара за период од 01.03.2006. </text:span><text:span text:style-name="T15"><text:s/></text:span><text:span text:style-name="T3">до 31.03.2006. године и наложена уплата утврђене обавазе и камате на одговарајући рачун јавних прихода, </text:span><text:span text:style-name="T3">као и</text:span><text:span text:style-name="T3"> да сам обрачуна и уплати затезну камату од дана до када је у контроли обрачуната камата до дана уплате утврђене обавезе, </text:span><text:span text:style-name="T3">с тим да</text:span><text:span text:style-name="T3"> утврђене обавезе, евидентира у пословним књигама и другим прописаним евиденцијама.</text:span></text:p>
      <text:p text:style-name="P2"><text:tab/><text:tab/>У тужби, поднетој овом суду 24.06.2015. године, тужилац оспорава законитост оспореног закључка. Наводи да тужени орган није поступио у складу са примедбама Управног суда <text:span text:style-name="T1">датим у пресуди од 09.04.2015.године,</text:span> у чијем извршењу је донет, с обзиром да тужени орган пре доношења оспореног закључка није позвао тужиоца да се изјасни о каквом поднеску се ради. Са разлога ближе наведених у тужби, тужилац <text:s/>предлаже да суд тужбу уважи, <text:s/>оспорени закључак поништи, предмет врати надлежном органу на поновно одлучивање и обавеже тужени орган да тужиоцу надокнади трошкове управног спора у износу од 30.000,00 динара, на име састава тужбе, као и на име судске таксе на тужбу по ТТ.</text:p>
      <text:p text:style-name="P2"><text:tab/><text:tab/>У одговору на тужбу тужени орган је остао при наводима датим у образложењу оспореног закључка и предложио да суд тужбу одбије, као неосновану.</text:p>
      <text:p text:style-name="P3"><text:span text:style-name="T6"><text:tab/><text:tab/></text:span><text:span text:style-name="T12">Решавајући овај управни спор без одржавања усмене расправе, сагласно одредби члана 33. став 2. </text:span><text:span text:style-name="T11">Закона о управним споровима</text:span><text:span text:style-name="T12"> </text:span><text:span text:style-name="T11">(''Сл</text:span><text:span text:style-name="T12">ужбени</text:span><text:span text:style-name="T11"> гласник РС'' бр. 111/09)</text:span><text:span text:style-name="T12"> <text:s/>и испитујући законитост оспореног закључка у границама захтева из тужбе, у складу са чланом 41. став 1. истог закона, Управни суд је након оцене навода тужбе, одговора на тужбу и списа предмета ове управне ствари нашао да је тужба основана. </text:span></text:p>
      <text:p text:style-name="P3"><text:span text:style-name="T13"><text:tab/><text:tab/>Из списа предмета произлази да је пресудом Управног суда 7 У 4021/13 од 09.04.2015.године у чијем извршењу је донет оспорени закључак, поништено решење Министарства финансија и привреде Републике Србије, Пореске управе-Регионалног центра Београд од 28.12.2012. године, којим решењем је одбијен захтев тужиоца за обнову поступка окончаног решењем Министарства финансија-Пореске управе-Регионалног центра Београд од 08.06.2011. године. Наведено са разлога, што је суд оценио да је оспорено решење од 28.12.2012.године донето уз повреду одредбе члана 58. Закона о општем управном поступку, јер је тужени орган одлучивао по “захтеву за обнову поступка” као захтев</text:span><text:span text:style-name="T14">у</text:span><text:span text:style-name="T13"> за понављање поступка из члана 239. Закона о општем управном поступку, при чему није наложио тужиоцу да, у смислу одредбе члана 58. Закона о општем управном поступку (“Службени гласник РС”, број 30/10 и “Службени лист СРЈ”, бр. 33/97 и 31/01), уреди захтев тако што ће навести понављање ког поступка <text:s/>тужилац тражи и разлоге за понављање истог, па тек ако тужилац на тај начин уреди захтев, по захтеву одлучи. Такође, у образложењу пресуде је наведено да из списа произлази да је решење од 30.11.2012. године, које је донето у извршењу пресуде Управног суда од 20.09.2012.године, тужиоцу уручено дана 27.12.2012. године, дакле након подношења наведеног захтева за обнову поступка од 12.12.2012. године, </text:span><text:span text:style-name="T14">због чега</text:span><text:span text:style-name="T13"> захтев за понављање поступка из члана 239. Закона о општем управном поступку, у том случају не би био дозвољен, јер решење од 30.11.2012. године није постало коначно. <text:s/>Поступајући у извршењу <text:s/>пресуде Управног суда од 09.04.2015. године, тужени орган је одбацио захтев тужиоца за обнову поступка окончаног решењем Министарства финансија и привреде, Пореске управе, Регионалног центра Београд од 08.06.2011. године, након што је утврдио да је решење туженог органа од 08.06.2011. године поништено пресудом Управног суда од 20.09.2012. године, да је у <text:s/>извршењу наведене пресуде донето решење од 30.11.2012. године, </text:span><text:span text:style-name="T14">које је тужиоцу </text:span><text:span text:style-name="T13">уручено 27.12.2012.године </text:span><text:span text:style-name="T13">тј. након што је тужилац поднео захтев <text:s/>од 12.12.2012.године за обнову поступка , због </text:span><text:soft-page-break/><text:span text:style-name="T13">чега је оценио да <text:s text:c="2"/>није испуњен услов за понављање поступка из члана 239. Закона о општем управном поступку, јер решење од 30.11.2012.године није било коначно у моменту подношења захтева.</text:span></text:p>
      <text:p text:style-name="P3"><text:span text:style-name="T13"><text:tab/><text:tab/>Основано, по оцени Управног суда, <text:s/>тужилац тужбом оспорава законитост закључка туженог органа због повреде закона на штету тужиоца. Наиме, тужени орган је повредио одредбу члана 69. Закона о управним споровима, </text:span><text:span text:style-name="T5">којом је прописано да када суд поништи акт против кога је био покренут управни спор, предмет се враћа у стање поновног решавања по жалби, односно у стање поновног решавања по захтеву странке у првостепеном поступку, ако је жалба била законом искључена (став 1.), а ако према природи ствари у којој је настао управни спор, треба уместо поништеног управног акта донети други, надлежни орган је дужан да тај акт донесе без одлагања, а најкасније у року од 30 дана од дана достављања пресуде, при чему је надлежни орган везан правним схватањем суда, као и примедбама суда у погледу поступка (став 2.).</text:span></text:p>
      <text:p text:style-name="P3"><text:span text:style-name="T5"><text:tab/><text:tab/>По оцени Управног суда, тужени орган није поступио у извршењу пресуде Управног суда 7 У 4021/13 од 09.04.2015. године, <text:s/>што је био дужан, сагласно цитираној одредби члана 69. Закона о управним споровима, јер <text:s/>је поново пропустио да пре доношења оспореног закључка наложи тужиоцу да уреди поднети захтев <text:s/>означен као захтев за обнову поступка, <text:s/>како је то суд наложио у пресуди од 09.04.2015.године, у чијем извршењу је донет оспорени закључак, </text:span><text:span text:style-name="T4">при чему у достављеним списима нема наведеног захтева. </text:span></text:p>
      <text:p text:style-name="P16"><text:tab/><text:tab/>Са изнетих разлога, налазећи да <text:span text:style-name="T1">је </text:span>оспореним <text:span text:style-name="T1">закључком</text:span> повређен закон на штету тужи<text:span text:style-name="T1">оца</text:span>, Управни суд је, применом одредбе члана 40. став 2. Закона о управним споровима, одлучио као <text:span text:style-name="T1">у ставу </text:span><text:span text:style-name="T7">I </text:span><text:span text:style-name="T1">диспозитива пресуде и вратио предмет надлежном органу на поновно одлучивање, у складу са одредбом члана 42. став 1. истог закона, при чему је тужени орган везан примедбама суда изнетим у пресуди, сагласно одредби члана 69. став 2. наведеног закона.</text:span></text:p>
      <text:p text:style-name="P16"><text:span text:style-name="T1"><text:tab/><text:tab/>Одлуку као у ставу </text:span><text:span text:style-name="T7">II </text:span><text:span text:style-name="T1">диспозитива пресуде суд је донео применом одредбе члана 66. и 67. Закона о управним споровима, као и члана 153. и 154. Закона о парничном поступку (“Службени гласник РС”, број 72/11...55/14), па је тужиоцу сагласно успеху у спору и опредељеним трошковима признао трошкове на име састава тужбе </text:span><text:span text:style-name="T1">од стране адвоката </text:span><text:span text:style-name="T1">у износу од </text:span><text:span text:style-name="T3">30.000,00 динара, </text:span><text:span text:style-name="T3">као и на име таксе на </text:span><text:span text:style-name="T1"><text:s/>тужбу у износ од 390,00 динара. </text:span></text:p>
      <text:p text:style-name="P5">ПРЕСУЂЕНО <text:s/>У УПРАВНОМ СУДУ</text:p>
      <text:p text:style-name="P5"><text:span text:style-name="T1">Д</text:span>ана <text:span text:style-name="T1">07.02.</text:span><text:span text:style-name="T1">2019. </text:span>године, <text:span text:style-name="T1">11 У 9516/15</text:span></text:p>
      <text:p text:style-name="P8"/>
      <text:p text:style-name="P6">Записничар<text:tab/><text:tab/><text:tab/><text:tab/> <text:s text:c="22"/><text:span text:style-name="T1"><text:tab/> <text:s text:c="6"/></text:span><text:s text:c="15"/>Председник већа-судија</text:p>
      <text:p text:style-name="P9">Небојша Симић,<text:span text:style-name="T1">с.р.</text:span> <text:s text:c="2"/><text:tab/> <text:s text:c="57"/>Радојка Маринковић,<text:span text:style-name="T1">с.р.</text:span></text:p>
      <text:p text:style-name="P9"/>
      <text:p text:style-name="P9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КЗ</text:p>
      <text:p text:style-name="P12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line-height="100%"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1</text:span> У <text:span text:style-name="MT1">9516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2M5S</meta:editing-duration>
    <meta:editing-cycles>103</meta:editing-cycles>
    <meta:generator>OpenOffice/4.1.1$Win32 OpenOffice.org_project/411m6$Build-9775</meta:generator>
    <dc:date>2019-06-08T17:25:54.68</dc:date>
    <meta:print-date>2019-02-11T10:48:19.52</meta:print-date>
    <meta:printed-by>Zora Kovačević</meta:printed-by>
    <dc:creator>Milka Babić</dc:creator>
    <meta:document-statistic meta:table-count="0" meta:image-count="1" meta:object-count="0" meta:page-count="3" meta:paragraph-count="30" meta:word-count="1291" meta:character-count="8728"/>
    <meta:user-defined meta:name="Info 1"/>
    <meta:user-defined meta:name="Info 2"/>
    <meta:user-defined meta:name="Info 3"/>
    <meta:user-defined meta:name="Info 4"/>
  </office:meta>
</office:document-meta>
</file>