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Verdana" svg:font-family="Verdana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/>
    </style:style>
    <style:style style:name="P2" style:family="paragraph" style:parent-style-name="Standard">
      <style:paragraph-properties fo:line-height="100%" fo:text-align="end" style:justify-single-word="false"/>
      <style:text-properties fo:language="sr" fo:country="YU" fo:font-weight="bold" style:font-weight-asian="bold"/>
    </style:style>
    <style:style style:name="P3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8" style:family="paragraph" style:parent-style-name="Standard">
      <style:paragraph-properties fo:line-height="100%"/>
      <style:text-properties fo:language="sr" fo:country="YU"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2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4" style:family="paragraph" style:parent-style-name="Standard">
      <style:paragraph-properties fo:line-height="100%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fo:line-height="100%" fo:text-align="justify" style:justify-single-word="false"/>
      <style:text-properties fo:language="sh" fo:country="YU" fo:font-weight="bold" style:font-weight-asian="bold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fo:language="sh" fo:country="YU" fo:font-weight="bold" style:font-weight-asian="bold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7cm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.035cm" fo:margin-bottom="0.035cm"/>
      <style:text-properties fo:language="sr" fo:country="YU" fo:font-weight="bold" style:font-weight-asian="bold"/>
    </style:style>
    <style:style style:name="P21" style:family="paragraph" style:parent-style-name="Standard">
      <style:paragraph-properties fo:margin-top="0.053cm" fo:margin-bottom="0.053cm"/>
      <style:text-properties fo:language="sr" fo:country="YU" style:text-underline-style="none" fo:font-weight="bold" style:font-weight-asian="bold"/>
    </style:style>
    <style:style style:name="P22" style:family="paragraph" style:parent-style-name="Standard">
      <style:paragraph-properties fo:margin-top="0.053cm" fo:margin-bottom="0.053cm" fo:line-height="100%"/>
      <style:text-properties fo:language="sr" fo:country="YU" fo:font-weight="bold" style:font-weight-asian="bold"/>
    </style:style>
    <style:style style:name="P23" style:family="paragraph" style:parent-style-name="Standard">
      <style:paragraph-properties fo:margin-top="0.053cm" fo:margin-bottom="0.053cm" fo:line-height="100%"/>
    </style:style>
    <style:style style:name="P24" style:family="paragraph" style:parent-style-name="Standard">
      <style:paragraph-properties fo:margin-top="0.053cm" fo:margin-bottom="0.053cm" fo:line-height="100%" fo:text-align="justify" style:justify-single-word="false"/>
    </style:style>
    <style:style style:name="P25" style:family="paragraph" style:parent-style-name="Standard" style:master-page-name="First_20_Page">
      <style:paragraph-properties style:page-number="auto"/>
      <style:text-properties fo:language="sr" fo:country="YU" fo:font-weight="bold" style:font-weight-asian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style:font-weight-complex="bold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bold" style:font-weight-asian="bold"/>
    </style:style>
    <style:style style:name="T8" style:family="text">
      <style:text-properties fo:language="sr" fo:country="YU" fo:font-weight="bold" style:font-weight-asian="bold" style:font-weight-complex="bold"/>
    </style:style>
    <style:style style:name="T9" style:family="text">
      <style:text-properties fo:language="sr" fo:country="YU" fo:font-weight="normal" style:font-weight-asian="normal" style:font-weight-complex="normal"/>
    </style:style>
    <style:style style:name="T10" style:family="text">
      <style:text-properties fo:language="sr" fo:country="YU" style:text-underline-style="none" fo:font-weight="bold" style:font-weight-asian="bold"/>
    </style:style>
    <style:style style:name="T11" style:family="text">
      <style:text-properties fo:language="sh" fo:country="YU"/>
    </style:style>
    <style:style style:name="T12" style:family="text">
      <style:text-properties fo:language="sh" fo:country="YU" fo:font-weight="bold" style:font-weight-asian="bold"/>
    </style:style>
    <style:style style:name="T13" style:family="text">
      <style:text-properties fo:language="sh" fo:country="YU" fo:font-weight="bold" style:font-weight-asian="bold" style:font-weight-complex="bold"/>
    </style:style>
    <style:style style:name="T14" style:family="text">
      <style:text-properties fo:language="sh" fo:country="YU" fo:font-weight="normal" style:font-weight-asian="normal" style:font-weight-complex="normal"/>
    </style:style>
    <style:style style:name="T15" style:family="text">
      <style:text-properties fo:color="#000000" style:font-name="Times New Roman" fo:font-size="12pt" fo:letter-spacing="-0.007cm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16" style:family="text">
      <style:text-properties fo:color="#000000" style:font-name="Times New Roman" fo:font-size="12pt" fo:letter-spacing="-0.007cm" fo:language="sr" fo:country="YU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7" style:family="text">
      <style:text-properties fo:color="#000000" style:font-name="Times New Roman" fo:font-size="12pt" fo:letter-spacing="-0.007cm" fo:language="sh" fo:country="YU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8" style:family="text">
      <style:text-properties fo:color="#000000" style:font-name="Times New Roman" fo:font-size="12pt" fo:letter-spacing="-0.007cm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fo:language="en" fo:country="US" fo:font-weight="normal" style:font-weight-asian="normal" style:font-weight-complex="normal"/>
    </style:style>
    <style:style style:name="T21" style:family="text">
      <style:text-properties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22" style:family="text">
      <style:text-properties fo:font-size="11pt" fo:language="zxx" fo:country="none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1">УПРАВНИ СУД <text:s/></text:p>
      <text:p text:style-name="P1">ОДEЉЕЊЕ У КРАГУЈЕВЦУ</text:p>
      <text:p text:style-name="P1">I-<text:span text:style-name="T1">7</text:span> <text:s/>У <text:span text:style-name="T1">10724/16</text:span></text:p>
      <text:p text:style-name="P20">Дана <text:span text:style-name="T1">23.01.2019</text:span><text:span text:style-name="T11">.г</text:span>одине</text:p>
      <text:p text:style-name="P21">Београд</text:p>
      <text:p text:style-name="P23"><text:span text:style-name="T10"><text:tab/><text:tab/><text:tab/><text:tab/><text:tab/>У ИМЕ НАРОДА</text:span><text:span text:style-name="T7"> </text:span></text:p>
      <text:p text:style-name="P22"/>
      <text:p text:style-name="P22"/>
      <text:p text:style-name="P24"><text:span text:style-name="T7"><text:s text:c="23"/></text:span><text:span text:style-name="T6">Управни суд, у већу састављеном од судија: Олге Петровић, председника већа, </text:span><text:span text:style-name="T1">Мире Василијевић и Радмиле Симић</text:span><text:span text:style-name="T6">, чланова већа, са судским саветником </text:span><text:span text:style-name="T1">Марком Радосављевићем као</text:span><text:span text:style-name="T6"> записничарем, одлучујући у управном спору по тужби </text:span><text:span text:style-name="T1">тужиoца </text:span><text:span text:style-name="T1">А.А. и</text:span><text:span text:style-name="T1">з ..., ..., </text:span><text:span text:style-name="T6">против туженог Министарства финансија Републике Србије, Пореске управе, Сектора за пореско - правне послове и координацију, Регионалног одељења за другостепени поступак Крагујевац, </text:span><text:span text:style-name="T1">сада Министарство финансија Републике Србије, Сектор за другостепени порески и царински поступак - Одељење за другостепени порески поступак Крагујевац, Срете Младеновића 1б, Крагујевац, ради поништаја решења </text:span><text:span text:style-name="T6">број 400-</text:span><text:span text:style-name="T1">433-17-02249/2015-</text:span><text:span text:style-name="T19">I</text:span><text:span text:style-name="T6">4001 од </text:span><text:span text:style-name="T1">07.06.2016.</text:span><text:span text:style-name="T9"> године</text:span><text:span text:style-name="T6">, у предмету </text:span><text:span text:style-name="T19">пореском</text:span><text:span text:style-name="T6">,</text:span> у <text:span text:style-name="T1">нејавној</text:span> седници већа, одржаној <text:span text:style-name="T6">дана</text:span> <text:span text:style-name="T1">23.01.2019.године,</text:span> донео је</text:p>
      <text:p text:style-name="P24"/>
      <text:p text:style-name="P15"><text:span text:style-name="T12"><text:tab/><text:tab/><text:tab/><text:tab/><text:tab/> <text:s/></text:span><text:span text:style-name="T7">П </text:span><text:span text:style-name="T12">Р Е </text:span><text:span text:style-name="T7">С У Д У</text:span></text:p>
      <text:p text:style-name="P17"/>
      <text:p text:style-name="P15"><text:span text:style-name="T12"><text:tab/><text:tab/></text:span><text:span text:style-name="T6">Тужба</text:span><text:span text:style-name="T11"> </text:span><text:span text:style-name="T14">СЕ </text:span><text:span text:style-name="T9">ОДБИЈА.</text:span></text:p>
      <text:p text:style-name="P6"/>
      <text:p text:style-name="P6"><text:tab/><text:tab/></text:p>
      <text:p text:style-name="P15"><text:span text:style-name="T11"><text:tab/><text:tab/><text:tab/><text:tab/> <text:s text:c="7"/></text:span><text:span text:style-name="T13">О б р а з л о ж е њ е</text:span></text:p>
      <text:p text:style-name="P16"/>
      <text:p text:style-name="P16"/>
      <text:p text:style-name="P15"><text:span text:style-name="T7"><text:tab/><text:tab/> </text:span><text:span text:style-name="T9">Оспореним решењем </text:span><text:span text:style-name="T5">одбијена је, као неоснована, </text:span><text:span text:style-name="T9">жалба </text:span><text:span text:style-name="T5">тужиоца</text:span><text:span text:style-name="T9"> изјављена </text:span><text:span text:style-name="T5">на</text:span><text:span text:style-name="T9"> </text:span><text:span text:style-name="T5">решење</text:span><text:span text:style-name="T9"> Министарства финансија Републике Србије, Пореске управе, Филијале </text:span><text:span text:style-name="T5">Краљево</text:span><text:span text:style-name="T9"> број </text:span><text:span text:style-name="T5">050-433-17-12425/2015-</text:span><text:span text:style-name="T20">I</text:span><text:span text:style-name="T5">4А02 од 21.10.2015.године, којим је одбијен као неоснован захтев тужиоца бр.050-433-17-12425/2015-</text:span><text:span text:style-name="T20">I</text:span><text:span text:style-name="T5">4А02 од 05.08.2015.године, за остваривање права на рефундацију ПДВ-а при куповини првог стана из члана 56а. Закона о порезу на додату вредност.</text:span></text:p>
      <text:p text:style-name="P12"/>
      <text:p text:style-name="P15"><text:span text:style-name="T9"><text:tab/><text:tab/>У тужби, поднетој овом суду </text:span><text:span text:style-name="T5">дана 21.07.2016.године</text:span><text:span text:style-name="T9">, </text:span><text:span text:style-name="T5">тужилац</text:span><text:span text:style-name="T9"> </text:span><text:span text:style-name="T5">оспорaва </text:span><text:span text:style-name="T9">законитост решења </text:span><text:span text:style-name="T5">туженог органа, због непотпуно и погрешно утврђеног чињеничног стања и погрешне примене материјалног права, наводећи да <text:s/>од 01.07.2006.године па до овере уговора о купопродаји 11.08.2010.године, није поседовао стан у својини и није имао решено стамбено питање своје четворочлане породице. Посебно истиче да је уз уверење Одељења локалне пореске администрације доставио стручни налаз и мишљење судског вештака из области грађевинарства бр. ... о немогућности физичке деобе двоипособног стана који се налази у ул. ...бр. ... на другом спрату на коме има идеалну трећину по оставинском решењу од 29.07.1997. године. Даље наводи да је 1/3 </text:span><text:soft-page-break/><text:span text:style-name="T5">предметног стана добио као нужни наследник по оставинском решењу и да тиме није решио стамбено питање своје <text:s/>породице, па сматра да пре куповине стана није имао адекватно решено стамбено питање. Тужилац указује на то да порески орган није ценио економску суштину <text:s/>поднетог захтева, те да је погрешно применио одредбу члана 56а. Закона о порезу на додату вредност</text:span> <text:span text:style-name="T1">и члана 10. Правилника, као и <text:s/>да није ценио уверење, односно <text:s/>налаз судског вештака из области грађевинарства о немогућности физичке деобе двоипособног стана који је тужилац наследио. Са </text:span><text:span text:style-name="T5">наведеног, <text:s/>предлаже да суд тужбу уважи и оспорено решење поништи.</text:span></text:p>
      <text:p text:style-name="P12"/>
      <text:p text:style-name="P6"><text:tab/> <text:s text:c="5"/>У одговору на тужбу, тужени орган је остао <text:span text:style-name="T1">у</text:span><text:span text:style-name="T1"> свему при разлозима из образложења решења. <text:s/>Пре</text:span>дложио је да суд тужбу, <text:span text:style-name="T1">као неосновану,</text:span> одбије.</text:p>
      <text:p text:style-name="P6"/>
      <text:p text:style-name="P6"/>
      <text:p text:style-name="P15"><text:span text:style-name="T9"><text:tab/></text:span><text:span text:style-name="T11"><text:tab/></text:span><text:span text:style-name="T6">Након оцене навода тужбе, одговора на тужбу, као и свих списа ове управне ствари, решавајући без одржавања усмене расправе, јер <text:s/>је <text:s/>предмет спора такав да очигледно не изискује непосредно саслушање странака и посебно утврђивање чињеничног стања у смислу члана 33. став 2. и став 3. Закона о управним споровима („Службени гласник РС“, број 111/09), испитујући законитост оспореног решења у границама захтева из тужбе у смислу члана 41. став 1. Закона о управним споровима, Управни суд је нашао да је тужба неоснована.</text:span></text:p>
      <text:p text:style-name="P7"/>
      <text:p text:style-name="P7"/>
      <text:p text:style-name="P15"><text:span text:style-name="T6"><text:tab/><text:tab/></text:span><text:span text:style-name="T1">Према стању у списима <text:s/>и образложењу оспореног решења, тужилац је Пореској управи Филијали Краљево поднео захтев за остваривање права на рефундацију ПДВ-а при куповини првог стана који је стекао уговором о купопродаји Ов.3 бр. .../2010 од 11.08.2010. године, а у смислу члана 56а. Закона о порезу на додату вредност</text:span> <text:span text:style-name="T1">у износу од 343.339,72 динара. У захтеву као чланове породице навео је супругу и двоје деце. Уз захтев је <text:s/>приложен наведени уговор о купопродаји, решење о одобрењу за изградњу бр. 351-275/2007-5 од 23.04.2007.године, а ради доказивања испуњености услова прописаних за остваривање права на рефундацију ПДВ-а, документација приложена уз поднети захтев таксативно је побројана <text:s/>у <text:s/>службеној белешци број 050-433-17-12425/2015-</text:span><text:span text:style-name="T19">I</text:span><text:span text:style-name="T1">4А02 од 16.09.2015.године. О утврђеном чињеничном стању у поступку канцеларијске контроле <text:s/>сачињен <text:s/>је записник бр. 050-433-17-12425/2015-</text:span><text:span text:style-name="T19">I4A</text:span><text:span text:style-name="T1">02 oд 16.09.2015.године, на који је подносилац поднео писане примедбе које је првостeпени орган ценио након чега је сачинио допуну записника број 050-433-14-12425/2015-</text:span><text:span text:style-name="T19">I4A02 </text:span><text:span text:style-name="T1">од 15.10.2015.године. Првостeпени орган је ценећи поднети захтев у смислу одредбе члана 56а. Закона о порезу на додату вредност</text:span> <text:span text:style-name="T1">и сходно члану 10а. Правилника о поступку остваривања права на повраћај ПДВ-а и о начину и поступку рефакције рефундације ПДВ-а („Службени гласник РС“, бр. 107/04, 65/05, 63/07) на основу расположиве документације утврдио <text:s/>да тужилац не испуњава услове за рефундацију ПДВ-а у смилсу одредбе члана 56а став 2. тачка 1. наведеног закона којим је прописано да купац првог стана има право на рефундацију ПДВ-а ако од 01. јула 2006. године, до дана овере уговора о купопродаји на основу којег стиче први стан није имао у својини односно сусвојини стан на територији Републике Србије. <text:s/>Ово стога што је на основу уверења издатог од стране Градске пореске управе, </text:span><text:span text:style-name="T22">Града Краљева Одељења за пореску администрацију од 03.08.2015. године, првостeпени орган утврдио да се тужилац води у евиденцији обвезника пореза на имовину на име</text:span><text:span text:style-name="T1"> </text:span><text:span text:style-name="T22">власништва, на 1/3 стамбеног објекта површине 25 м2, у ...ул. ...бр. ..., до дана издавања уверења. Првостeпени орган је ценио и приложени налаз и мишљење вештака о чињеници да удео од 1/3 стана <text:s/>који поседује тужилац није дељив</text:span><text:span text:style-name="T1">, <text:s/>који није <text:s/>од утицаја на решавање ове управне ствари, са </text:span><text:soft-page-break/><text:span text:style-name="T1">разлога што је тужилац у периоду <text:s/>од 01.јула 2006.године, до дана овере уговора о купопродаји имао стан у својини. На основу тако утврђеног чињеничног стања првостeпени орган је донео ожалбено решење и одбио захтев тужиоца као неоснован. Одлучујући по жалби на решење првостепеног <text:s/>органа тужени орган је нашао да је првостепено решење <text:s/>правилно и на закону засновано, па је сходно одредби члана 235. Закона о општем уравном поступку донео одлуку као у диспозитиву.</text:span></text:p>
      <text:p text:style-name="P13"><text:s/></text:p>
      <text:p text:style-name="P15"><text:span text:style-name="T1"><text:s/></text:span><text:span text:style-name="T5"><text:tab/><text:tab/>По оцени Управног суда, имајући у виду утврђено чињенично стање, прописе и разлоге дате у образложењу оспореног решења, <text:s/>правилно је тужени орган оспореним решењем одбио жалбу тужиоца изјављену на решење првостепеног органа, којим је одбијен захтев тужиоца за рефундацију ПДВ-а као купцу првог стана и за своју одлуку дао довољне разлоге које прихвата суд, па се наводима тужбе не доводи у сумњу законитост решења туженог органа. Ово <text:s/>са разлога што је <text:s/>у поступку по поднетом захтеву <text:s/>утврђено да је тужилац </text:span><text:span text:style-name="T1"><text:s/>пре подношења захтева за рефундацију ПДВ-а., односно у периоду од 01.07.2006.године, до дана овере уговора о купопродаји, 11.08.2010.године, <text:s/>поседовао стан <text:s/>у својини 1/3 стана у ..., ул. ...бр. ..., са којих разлога није могао да оствари право на рефундацију ПДВ-а као купац првог стана, у смислу одредбе <text:s/>члана 56. став 2. тачка 1. <text:s/>Закона о порезу на додату вредност.</text:span></text:p>
      <text:p text:style-name="P13"/>
      <text:p text:style-name="P15"><text:span text:style-name="T1"><text:tab/><text:tab/>Са наведених разлога, Управни суд је нашао да оспореним решењем није повређен закон на штету тужиоца, па је на основу члана 40. </text:span><text:span text:style-name="T21">став 2. </text:span><text:span text:style-name="T16"><text:s/>Закона о управним споровима, </text:span><text:s/><text:span text:style-name="T1">одлучио као у </text:span><text:span text:style-name="T17"><text:s/></text:span><text:span text:style-name="T18">диспозитиву</text:span><text:span text:style-name="T15"> пресуде</text:span><text:span text:style-name="T18">.</text:span></text:p>
      <text:p text:style-name="P18"/>
      <text:p text:style-name="P15"><text:span text:style-name="T11"><text:tab/></text:span><text:span text:style-name="T16"> <text:s text:c="8"/><text:tab/> <text:tab/> <text:s text:c="9"/></text:span><text:span text:style-name="T8">ПРЕСУЂЕНО</text:span><text:span text:style-name="T13"> У УПРАВНОМ СУДУ </text:span></text:p>
      <text:p text:style-name="P14"><text:span text:style-name="T13"><text:tab/><text:tab/><text:tab/> <text:s text:c="10"/>дана </text:span><text:span text:style-name="T3">23.01.2019</text:span><text:span text:style-name="T3">.године,</text:span><text:span text:style-name="T13"> <text:s/></text:span><text:span text:style-name="T3">I-7 <text:s/>У 1</text:span><text:span text:style-name="T3">0724</text:span><text:span text:style-name="T3">/16</text:span></text:p>
      <text:p text:style-name="P9"/>
      <text:p text:style-name="P3">Записничар <text:tab/><text:tab/><text:tab/><text:tab/><text:tab/><text:tab/> <text:s text:c="16"/>Председник већа- судија</text:p>
      <text:p text:style-name="P14"><text:span text:style-name="T2">Марко Радосављевић, </text:span><text:span text:style-name="T2">с.р.</text:span><text:span text:style-name="T7"><text:tab/><text:tab/></text:span><text:span text:style-name="T12"><text:tab/><text:tab/> <text:s text:c="23"/></text:span><text:span text:style-name="T7">Олга Петровић, </text:span><text:span text:style-name="T2">с.р.</text:span></text:p>
      <text:p text:style-name="P8"/>
      <text:p text:style-name="P4">За тачност отправка</text:p>
      <text:p text:style-name="P4">Управитељ писарнице</text:p>
      <text:p text:style-name="P11">Дејан Ђурић</text:p>
      <text:p text:style-name="P5"/>
      <text:p text:style-name="P19">Т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Verdana" svg:font-family="Verdana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Y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r" fo:country="Y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8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8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8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8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8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8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8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8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8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9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9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9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9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9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9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9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9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9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language="sr" fo:country="YU" fo:font-weight="bold" style:font-weight-asian="bold"/>
    </style:style>
    <style:style style:name="MP2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zxx" fo:country="none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23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-</text:span><text:span text:style-name="MT2">7</text:span><text:span text:style-name="MT1"> <text:s/>У </text:span><text:span text:style-name="MT2">10724</text:span><text:span text:style-name="MT2">/16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Obren Jezdic</meta:initial-creator>
    <meta:creation-date>2010-03-05T11:16:00</meta:creation-date>
    <dc:date>2019-10-31T11:32:08.36</dc:date>
    <meta:print-date>2018-10-22T11:34:43.67</meta:print-date>
    <meta:editing-cycles>319</meta:editing-cycles>
    <meta:editing-duration>P3DT2H30M</meta:editing-duration>
    <meta:generator>OpenOffice/4.1.1$Win32 OpenOffice.org_project/411m6$Build-9775</meta:generator>
    <meta:printed-by>Korisnik Korisnik</meta:printed-by>
    <dc:creator>Milka Babić</dc:creator>
    <meta:document-statistic meta:table-count="0" meta:image-count="1" meta:object-count="0" meta:page-count="3" meta:paragraph-count="30" meta:word-count="1109" meta:character-count="7569"/>
  </office:meta>
</office:document-meta>
</file>