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line-height="100%" fo:text-align="start" style:justify-single-word="false" fo:text-indent="0cm" style:auto-text-indent="false"/>
      <style:text-properties fo:language="sr" fo:country="YU" fo:font-weight="bold" style:font-weight-asian="bold" style:font-size-complex="12pt"/>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start" style:justify-single-word="false"/>
      <style:text-properties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size-complex="12pt" style:font-weight-complex="bold"/>
    </style:style>
    <style:style style:name="P11" style:family="paragraph" style:parent-style-name="Standard">
      <style:paragraph-properties fo:line-height="100%"/>
      <style:text-properties fo:language="sr" fo:country="YU" fo:font-weight="bold" style:font-weight-asian="bold" style:font-size-complex="12pt" style:font-weight-complex="bold" style:text-scale="105%"/>
    </style:style>
    <style:style style:name="P12" style:family="paragraph" style:parent-style-name="Standard">
      <style:paragraph-properties fo:line-height="100%"/>
      <style:text-properties fo:language="sr" fo:country="YU" fo:font-weight="bold" style:font-weight-asian="bold" style:font-size-complex="12pt"/>
    </style:style>
    <style:style style:name="P13" style:family="paragraph" style:parent-style-name="Standard">
      <style:paragraph-properties fo:line-height="100%"/>
      <style:text-properties fo:language="sr" fo:country="YU" fo:font-weight="bold" style:font-weight-asian="bold" style:text-scale="105%"/>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paragraph-properties fo:line-height="100%" fo:text-align="justify" style:justify-single-word="false"/>
      <style:text-properties fo:language="zxx" fo:country="none" fo:background-color="transparent"/>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text-underline-style="none" fo:font-weight="normal" fo:background-color="transparent" style:font-weight-asian="normal"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language="sr" fo:country="YU" style:text-underline-style="none" fo:font-weight="normal" fo:background-color="transparent"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105%"/>
    </style:style>
    <style:style style:name="P24" style:family="paragraph" style:parent-style-name="Standard">
      <style:paragraph-properties fo:line-height="100%" fo:text-align="justify" style:justify-single-word="false"/>
      <style:text-properties fo:font-size="13pt" style:font-size-asian="13pt" style:font-size-complex="13pt"/>
    </style:style>
    <style:style style:name="P25" style:family="paragraph" style:parent-style-name="Standard">
      <style:paragraph-properties fo:line-height="100%" fo:text-align="center" style:justify-single-word="false"/>
      <style:text-properties fo:font-size="13pt" fo:font-weight="bold" style:font-size-asian="13pt" style:font-weight-asian="bold" style:font-size-complex="13pt" style:font-weight-complex="bold"/>
    </style:style>
    <style:style style:name="P26"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P27"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28"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style>
    <style:style style:name="P29" style:family="paragraph" style:parent-style-name="Standard">
      <style:paragraph-properties fo:margin-top="0cm" fo:margin-bottom="0cm" fo:line-height="150%" fo:text-align="justify" style:justify-single-word="false">
        <style:tab-stops>
          <style:tab-stop style:position="2.54cm"/>
        </style:tab-stops>
      </style:paragraph-properties>
    </style:style>
    <style:style style:name="P3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5%"/>
    </style:style>
    <style:style style:name="T2" style:family="text">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T3"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5%"/>
    </style:style>
    <style:style style:name="T4" style:family="text">
      <style:text-properties style:font-name="Times New Roman" fo:font-size="12pt" fo:language="sr" fo:country="YU" style:text-underline-style="none" fo:font-weight="normal" fo:background-color="transparent" style:font-size-asian="12pt" style:font-weight-asian="normal" style:font-size-complex="12pt" style:font-weight-complex="normal"/>
    </style:style>
    <style:style style:name="T5" style:family="text">
      <style:text-properties style:font-name="Times New Roman" fo:language="zxx" fo:country="none" fo:font-weight="bold" style:font-weight-asian="bold" style:font-weight-complex="bold"/>
    </style:style>
    <style:style style:name="T6" style:family="text">
      <style:text-properties style:font-name="Times New Roman" fo:language="sr" fo:country="RS" fo:font-weight="bold" style:font-weight-asian="bold" style:font-weight-complex="bold"/>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size-complex="12pt"/>
    </style:style>
    <style:style style:name="T10" style:family="text">
      <style:text-properties fo:language="zxx" fo:country="none" style:text-underline-style="none" fo:font-weight="normal" style:font-weight-asian="normal" style:font-weight-complex="normal"/>
    </style:style>
    <style:style style:name="T11" style:family="text">
      <style:text-properties fo:language="zxx" fo:country="none" style:text-underline-style="none" fo:font-weight="normal" fo:background-color="transparent" style:font-weight-asian="normal" style:font-weight-complex="normal"/>
    </style:style>
    <style:style style:name="T12" style:family="text">
      <style:text-properties fo:language="zxx" fo:country="none" fo:background-color="transparent"/>
    </style:style>
    <style:style style:name="T13" style:family="text">
      <style:text-properties fo:color="#000000" style:font-name="Times New Roman" fo:font-size="12pt" fo:letter-spacing="-0.007cm"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4" style:family="text">
      <style:text-properties fo:color="#000000" style:font-name="Times New Roman" fo:font-size="12pt" fo:language="zxx" fo:country="none" style:text-underline-style="none" fo:font-weight="normal" fo:background-color="transparent" style:font-size-asian="12pt" style:language-asian="zxx" style:country-asian="none" style:font-weight-asian="normal" style:font-size-complex="12pt" style:font-weight-complex="normal"/>
    </style:style>
    <style:style style:name="T15" style:family="text">
      <style:text-properties fo:color="#000000" fo:language="zxx" fo:country="none"/>
    </style:style>
    <style:style style:name="T16" style:family="text">
      <style:text-properties fo:color="#000000" fo:language="sr" fo:country="YU"/>
    </style:style>
    <style:style style:name="T17" style:family="text">
      <style:text-properties fo:color="#000000" fo:language="none" fo:country="none"/>
    </style:style>
    <style:style style:name="T18" style:family="text">
      <style:text-properties fo:font-size="12pt" fo:language="zxx" fo:country="none" style:font-size-asian="12pt" style:font-size-complex="12pt" style:text-scale="105%"/>
    </style:style>
    <style:style style:name="T19" style:family="text">
      <style:text-properties fo:font-size="12pt" fo:language="zxx" fo:country="none" style:font-size-asian="12pt" style:font-weight-complex="bold" style:text-scale="105%"/>
    </style:style>
    <style:style style:name="T20" style:family="text">
      <style:text-properties fo:font-size="12pt" fo:language="zxx" fo:country="none" fo:font-weight="normal" style:font-size-asian="12pt" style:font-weight-asian="normal" style:font-size-complex="12pt" style:font-weight-complex="normal"/>
    </style:style>
    <style:style style:name="T21" style:family="text">
      <style:text-properties fo:font-size="12pt" fo:language="sr" fo:country="YU" fo:font-weight="bold" style:font-size-asian="12pt" style:font-weight-asian="bold" style:font-size-complex="12pt" style:text-scale="105%"/>
    </style:style>
    <style:style style:name="T22" style:family="text">
      <style:text-properties fo:font-size="12pt" fo:language="sr" fo:country="YU" fo:font-weight="normal" style:font-size-asian="12pt" style:font-weight-asian="normal" style:font-size-complex="12pt" style:font-weight-complex="normal"/>
    </style:style>
    <style:style style:name="T23" style:family="text">
      <style:text-properties fo:font-size="12pt" fo:language="sr" fo:country="YU" style:font-size-asian="12pt" style:font-size-complex="12pt" style:text-scale="105%"/>
    </style:style>
    <style:style style:name="T24" style:family="text">
      <style:text-properties fo:font-size="12pt" style:font-size-asian="12pt" style:font-weight-complex="bold" style:text-scale="105%"/>
    </style:style>
    <style:style style:name="T25" style:family="text">
      <style:text-properties fo:language="sr" fo:country="YU"/>
    </style:style>
    <style:style style:name="T26" style:family="text">
      <style:text-properties fo:language="sr" fo:country="YU" fo:font-weight="bold" style:font-weight-asian="bold" style:font-size-complex="12pt"/>
    </style:style>
    <style:style style:name="T27" style:family="text">
      <style:text-properties fo:language="sr" fo:country="YU" style:text-scale="105%"/>
    </style:style>
    <style:style style:name="T28" style:family="text">
      <style:text-properties fo:language="sh" fo:country="YU" style:font-size-complex="12pt"/>
    </style:style>
    <style:style style:name="T29" style:family="text">
      <style:text-properties fo:font-weight="normal" style:font-weight-asian="normal" style:font-weight-complex="normal"/>
    </style:style>
    <style:style style:name="T30" style:family="text">
      <style:text-properties fo:language="en" fo:country="US"/>
    </style:style>
    <style:style style:name="T31" style:family="text">
      <style:text-properties fo:font-weight="bold" style:font-weight-asian="bold"/>
    </style:style>
    <style:style style:name="T32" style:family="text">
      <style:text-properties fo:language="sr" fo:country="RS"/>
    </style:style>
    <style:style style:name="T33" style:family="text">
      <style:text-properties style:font-name="Times New Roman1" fo:language="zxx" fo:country="none" style:font-name-asian="Times New Roman1" style:font-name-complex="Times New Roman1"/>
    </style:style>
    <style:style style:name="T34" style:family="text">
      <style:text-properties fo:language="none"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64cm" svg:y="0cm" svg:width="2.388cm" svg:height="3.498cm" draw:z-index="0"><draw:image xlink:href="Pictures/20000008000025BE000037D1656C127C.svm" xlink:type="simple" xlink:show="embed" xlink:actuate="onLoad"/></draw:frame></text:p>
      <text:p text:style-name="P12">Р<text:span text:style-name="T7">епублика</text:span> С<text:span text:style-name="T7">рбија</text:span></text:p>
      <text:p text:style-name="P4"><text:span text:style-name="T9"><text:s text:c="2"/>УПРАВНИ</text:span><text:span text:style-name="T26"> СУД </text:span></text:p>
      <text:p text:style-name="P3"><text:span text:style-name="T19"><text:s text:c="7"/>7</text:span><text:span text:style-name="T24"> Уп</text:span><text:span text:style-name="T19"> </text:span><text:span text:style-name="T19">4</text:span><text:span text:style-name="T19">/1</text:span><text:span text:style-name="T19">6</text:span></text:p>
      <text:p text:style-name="P6"><text:span text:style-name="T18">06</text:span><text:span text:style-name="T18">.</text:span><text:span text:style-name="T18">02</text:span><text:span text:style-name="T18">.201</text:span><text:span text:style-name="T18">9</text:span><text:span text:style-name="T18">.</text:span><text:span text:style-name="T28"> године</text:span></text:p>
      <text:p text:style-name="P10"><text:s text:c="6"/>Б <text:span text:style-name="T7">е о г р а д</text:span></text:p>
      <text:p text:style-name="P11"><text:s text:c="4"/></text:p>
      <text:p text:style-name="P13"/>
      <text:p text:style-name="P13"/>
      <text:p text:style-name="P5"><text:span text:style-name="T21"><text:tab/></text:span><text:span text:style-name="T27"><text:tab/></text:span><text:span text:style-name="T25">Управни суд, у већу састављеном од судија: </text:span><text:span text:style-name="Default_20_Paragraph_20_Font"><text:span text:style-name="T32">Зорице Китановић</text:span></text:span><text:span text:style-name="T25">, председника већа,</text:span><text:span text:style-name="Default_20_Paragraph_20_Font"><text:span text:style-name="T32"> мр Николе Китаровића </text:span></text:span><text:span text:style-name="Default_20_Paragraph_20_Font"><text:span text:style-name="T7">и</text:span></text:span><text:span text:style-name="T25"> </text:span><text:span text:style-name="Default_20_Paragraph_20_Font"><text:span text:style-name="T7">Стева Ђурановића</text:span></text:span><text:span text:style-name="T25">, чланова већа, са судским саветником </text:span><text:span text:style-name="Default_20_Paragraph_20_Font"><text:span text:style-name="T7">Михајлом Ралићем</text:span></text:span><text:span text:style-name="T25">, записничарем, </text:span><text:span text:style-name="T7">одлучујући</text:span><text:span text:style-name="T25"> у управном спору по тужби </text:span><text:span text:style-name="T7">тужиоца </text:span><text:span text:style-name="T17">А.А.</text:span><text:span text:style-name="T15"> </text:span><text:span text:style-name="T17">и</text:span><text:span text:style-name="T15">з ..., ..., </text:span><text:span text:style-name="T7">ради понављања поступка окончаног пресудом Управног суда број </text:span><text:span text:style-name="T20">2 У. 2881/11</text:span><text:span text:style-name="T7"> од 17.04.2013. године, </text:span><text:span text:style-name="T25">у </text:span><text:span text:style-name="T7">предмету </text:span><text:span text:style-name="T16">нераспоређивања</text:span><text:span text:style-name="T15"> </text:span><text:span text:style-name="T16">државног службеника</text:span><text:span text:style-name="T7">,</text:span><text:span text:style-name="T25"> у нејавној седници већа одржаној дана </text:span><text:span text:style-name="T7">06.02.2019. </text:span><text:span text:style-name="T25">године донео је</text:span></text:p>
      <text:p text:style-name="P24"/>
      <text:p text:style-name="P25">Р <text:s/>Е <text:s/>Ш <text:s/>Е <text:s/>Њ <text:s/>Е</text:p>
      <text:p text:style-name="P25"/>
      <text:p text:style-name="P9"><text:tab/><text:tab/><text:span text:style-name="T29">Тужба</text:span><text:span text:style-name="T7"> СЕ ОДБАЦУЈЕ.</text:span></text:p>
      <text:p text:style-name="P7"/>
      <text:p text:style-name="P7"/>
      <text:p text:style-name="P7">О б р а з л о ж е њ е</text:p>
      <text:p text:style-name="P7"/>
      <text:p text:style-name="P5"><text:span text:style-name="T25"><text:tab/><text:tab/></text:span><text:span text:style-name="T7">Тужилац је дана 06.01.2016. године поднео овом суду тужбу погрешно означену као захтев </text:span><text:span text:style-name="T25">за понављање поступка окончаног </text:span><text:span text:style-name="T7">пресудом Управног суда број </text:span><text:span text:style-name="T20">2 У.2881/11</text:span><text:span text:style-name="T7"> од 17.04.2013. године, у којој наводи да је дошао до нових сазнања и доказа да је приликом распоређивања по новом Правилнику о унутрашњем уређењу и систематизацији радних места у </text:span><text:span text:style-name="T10">Министарству пољопривреде, шумарства и водопривреде, број ... од 19.10.2010. године, који је ступио на снагу 12.11.2010. године, било неправилности и незаконитости, као и да Правилником није укинуто његово радно место. Наводи да ове доказе није могао да изнесе у претходном поступку, јер их није поседовао. Увидом у наведени правилник, који је добио 09.12.2015. године, произлази да није укинуто радно место тужиоца, шумарског и ловног инспектора, у звању саветник, са местом рада у Петровцу, а што је био главни разлог у решењу о нераспоређивању тужиоца. Истиче да је систематизацијом утврђено радно место републички шумарски и ловни инспектор, као и потребан број државних службеника - инспектора. Даље наводи да је дана 07.12.2015. године од Министарства пољопривреде и заштите животне средине добио документацију везану за распоређивање </text:span><text:span text:style-name="T34">Б.Б.</text:span><text:span text:style-name="T10">, из које произлази да именована није могла бити распоређена на радно место за заштиту и унапређење шума, а да је на то место могао бити распоређен тужилац, јер у потпуности испуњава услове за рад на том радном месту и имао је боље оцене у последње три године. Указује да ни Славка Добросављевић не испуњава законом прописане услове за </text:span><text:soft-page-break/><text:span text:style-name="T10">рад на радном месту републичког шумарског и ловног инспектора, јер није дипломирани инжењер шумарства, већ дипломирани инжењер прераде дрвета. Са свега наведеног, тужилац предлаже</text:span><text:span text:style-name="T7"> да суд одобри понављање поступка и закаже јавну расправу на којој ће изнети доказе.</text:span><text:span text:style-name="T12"> Поднеском од 18.05.2016. године, тужилац је допунио наводе тужбе да Славка Добросављевић нема положен испит из области ловства и тиме није испуњавала услове </text:span><text:span text:style-name="T11">за рад на пословима ловног инспектора, о чему је приложио акт Министарства пољопривреде и заштите животне средине број ... од 13.05.2016. године.</text:span></text:p>
      <text:p text:style-name="P18"/>
      <text:p text:style-name="P5"><text:span text:style-name="T7"><text:tab/><text:tab/></text:span><text:span text:style-name="T25">У поступку претходног испитивања поднете тужбе, Управни суд је нашао да тужбу треба одбацити.</text:span></text:p>
      <text:p text:style-name="P5"/>
      <text:p text:style-name="P5"><text:span text:style-name="T25"><text:tab/><text:tab/></text:span><text:span text:style-name="T7">Одредбом члана 56. став 1. Закона о управним споровима (</text:span><text:span text:style-name="T33">„</text:span><text:span text:style-name="T7">Службени гласник РС</text:span><text:span text:style-name="T33">”,</text:span><text:span text:style-name="T7"> број 111/09)</text:span><text:span text:style-name="T25"> </text:span><text:span text:style-name="T7">прописано је да ће се поступак завршен правноснажном пресудом или решењем суда поновити по тужби странке: 1) ако странка сазна за нове чињенице, или нађе или стекне могућност да употреби нове доказе на основу којих би спор био повољније решен за њу да су те чињенице, односно докази били изнети или употребљени у ранијем судском поступку; 2) ако је до судске одлуке дошло услед кривичног дела судије или запосленог у суду, или је одлука издејствована преварном радњом заступника или пуномоћника странке, његовог противника или противниковог заступника или пуномоћника, а таква радња представља кривично дело; 3) ако је судска одлука заснована на пресуди донетој у казненој или грађанској ствари, а та пресуда је касније укинута другом правноснажном судском одлуком; 4) ако је исправа на којој се заснива судска одлука лажна или лажно преиначена, или ако је сведок, вештак или странка, приликом саслушања пред судом, дала лажан исказ, а одлука суда се заснива на том исказу; 5) ако странка нађе или стекне могућност да употреби ранију судску одлуку донету у истом управном спору; 6) ако заинтересованом лицу није омогућено да учествује у управном спору и 7) ако став из накнадно донете одлуке Европског суда за људска права у истој ствари може да буде од утицаја на законитост правоснажно окончаног судског поступка. </text:span></text:p>
      <text:p text:style-name="P17"/>
      <text:p text:style-name="P5"><text:span text:style-name="T7"><text:tab/><text:tab/></text:span><text:span text:style-name="T20">Одредбом члана 59. </text:span><text:span text:style-name="T22">тачка</text:span><text:span text:style-name="T20"> 2. истог закона, прописано је да се у тужби за понављање поступка мора нарочито навести законски разлог понављања (члан 56) и докази, односно околности које чине вероватним постојање тог основа.</text:span></text:p>
      <text:p text:style-name="P22"/>
      <text:p text:style-name="P5"><text:span text:style-name="T25"><text:tab/><text:tab/></text:span><text:span text:style-name="T2">По правном становишту Управног суда, с</text:span><text:span text:style-name="T4">азнање за нове чињенице и стицање могућности за употребу нових доказа могу бити разлог за понављање управно-судског поступка само ако су чињенице утврђене, односно ако су ти докази извођени у управно-судском поступку и </text:span><text:span text:style-name="T2">ако је</text:span><text:span text:style-name="T4"> на тако утврђеном чињеничном стању заснована судска одлука. У конкретном случају, </text:span><text:span text:style-name="T2">из списа предмета Управног суда 2</text:span><text:span text:style-name="T14"> У. 2881/11</text:span><text:span text:style-name="T2"> произлази да </text:span><text:span text:style-name="T4">суд није утврђивао чињенично стање ван чињеничног стања утврђеног у управном поступку, па је </text:span><text:span text:style-name="T2">наведена </text:span><text:span text:style-name="T4">пресуда Управног суда заснована на чињеничном стању утврђеном у управном поступку, </text:span><text:span text:style-name="T2">т</text:span><text:span text:style-name="T2">е</text:span><text:span text:style-name="T4"> се </text:span><text:span text:style-name="T2">по оцени суда</text:span><text:span text:style-name="T4"> нису стекли </text:span><text:span text:style-name="T4">законом предвиђени услови за тражено понављање поступка из разлога наведених у </text:span><text:soft-page-break/><text:span text:style-name="T4">члану 56. став 1. тачка 1.</text:span><text:span text:style-name="T2"> </text:span><text:span text:style-name="T4">Закона о управним споровима. </text:span><text:span text:style-name="T2">Тужилац се није изјашњавао о постојању другог правног основа за понављање поступка.</text:span></text:p>
      <text:p text:style-name="P21"/>
      <text:p text:style-name="P21"><text:tab/><text:tab/>Одредбом члана 60. Закона о управним споровима прописано је да ће суд решењем одбацити тужбу за понављање поступка ако утврди да је тужбу поднело неовлашћено лице, или да тужба није благовремена или да странка није учинила бар вероватним постојање законског основа за понављање поступка.</text:p>
      <text:p text:style-name="P20"/>
      <text:p text:style-name="P26"><text:tab/><text:tab/>С обзиром да тужилац није учинио вероватним постојање законских услова за понављање поступка прописаних одредбама члана 56. Закона о управним споровима, то је Управни суд на основу члана 60. Закона о управним споровима одлучио као у диспозитиву овог решења.</text:p>
      <text:p text:style-name="P16"/>
      <text:p text:style-name="P7">РЕШЕНО У УПРАВНО<text:span text:style-name="T7">М СУДУ</text:span></text:p>
      <text:p text:style-name="P7">д<text:span text:style-name="T30">ана </text:span><text:span text:style-name="T7">06</text:span><text:span text:style-name="T7">.</text:span><text:span text:style-name="T7">02</text:span><text:span text:style-name="T7">.201</text:span><text:span text:style-name="T7">9</text:span><text:span text:style-name="T7">.</text:span><text:span text:style-name="T30"> године</text:span><text:span text:style-name="T7">, </text:span><text:span text:style-name="T18">7</text:span><text:span text:style-name="T23"> Уп</text:span><text:span text:style-name="T18"> </text:span><text:span text:style-name="T18">4</text:span><text:span text:style-name="T18">/1</text:span><text:span text:style-name="T18">6</text:span></text:p>
      <text:p text:style-name="P23"/>
      <text:p text:style-name="P5"/>
      <text:p text:style-name="P8">Записничар<text:tab/><text:tab/><text:tab/><text:tab/><text:tab/><text:tab/><text:tab/>Председник већа - судија</text:p>
      <text:p text:style-name="P27"><text:span text:style-name="T8">Михајло Рал</text:span><text:span text:style-name="T31">ић, </text:span><text:span text:style-name="T8">с.р.</text:span><text:span text:style-name="T8"><text:tab/><text:tab/></text:span><text:span text:style-name="T31"><text:tab/><text:tab/><text:tab/> <text:s text:c="3"/></text:span><text:span text:style-name="T5"><text:s/></text:span><text:span text:style-name="Default_20_Paragraph_20_Font"><text:span text:style-name="T6">Зориц</text:span></text:span><text:span text:style-name="Default_20_Paragraph_20_Font"><text:span text:style-name="T5">а</text:span></text:span><text:span text:style-name="Default_20_Paragraph_20_Font"><text:span text:style-name="T6"> Китановић, </text:span></text:span><text:span text:style-name="Default_20_Paragraph_20_Font"><text:span text:style-name="T5">с.р.</text:span></text:span></text:p>
      <text:p text:style-name="P27"><text:span text:style-name="Default_20_Paragraph_20_Font"><text:span text:style-name="T6"/></text:span></text:p>
      <text:p text:style-name="P28"/>
      <text:p text:style-name="P14">За тачност отправка</text:p>
      <text:p text:style-name="P14">Управитељ писарнице</text:p>
      <text:p text:style-name="P19">Дејан Ђурић</text:p>
      <text:p text:style-name="P15"/>
      <text:p text:style-name="P29"><text:span text:style-name="Default_20_Paragraph_20_Font"><text:span text:style-name="T1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5%"/>
    </style:style>
    <style:style style:name="MT2"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5%"/>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7</text:span></text:span><text:span text:style-name="Default_20_Paragraph_20_Font"><text:span text:style-name="MT2"> Уп</text:span></text:span><text:span text:style-name="Default_20_Paragraph_20_Font"><text:span text:style-name="MT1"> 4/16</text:span></text:span></text:p>
        <text:p text:style-name="MP2"><text:page-number text:select-page="current">3</text:page-number></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31M50S</meta:editing-duration>
    <meta:editing-cycles>45</meta:editing-cycles>
    <meta:generator>OpenOffice/4.1.1$Win32 OpenOffice.org_project/411m6$Build-9775</meta:generator>
    <dc:title>template upravni BGD</dc:title>
    <meta:initial-creator>Ivana Obradovic</meta:initial-creator>
    <dc:date>2020-07-26T14:58:40.56</dc:date>
    <meta:printed-by>Nikola Kitarović</meta:printed-by>
    <meta:print-date>2019-02-08T10:55:45.17</meta:print-date>
    <meta:document-statistic meta:table-count="0" meta:image-count="1" meta:object-count="0" meta:page-count="3" meta:paragraph-count="27" meta:word-count="932" meta:character-count="6019"/>
    <dc:creator>Gordan Vukićević</dc:creator>
    <meta:user-defined meta:name="Info 1"/>
    <meta:user-defined meta:name="Info 2"/>
    <meta:user-defined meta:name="Info 3"/>
    <meta:user-defined meta:name="Info 4"/>
    <meta:template xlink:type="simple" xlink:actuate="onRequest" xlink:title="template upravni BGD" xlink:href="../NIKOLA/ODLUKE%20SUDIJE%20KITAROVIĆA/template%20upravni%20BGD.ott" meta:date="2016-11-29T09:25:49.67"/>
  </office:meta>
</office:document-meta>
</file>