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style>
    <style:style style:name="P4" style:family="paragraph" style:parent-style-name="Standard">
      <style:paragraph-properties fo:text-align="center" style:justify-single-word="false">
        <style:tab-stops>
          <style:tab-stop style:position="2.54cm"/>
        </style:tab-stops>
      </style:paragraph-properties>
      <style:text-properties fo:language="sr" fo:country="YU" fo:font-weight="bold" style:font-weight-asian="bold"/>
    </style:style>
    <style:style style:name="P5" style:family="paragraph" style:parent-style-name="Standard">
      <style:text-properties fo:language="sr" fo:country="YU" style:text-underline-style="solid" style:text-underline-width="auto" style:text-underline-color="font-color" fo:font-weight="bold" style:font-weight-asian="bold"/>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7" style:family="paragraph" style:parent-style-name="Standard">
      <style:paragraph-properties fo:line-height="150%" fo:text-align="justify" style:justify-single-word="false">
        <style:tab-stops>
          <style:tab-stop style:position="2.54cm"/>
        </style:tab-stops>
      </style:paragraph-properties>
      <style:text-properties fo:language="sr" fo:country="YU"/>
    </style:style>
    <style:style style:name="P8" style:family="paragraph" style:parent-style-name="Standard">
      <style:paragraph-properties fo:line-height="100%" fo:text-align="center" style:justify-single-word="false">
        <style:tab-stops>
          <style:tab-stop style:position="2.309cm"/>
        </style:tab-stops>
      </style:paragraph-properties>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end"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ab-stops>
          <style:tab-stop style:position="2.309cm"/>
        </style:tab-stops>
      </style:paragraph-properties>
      <style:text-properties fo:font-size="12pt" fo:language="sr" fo:country="YU" style:font-size-asian="12pt" style:font-size-complex="12pt"/>
    </style:style>
    <style:style style:name="P14" style:family="paragraph" style:parent-style-name="Standard">
      <style:paragraph-properties fo:line-height="100%" fo:text-align="center" style:justify-single-word="false">
        <style:tab-stops>
          <style:tab-stop style:position="2.309cm"/>
        </style:tab-stops>
      </style:paragraph-properties>
      <style:text-properties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8" style:family="paragraph" style:parent-style-name="Standard">
      <style:paragraph-properties fo:line-height="150%" fo:text-align="justify" style:justify-single-word="false">
        <style:tab-stops>
          <style:tab-stop style:position="2.54cm"/>
        </style:tab-stops>
      </style:paragraph-properties>
      <style:text-properties fo:language="zxx" fo:country="none"/>
    </style:style>
    <style:style style:name="P19" style:family="paragraph" style:parent-style-name="Standard">
      <style:paragraph-properties fo:line-height="100%" fo:text-align="center" style:justify-single-word="false">
        <style:tab-stops>
          <style:tab-stop style:position="2.54cm"/>
        </style:tab-stops>
      </style:paragraph-properties>
    </style:style>
    <style:style style:name="P20" style:family="paragraph" style:parent-style-name="Standard">
      <style:paragraph-properties fo:line-height="100%" fo:text-align="justify" style:justify-single-word="false"/>
      <style:text-properties fo:font-size="10pt" fo:language="sr" fo:country="YU" fo:font-weight="bold" style:font-size-asian="10pt" style:font-weight-asian="bold" style:font-size-complex="10pt"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style>
    <style:style style:name="P22"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margin-left="0cm" fo:margin-right="0cm" fo:line-height="100%" fo:text-align="justify" style:justify-single-word="false" fo:text-indent="1.588cm" style:auto-text-indent="false"/>
      <style:text-properties fo:font-size="12pt" fo:language="sr" fo:country="YU" style:font-size-asian="12pt" style:font-size-complex="12pt"/>
    </style:style>
    <style:style style:name="P24" style:family="paragraph" style:parent-style-name="Standard">
      <style:paragraph-properties fo:margin-left="0cm" fo:margin-right="0cm" fo:line-height="100%" fo:text-align="center" style:justify-single-word="false" fo:text-indent="1.588cm" style:auto-text-indent="false"/>
      <style:text-properties fo:font-size="12pt" fo:language="sr" fo:country="YU" fo:font-weight="bold" style:font-size-asian="12pt" style:font-weight-asian="bold" style:font-size-complex="12pt"/>
    </style:style>
    <style:style style:name="P25" style:family="paragraph" style:parent-style-name="Standard">
      <style:paragraph-properties fo:margin-left="0cm" fo:margin-right="0cm" fo:line-height="100%" fo:text-align="center" style:justify-single-word="false" fo:text-indent="1.588cm" style:auto-text-indent="false"/>
      <style:text-properties fo:font-size="12pt" fo:language="sr" fo:country="YU" fo:font-weight="bold" style:font-size-asian="12pt" style:font-weight-asian="bold" style:font-size-complex="12pt" style:font-weight-complex="bold"/>
    </style:style>
    <style:style style:name="P26" style:family="paragraph" style:parent-style-name="Standard">
      <style:paragraph-properties fo:margin-left="0cm" fo:margin-right="0cm" fo:line-height="100%" fo:text-align="justify" style:justify-single-word="false" fo:text-indent="1.588cm" style:auto-text-indent="false">
        <style:tab-stops>
          <style:tab-stop style:position="2.309cm"/>
        </style:tab-stops>
      </style:paragraph-properties>
      <style:text-properties fo:font-size="12pt" style:font-size-asian="12pt" style:font-size-complex="12pt"/>
    </style:style>
    <style:style style:name="P27" style:family="paragraph" style:parent-style-name="Standard" style:master-page-name="First_20_Page">
      <style:paragraph-properties fo:margin-left="0cm" fo:margin-right="0cm" fo:text-indent="0cm" style:auto-text-indent="false" style:page-number="auto">
        <style:tab-stops>
          <style:tab-stop style:position="6.1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style:text-underline-style="none"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text:s/></text:span><text:span text:style-name="T2"><draw:frame draw:style-name="fr1" draw:name="graphics1" text:anchor-type="as-char" svg:width="1.85cm" svg:height="2.552cm" draw:z-index="0"><draw:image xlink:href="Pictures/1000000000000107000001AEC011F36B.jpg" xlink:type="simple" xlink:show="embed" xlink:actuate="onLoad"/></draw:frame></text:span></text:p>
      <text:p text:style-name="P3">Република Србија</text:p>
      <text:p text:style-name="P3">УПРАВНИ СУД</text:p>
      <text:p text:style-name="Standard"><text:span text:style-name="T5">2 У.11902/10</text:span><text:span text:style-name="T2"> (200</text:span><text:span text:style-name="T5">9</text:span><text:span text:style-name="T2">)</text:span></text:p>
      <text:p text:style-name="Standard"><text:span text:style-name="T5">06.04.2011.</text:span><text:span text:style-name="T2"> године</text:span></text:p>
      <text:p text:style-name="P5">Б е о г р а д</text:p>
      <text:p text:style-name="P9">У ИМЕ НАРОДА</text:p>
      <text:p text:style-name="P12"/>
      <text:p text:style-name="P21"/>
      <text:p text:style-name="P22"><text:span text:style-name="T1"><text:tab/><text:tab/>Управни суд, у већу састављеном од судија: </text:span><text:span text:style-name="T4">др Јадранке Ињац,</text:span><text:span text:style-name="T1"> председника већа, </text:span><text:span text:style-name="T4">Биљане Тамбурковски Баковић и Јелене Тишма-Јовановић</text:span><text:span text:style-name="T1">, чланова већа, са судским саветником </text:span><text:span text:style-name="T4">Татјаном Попара</text:span><text:span text:style-name="T1">, </text:span><text:span text:style-name="T4">као </text:span><text:span text:style-name="T1">записничарем, </text:span><text:span text:style-name="T4">решавајући</text:span><text:span text:style-name="T1"> у управном спору по тужби </text:span><text:span text:style-name="T4">тужиоца М. М. из И. М., против туженог Министарства финансија Републике Србије</text:span> <text:span text:style-name="T4">у Београду </text:span>–<text:span text:style-name="T4"> Сектора за имовинско-правне послове, ради поништаја решења број: 466-02-00001/2009-07 од 30.07.2009. године, са заинтересованим лицем</text:span><text:span text:style-name="T6"> ЈП ''Србијашуме'' Београд, ШГ ''Ш.'', Р., ..., </text:span><text:span text:style-name="T4">у предмету самовласног заузећа земљишта, </text:span><text:span text:style-name="T1">у нејавној седници већа одржаној дана </text:span><text:span text:style-name="T4">06.04.2011.</text:span><text:span text:style-name="T1"> године, донео је</text:span></text:p>
      <text:p text:style-name="P23"/>
      <text:p text:style-name="P8">П Р Е С У Д У</text:p>
      <text:p text:style-name="P8"/>
      <text:p text:style-name="P26"><text:span text:style-name="T1"><text:tab/>Тужба </text:span><text:span text:style-name="T3">СЕ ОДБИЈА.</text:span></text:p>
      <text:p text:style-name="P13"/>
      <text:p text:style-name="P8">О б р а з л о ж е њ е</text:p>
      <text:p text:style-name="P14"/>
      <text:p text:style-name="P16"><text:span text:style-name="T1"><text:tab/>Оспореним решењем </text:span><text:span text:style-name="T4">одбијена је, као неоснована, жалба тужиоца изјављена против закључка Одељења за привредне делатности СО Т., број: 03-466-21/08 од 29.12.2008. године, којим је одбачен захтев тужиоца за расправљање самовласних заузећа као неблаговремен.</text:span></text:p>
      <text:p text:style-name="P17"/>
      <text:p text:style-name="P16"><text:span text:style-name="T1"><text:tab/>У тужби, </text:span><text:span text:style-name="T4">којом </text:span><text:span text:style-name="T1">оспорава </text:span><text:span text:style-name="T4">законитост решења туженог органа, поднетој Врховном суду Србије дана </text:span><text:span text:style-name="T4">21.09.2009.</text:span><text:span text:style-name="T4"> године и заведеној под </text:span><text:span text:style-name="T1">бројем </text:span><text:span text:style-name="T4">У.</text:span><text:span text:style-name="T4">6819</text:span><text:span text:style-name="T4">/09,</text:span><text:span text:style-name="T1"> </text:span><text:span text:style-name="T4">тужилац наводи да </text:span><text:span text:style-name="T4">га напада из свих законом прописаних разлога.</text:span></text:p>
      <text:p text:style-name="P6"><text:tab/></text:p>
      <text:p text:style-name="P7"><text:tab/><text:span text:style-name="T4">Тужени орган у одговору на тужбу, остаје</text:span> при разлозима <text:span text:style-name="T4">изнетим у </text:span><text:s/>оспорено<text:span text:style-name="T4">м</text:span> решењ<text:span text:style-name="T4">у</text:span>, <text:span text:style-name="T4">са предлогом да се тужба одбије, као неоснована.</text:span></text:p>
      <text:p text:style-name="P18"/>
      <text:p text:style-name="P7"><text:span text:style-name="T4"><text:tab/></text:span><text:span text:style-name="T4">Заинтересовано лице, ЈП ''Србијашуме'' Београд, није доставило суду </text:span><text:soft-page-break/><text:span text:style-name="T4">одговор на тужбу.</text:span></text:p>
      <text:p text:style-name="P6"/>
      <text:p text:style-name="P7"><text:tab/>Управни суд је преузео нерешене предмете Врховног суда Србије и окружних судова 01.01.2010.године, на основу чл. 77. ст. 1. Закона о управним споровима (<text:span text:style-name="T4">''</text:span>Службени гласник <text:span text:style-name="T4">РС'', број</text:span> 111/09) и чл. 29. ст. 1. и <text:span text:style-name="T4">чл. </text:span>90. ст. 1. Закона о уређењу судова <text:span text:style-name="T4">(''</text:span>Службени гласник РС<text:span text:style-name="T4">'',</text:span> бр. 116/08 и 104/09).</text:p>
      <text:p text:style-name="P6"/>
      <text:p text:style-name="P7"><text:tab/><text:span text:style-name="T4">По оцени навода тужбе, навода одговора на тужбу, </text:span><text:span text:style-name="T4">као</text:span><text:span text:style-name="T4"> и целокупних списа предмета, Управни суд је нашао:</text:span></text:p>
      <text:p text:style-name="P17"/>
      <text:p text:style-name="P6"><text:span text:style-name="T4"><text:tab/>- тужба није основана.</text:span> </text:p>
      <text:p text:style-name="P17"/>
      <text:p text:style-name="P18"><text:tab/>Из образложења оспореног решења и списа предмета произлази да се тужилац првостепеном органу обратио дана 26.12.2008. године са захтевом за расправљање самовлано заузетог земљишта. Првостепени орган је, поступајући по захтеву тужиоца, нашао да је поднет након истека законског рока прописаног одредбом чл. 4. Закона о престанку важења одређених закона и других прописа, којим је престао да важи Закон о расправљању самовласних заузећа земљишта у друштвеној својини, са ког разлога је, применом чл. 210. Закона о општем управном поступку, одбацио захтев тужиоца као неблаговремен. Тужени орган је оспореним решењем одбио жалбу тужиоца, као неосновану, уз образложење да је ожалбени закључак донет у свему у складу са законом.</text:p>
      <text:p text:style-name="P17"/>
      <text:p text:style-name="P16"><text:span text:style-name="T4"><text:tab/>Код оваквог стања ствари, суд налази да је правилно поступио тужени орган када је у поступку, у коме није било повреда правила поступка, на основу правилно и потпуно утврђеног чињеничног стања и уз правилну примену материјално-правних прописа, одбио жалбу тужиоца изјављену против ожалбеног закључка првостепеног органа. Ово стога што је одредбом чл. 4. ст. 1. Закона о престанку важења одређених закона и других прописа (''Службени гласник РС'', бр. 18/93), прописано, између осталог, да је даном ступања на снагу тог Закона престао да важи Закон о расправљању имовинских односа насталих самовласним заузећем земљишта у друштвеној својини (''Службени гласник СРС'', бр. 20/77 и 52/87 и ''Службени гласник РС'', бр. 11/90 и 50/92), </text:span><text:span text:style-name="T4">самим тим престале су да важе и одредбе по којима се може поднети захтев за расправљање имовинских односа по том основу, </text:span><text:span text:style-name="T4">с тим што ће се поступак по пријави, односно захтеву за расправљање имовинских односа, који су до </text:span><text:soft-page-break/><text:span text:style-name="T4">дана ступања на снагу тог Закона поднети по одредбама Закона који престаје да важи, односно по захтеву за поништај правноснажне одлуке у смислу чл. 3. Закона о изменама и допунама истог (''Службени гласник РС'', бр. 50/92), поднети до 02.08.1993. године, окончати по одредбама тог прописа. </text:span><text:span text:style-name="T4">К</text:span><text:span text:style-name="T4">ако је у току поступка утврђено да је тужилац предметни захтев поднео првостепеном органу дана 26.12.2008. године, што у тужби није спорио, то су правилно и тужени орган закључили да је тај захтев поднет након истека прописаног цитираном одредбом чл. 4. ст. 1. Закона о престанку важења одређених закона и других прописа, односно након 02.08.1993. године. За своју одлуку тужени орган је дао довољне и на закону засноване разлоге које у свему прихвата и овај суд. </text:span></text:p>
      <text:p text:style-name="P17"/>
      <text:p text:style-name="P18"><text:tab/>Суд је ценио наводе тужбе, али је нашао да нису од утицаја на доношење другачије одлуке у овој управној ствари, због тога што се њима не доводи у сумњу утврђено чињенично стање и правилна примена материјалног права.</text:p>
      <text:p text:style-name="P17"/>
      <text:p text:style-name="P7"><text:tab/><text:span text:style-name="T4">Са изнетих разлога, како оспореним решењем није повређен закон на штету тужиоца, на основу чл. 41. ст. 2. </text:span><text:span text:style-name="T4">Закона о управним споровима </text:span><text:s/><text:span text:style-name="T4">(''Службени лист</text:span> СРЈ'', <text:span text:style-name="T4">број 46</text:span>/<text:span text:style-name="T4">96</text:span>), <text:span text:style-name="T4">који се примењује на основу чл. 77. ст. 1. Закона о управним споровима</text:span> (''Службени <text:span text:style-name="T4">гласник РС</text:span>'', <text:span text:style-name="T4">бр. 111/09</text:span>), <text:span text:style-name="T4">одлучено је као у диспозитиву.</text:span></text:p>
      <text:p text:style-name="P18"/>
      <text:p text:style-name="P25">ПРЕСУЂЕНО У УПРАВНОМ СУДУ </text:p>
      <text:p text:style-name="P24">дана <text:span text:style-name="T4">06.04.2011.</text:span> године, <text:span text:style-name="T4">2 У.11902/10</text:span> (200<text:span text:style-name="T4">9</text:span>)</text:p>
      <text:p text:style-name="P24"/>
      <text:p text:style-name="P11">Записничар <text:s text:c="77"/>Председник већа-судија <text:s/></text:p>
      <text:p text:style-name="P15">Татјана Попара,<text:span text:style-name="T1">с.р.</text:span><text:tab/><text:tab/><text:tab/><text:tab/><text:tab/> <text:s text:c="5"/>др Јадранка Ињац,<text:span text:style-name="T1">с.р.</text:span></text:p>
      <text:p text:style-name="P11"/>
      <text:p text:style-name="P11"/>
      <text:p text:style-name="P4">За тачност отправка</text:p>
      <text:p text:style-name="P4">Управитељ писарнице</text:p>
      <text:p text:style-name="P10">Дејан Ђурић</text:p>
      <text:p text:style-name="P19"/>
      <text:p text:style-name="P6">ИО</text:p>
      <text:p text:style-name="P15"/>
      <text:p text:style-name="P1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 У.11902/10 (2009)</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6M51S</meta:editing-duration>
    <meta:editing-cycles>10</meta:editing-cycles>
    <meta:generator>OpenOffice/4.1.1$Win32 OpenOffice.org_project/411m6$Build-9775</meta:generator>
    <dc:date>2018-12-21T12:48:33.24</dc:date>
    <meta:print-date>2011-04-21T13:21:11.63</meta:print-date>
    <meta:printed-by>Aleksandra </meta:printed-by>
    <dc:creator>Milka Babić</dc:creator>
    <meta:document-statistic meta:table-count="0" meta:image-count="1" meta:object-count="0" meta:page-count="3" meta:paragraph-count="33" meta:word-count="782" meta:character-count="5139"/>
    <meta:user-defined meta:name="Info 1"/>
    <meta:user-defined meta:name="Info 2"/>
    <meta:user-defined meta:name="Info 3"/>
    <meta:user-defined meta:name="Info 4"/>
  </office:meta>
</office:document-meta>
</file>