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margin-top="0cm" fo:margin-bottom="0cm" fo:line-height="100%" fo:text-indent="0cm" style:auto-text-indent="false"/>
      <style:text-properties fo:language="zxx" fo:country="none" fo:font-weight="bold" style:font-weight-asian="bold" style:font-weight-complex="bold"/>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text-underline-style="none" fo:font-weight="bold" style:font-size-asian="12pt" style:font-weight-asian="bold" style:font-size-complex="12pt" style:font-weight-complex="bold" style:text-scale="106%"/>
    </style:style>
    <style:style style:name="P4" style:family="paragraph" style:parent-style-name="Standard">
      <style:paragraph-properties fo:margin-left="0cm" fo:margin-right="0cm" fo:margin-top="0cm" fo:margin-bottom="0cm" fo:line-height="100%" fo:text-indent="0cm" style:auto-text-indent="false"/>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style>
    <style:style style:name="P7" style:family="paragraph" style:parent-style-name="Standard">
      <style:paragraph-properties fo:margin-left="0cm" fo:margin-right="0cm" fo:margin-top="0cm" fo:margin-bottom="0cm" fo:line-height="100%" fo:text-indent="0cm" style:auto-text-indent="false"/>
      <style:text-properties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9" style:family="paragraph" style:parent-style-name="Standard">
      <style:paragraph-properties fo:margin-left="0cm" fo:margin-right="0cm" fo:margin-top="0cm" fo:margin-bottom="0cm" fo:line-height="100%" fo:text-indent="0cm" style:auto-text-indent="false"/>
      <style:text-properties fo:language="sr" fo:country="YU" fo:font-weight="bold"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normal" style:font-weight-asian="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weight-complex="normal"/>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style:text-underline-style="none" fo:font-weight="bold" style:font-weight-asian="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language="sh" fo:country="YU" fo:font-weight="bold" style:font-weight-asian="bold"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language="sh" fo:country="YU" fo:font-weight="bold" style:font-weight-asian="bold"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h" fo:country="YU" fo:font-weight="bold" style:font-weight-asian="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text-properties fo:language="zxx" fo:country="none"/>
    </style:style>
    <style:style style:name="P23" style:family="paragraph" style:parent-style-name="Standard">
      <style:paragraph-properties fo:margin-top="0cm" fo:margin-bottom="0cm" fo:line-height="100%" fo:text-align="justify"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5" style:family="paragraph" style:parent-style-name="Standard">
      <style:paragraph-properties fo:margin-top="0cm" fo:margin-bottom="0cm" fo:text-align="justify" style:justify-single-word="false"/>
    </style:style>
    <style:style style:name="P26"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28" style:family="paragraph" style:parent-style-name="Text_20_body">
      <style:paragraph-properties fo:margin-top="0cm" fo:margin-bottom="0cm" fo:text-align="justify" style:justify-single-word="false"/>
      <style:text-properties fo:language="zxx" fo:country="none"/>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paragraph-properties fo:margin-left="0cm" fo:margin-right="0.026cm" fo:margin-top="0cm" fo:margin-bottom="0cm" fo:line-height="100%" fo:text-align="start" style:justify-single-word="false" fo:text-indent="0cm" style:auto-text-indent="false"/>
    </style:style>
    <style:style style:name="P3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2" style:family="paragraph" style:parent-style-name="Standard" style:master-page-name="First_20_Page">
      <style:paragraph-properties fo:margin-left="0cm" fo:margin-right="0cm" fo:margin-top="0cm" fo:margin-bottom="0cm" fo:line-height="100%" fo:text-indent="0cm" style:auto-text-indent="false"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6%"/>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text-scale="106%"/>
    </style:style>
    <style:style style:name="T8" style:family="text">
      <style:text-properties fo:language="zxx" fo:country="none" style:font-size-complex="12pt"/>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language="sr" fo:country="YU" fo:font-weight="bold" style:font-weight-asian="bold" style:font-weight-complex="bold" style:text-scale="106%"/>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h" fo:country="YU"/>
    </style:style>
    <style:style style:name="T15" style:family="text">
      <style:text-properties fo:language="sh" fo:country="YU" style:font-size-complex="12pt"/>
    </style:style>
    <style:style style:name="T16" style:family="text">
      <style:text-properties fo:language="sh" fo:country="YU" fo:font-weight="bold" style:font-weight-asian="bold" style:font-weight-complex="bold"/>
    </style:style>
    <style:style style:name="T17" style:family="text">
      <style:text-properties style:font-name="Times New Roman" fo:language="zxx" fo:country="none"/>
    </style:style>
    <style:style style:name="T18" style:family="text">
      <style:text-properties style:font-name="Times New Roman" fo:language="zxx" fo:country="none" style:font-size-complex="12pt"/>
    </style:style>
    <style:style style:name="T19" style:family="text">
      <style:text-properties style:font-name="Times New Roman" fo:language="sr" fo:country="YU" style:font-weight-complex="normal"/>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106%"/>
    </style:style>
    <style:style style:name="T22" style:family="text">
      <style:text-properties style:font-name="Times New Roman" fo:font-size="12pt" fo:language="sr" fo:country="YU" style:font-size-asian="12pt" style:font-size-complex="12pt" style:text-scale="106%"/>
    </style:style>
    <style:style style:name="T23" style:family="text">
      <style:text-properties fo:language="sr" fo:country="BA"/>
    </style:style>
    <style:style style:name="T24" style:family="text">
      <style:text-properties fo:color="#000000" style:font-name="Times New Roman" fo:font-size="12pt" fo:letter-spacing="-0.007cm" fo:language="en" fo:country="US"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25" style:family="text">
      <style:text-properties fo:color="#000000" style:font-name="Times New Roman" fo:font-size="12pt" fo:letter-spacing="-0.007cm" fo:language="en" fo:country="US" fo:font-style="normal" style:text-underline-style="none" fo:background-color="transparent" style:font-name-asian="Times New Roman" style:font-size-asian="12pt" style:font-style-asian="normal" style:font-name-complex="Times New Roman" style:font-style-complex="normal"/>
    </style:style>
    <style:style style:name="T26" style:family="text">
      <style:text-properties fo:color="#000000" style:font-name="Times New Roman" fo:font-size="12pt" fo:letter-spacing="-0.007cm" fo:font-style="normal" style:text-underline-style="none" fo:background-color="transparent" style:font-name-asian="Times New Roman" style:font-size-asian="12pt" style:font-style-asian="normal" style:font-name-complex="Times New Roman" style:font-style-complex="normal"/>
    </style:style>
    <style:style style:name="T27" style:family="text">
      <style:text-properties fo:color="#000000" style:font-name="Times New Roman" fo:font-size="12pt" fo:letter-spacing="-0.007cm" fo:language="zxx" fo:country="none" fo:font-style="normal" style:text-underline-style="none" fo:background-color="transparent" style:font-name-asian="Times New Roman" style:font-size-asian="12pt" style:font-style-asian="normal" style:font-name-complex="Times New Roman" style:font-style-complex="normal"/>
    </style:style>
    <style:style style:name="T28" style:family="text">
      <style:text-properties fo:color="#000000" style:font-name="Times New Roman" fo:letter-spacing="-0.007cm" fo:language="zxx" fo:country="none"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29" style:family="text">
      <style:text-properties fo:color="#000000" style:font-name="Times New Roman" fo:letter-spacing="-0.007cm" fo:language="zxx" fo:country="none" fo:font-style="normal" style:text-underline-style="none" fo:font-weight="normal" fo:background-color="transparent" style:font-name-asian="Verdana" style:font-style-asian="normal" style:font-weight-asian="normal" style:font-name-complex="Verdana" style:font-style-complex="normal" style:font-weight-complex="normal"/>
    </style:style>
    <style:style style:name="T30" style:family="text">
      <style:text-properties fo:font-weight="normal" style:font-weight-asian="normal" style:font-weight-complex="normal"/>
    </style:style>
    <style:style style:name="T31"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6%"/>
    </style:style>
    <style:style style:name="T32" style:family="text">
      <style:text-properties fo:font-size="12pt" fo:language="sr" fo:country="YU" style:font-size-asian="12pt"/>
    </style:style>
    <style:style style:name="T33" style:family="text">
      <style:text-properties fo:font-size="12pt" fo:language="sr" fo:country="YU" fo:font-weight="normal" style:font-size-asian="12pt" style:font-weight-asian="normal" style:font-size-complex="12pt" style:font-weight-complex="normal"/>
    </style:style>
    <style:style style:name="T34" style:family="text">
      <style:text-properties fo:font-size="12pt" fo:language="sr" fo:country="YU" fo:font-weight="normal" style:font-size-asian="12pt" style:font-weight-asian="normal" style:font-weight-complex="normal"/>
    </style:style>
    <style:style style:name="T35" style:family="text">
      <style:text-properties fo:font-size="12pt" fo:language="zxx" fo:country="none" style:font-size-asian="12pt" style:font-size-complex="12pt"/>
    </style:style>
    <style:style style:name="T36" style:family="text">
      <style:text-properties fo:font-size="12pt" fo:language="zxx" fo:country="none" fo:font-weight="normal" style:font-size-asian="12pt" style:font-weight-asian="normal" style:font-size-complex="12pt" style:font-weight-complex="normal"/>
    </style:style>
    <style:style style:name="T37" style:family="text">
      <style:text-properties fo:font-size="12pt" fo:language="sh" fo:country="YU" style:font-size-asian="12pt"/>
    </style:style>
    <style:style style:name="T38" style:family="text">
      <style:text-properties fo:font-size="12pt" fo:language="sh" fo:country="YU" fo:font-weight="normal" style:font-size-asian="12pt" style:font-weight-asian="normal" style:font-weight-complex="normal"/>
    </style:style>
    <style:style style:name="T39" style:family="text">
      <style:text-properties fo:font-size="12pt" fo:font-weight="normal" style:font-size-asian="12pt" style:font-weight-asian="normal" style:font-weight-complex="normal"/>
    </style:style>
    <style:style style:name="T40" style:family="text">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41"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4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T43" style:family="text">
      <style:text-properties style:use-window-font-color="true" style:font-name="Times New Roman" fo:font-size="12pt"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44"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T45" style:family="text">
      <style:text-properties style:use-window-font-color="true" style:font-name="Times New Roman"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46" style:family="text">
      <style:text-properties style:use-window-font-color="true" style:font-name="Times New Roman" fo:font-size="12pt" style:text-underline-style="none" fo:background-color="transparent" style:font-name-asian="Times New Roman1" style:font-size-asian="12pt" style:font-name-complex="Times New Roman1"/>
    </style:style>
    <style:style style:name="T47" style:family="text">
      <style:text-properties style:use-window-font-color="true" style:font-name="Times New Roman" fo:font-size="12pt" fo:language="sh" fo:country="YU" fo:font-weight="bold" fo:background-color="transparent" style:font-name-asian="Times New Roman1" style:font-size-asian="12pt" style:font-weight-asian="bold" style:font-name-complex="Times New Roman1" style:font-size-complex="12pt" style:font-weight-complex="bold"/>
    </style:style>
    <style:style style:name="T48" style:family="text">
      <style:text-properties style:use-window-font-color="true" style:font-name="Times New Roman" fo:font-size="12pt" fo:language="sh" fo:country="YU" fo:font-weight="normal" fo:background-color="transparent" style:font-name-asian="Times New Roman1" style:font-size-asian="12pt" style:font-weight-asian="normal" style:font-name-complex="Times New Roman1" style:font-size-complex="12pt" style:font-weight-complex="normal"/>
    </style:style>
    <style:style style:name="T49" style:family="text">
      <style:text-properties style:use-window-font-color="true" style:font-name="Times New Roman" fo:font-size="12pt" fo:font-style="normal" style:text-underline-style="none" fo:font-weight="normal" fo:background-color="transparent" style:font-name-asian="Times New Roman1" style:font-size-asian="12pt" style:font-style-asian="normal" style:font-weight-asian="normal" style:font-name-complex="Arial" style:font-size-complex="12pt" style:font-style-complex="normal" style:font-weight-complex="normal"/>
    </style:style>
    <style:style style:name="T50" style:family="text">
      <style:text-properties style:use-window-font-color="true" style:font-name="Times New Roman" fo:language="zxx" fo:country="none" style:text-underline-style="none" fo:font-weight="normal" fo:background-color="transparent" style:font-name-asian="Times New Roman1" style:font-weight-asian="normal" style:font-name-complex="Times New Roman1" style:font-weight-complex="normal"/>
    </style:style>
    <style:style style:name="T5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4">УПРАВНИ</text:span><text:span text:style-name="T12"> СУД </text:span></text:p>
      <text:p text:style-name="P1">2<text:span text:style-name="T1">5</text:span> У. <text:span text:style-name="T1">1</text:span>676<text:span text:style-name="T1">/</text:span>1<text:span text:style-name="T1">7</text:span></text:p>
      <text:p text:style-name="P7"><text:span text:style-name="T13">Дана </text:span><text:span text:style-name="T8">11</text:span><text:span text:style-name="T8">.01.2019</text:span><text:span text:style-name="T15">. године</text:span></text:p>
      <text:p text:style-name="P9">Б Е О Г Р А Д</text:p>
      <text:p text:style-name="P9"/>
      <text:p text:style-name="P15">У ИМЕ НАРОДА </text:p>
      <text:p text:style-name="P13"/>
      <text:p text:style-name="P19"><text:span text:style-name="T9"><text:tab/><text:tab/></text:span><text:span text:style-name="T22">Управни суд, у већу састављеном од судија: Душице Маринковић</text:span><text:span text:style-name="T21">,</text:span><text:span text:style-name="T22"> председника већа, Маријане Тафра Мирков и Биљан</text:span><text:span text:style-name="T21">е Шундерић</text:span><text:span text:style-name="T20">, чланова већа, са судским саветником Љубом Ергићем</text:span><text:span text:style-name="T17">, као записничарем</text:span><text:span text:style-name="T9">, </text:span><text:span text:style-name="T1">одлучујући</text:span><text:span text:style-name="T9"> у управном спору по тужби </text:span><text:span text:style-name="T1">тужиље </text:span><text:span text:style-name="T51">А.А.</text:span><text:span text:style-name="T1">из ..., ...бр. ..., коју заступа пуномоћник Петар В. Настић, адвокат из Београда, Булевар Краља Александра бр. 106, против решења т</text:span><text:span text:style-name="T23">ужен</text:span><text:span text:style-name="T1">ог</text:span><text:span text:style-name="T23"> <text:s/></text:span><text:span text:style-name="T8">Министарства финансија Републике Србије, Пореске управе - Сектора за пореске послове и координацију, Регионално одељење за другостепени поступак Београд, </text:span><text:span text:style-name="T18">чији су предмети преузети од стране</text:span><text:span text:style-name="T8"> Министарства финансија Републике Србије, Сектор за другостепени порески и царински поступак, Одељење за другостепени порески поступак, број 300-436-03-01049/2016-И1000 од 27.12.2016. године</text:span><text:span text:style-name="T35">, у правној ствари трошкова управног поступка</text:span><text:span text:style-name="T9">, у нејавној седници већа одржаној дана </text:span><text:span text:style-name="T1">11.01.2019.</text:span><text:span text:style-name="T9"> године, донео је</text:span></text:p>
      <text:p text:style-name="P14"/>
      <text:p text:style-name="P5"/>
      <text:p text:style-name="P10">П Р Е С У Д У </text:p>
      <text:p text:style-name="P10"/>
      <text:p text:style-name="P20"><text:span text:style-name="T44"><text:tab/><text:tab/></text:span><text:span text:style-name="T47">I </text:span><text:span text:style-name="T48"><text:s text:c="3"/></text:span><text:span text:style-name="T41">Тужба </text:span><text:span text:style-name="T42">СЕ ОДБИЈА.</text:span></text:p>
      <text:p text:style-name="P27"/>
      <text:p text:style-name="P21"><text:tab/><text:tab/><text:span text:style-name="T37">II </text:span><text:span text:style-name="T38"><text:s text:c="2"/></text:span><text:span text:style-name="T32">ОДБИЈА СЕ</text:span><text:span text:style-name="T34"> захтев тужи</text:span><text:span text:style-name="T39">ље</text:span><text:span text:style-name="T34"> за накнаду трошкова управног спора.</text:span></text:p>
      <text:p text:style-name="P5"><text:tab/><text:tab/><text:tab/><text:span text:style-name="T5"><text:tab/><text:tab/></text:span></text:p>
      <text:p text:style-name="P5"><text:span text:style-name="T14"><text:tab/><text:tab/><text:tab/><text:tab/></text:span><text:span text:style-name="T9"> <text:s text:c="8"/></text:span><text:span text:style-name="T16">О б р а з л о ж е њ е</text:span></text:p>
      <text:p text:style-name="P17"/>
      <text:p text:style-name="P18"><text:tab/><text:tab/> <text:span text:style-name="T6">Оспореним решењем одбијена је, као неоснована, жалба тужи</text:span><text:span text:style-name="T6">ље</text:span><text:span text:style-name="T6"> изјављена против решења Министарства финансија Републике Србије, Пореске управе - Филијале Врачар број: 436-03-</text:span><text:span text:style-name="T6">460</text:span><text:span text:style-name="T6">/</text:span><text:span text:style-name="T6">20</text:span><text:span text:style-name="T6">15 од </text:span><text:span text:style-name="T6">28.06.2016.године,</text:span><text:span text:style-name="T6"> којим </text:span><text:span text:style-name="T6">је одбијен, као неоснован, захтев за надокнаду трошкова, поднет у жалби на решење бр-436-3-460/2015ж, 436-3-460А/2015Ж, 436-3-460Б/2015Ж од 18.08.2015. године и 436-3-460Ц/2015Ж од 17.07.2015. године у износу од 150.000,00 динара, поднете од стране адв. Настић Петра, за тужиљу, као пореског обвезника. <text:s/></text:span></text:p>
      <text:p text:style-name="P8"><text:span text:style-name="T1"><text:tab/><text:tab/></text:span><text:span text:style-name="T36">Тужбом, поднетом Управном</text:span><text:span text:style-name="T33"> суду </text:span><text:span text:style-name="T36">дана 06.02.2017. године, тужиља </text:span><text:span text:style-name="T33">оспорава законитост решења туженог органа, </text:span><text:span text:style-name="T36">наводећи да је првостепени орган донео решења 436-3-460/2015Ж, 436-3-460А/2015Ж, 436-3-460Б/2015Ж и 436-3-460Ц/2015Ж, сва од 04.06.2015. године, којима је тужиљи утврдио пореску обавезу, </text:span><text:span text:style-name="T36">с тим да у том поступку тужиља није учествовала и није јој омогућено да достави доказе о плаћеној пореској обавези. На наведена </text:span><text:span text:style-name="T36">решења тужиља </text:span><text:span text:style-name="T36">је </text:span><text:span text:style-name="T36">преко </text:span><text:span text:style-name="T36">ангажованог</text:span><text:span text:style-name="T36"> пуномоћника </text:span><text:soft-page-break/><text:span text:style-name="T36">изјавила жалбу дана 08.07.2015. године, у којој је истакла и захтев за накнаду трошкова на име састава жалбе на 4 решења у укупном износу од 150.000,00 динара, по АТ. Даље наводи да је у поступку по жалби, првостепени орган донео решења 436-3-460/2015ж, 436-3-460А/2015Ж, 436-3-460Б/2015Ж од 18.08.2015. године и 436-3-460Ц/2015Ж од 17.07.2015. године којим је жалба усвојена и решења првостепеног органа од 04.06.2015. године су стављена ван снаге, </text:span><text:span text:style-name="T36">с тим да о трошковима није одлучено</text:span><text:span text:style-name="T36">, због чега је тужиља против решења првостепеног органа 436-3-460/2015ж, 436-3-460А/2015Ж, 436-3-460Б/2015Ж од 18.08.2015. године и 436-3-460Ц/2015Ж од 17.07.2015. године изјавила жалбу која је такође тарифирана износом од 150.000,00 динара, по АТ, на име састава жалбе на 4 решења. Даље наводи да је првостепени орган донео решење од 28.06.2016.године, којим је одбијен као неоснован, захтев тужиље за накнаду трошкова поступка који је истакнут у жалби изјављеној против наведених првостепених решења. Истиче да је у конкретном случају првостепени орган проузроковао вођење поступка, јер је без претходне провере донео решења од 04.06.2015. године којима је тужиљи утврдио пореску обавезу, иако је порез измирен још 2004. године, са ког разлога је била принуђена да ангажује стручну помоћ од стране адвоката како би изјавила жалбу на наведена решења, јер би у супротном, морала да плаћа два пута исту пореску обавезу. Стога сматра да је у овој ситуацији заступање од стране адвоката било нужно и оправдано. Указује на члан 104. став 6. Закона о општем управном поступку и истиче да својим понашањем није проузроковала трошкове поступка, те да је првостепени орган био дужан да јој призна трошкове. Такође истиче да је поступање првостепеног и туженог органа противно <text:s/>мишљењу Зашитника грађана 112-4619/13 од 29.07.2014. године. Са изнетих разлога предложено је да суд уважи тужбу, поништи оспорено решење и да обавеже туженог да тужиљи накнади штету коју опредељује у укупном износу од 432.000,00 динара. Тужиља је такође тражила трошкове управног спора, и то на име састава тужбе од стране пуномоћника из рада адвоката, у износу од 72.000,00 динара. </text:span></text:p>
      <text:p text:style-name="P12"><text:span text:style-name="T1"><text:tab/><text:tab/></text:span><text:span text:style-name="T5">У</text:span><text:span text:style-name="T30"> одговору на тужбу, </text:span><text:span text:style-name="T5">тужени орган је остао при разлозима из образложења оспореног решења и предложио да суд одбије тужбу.</text:span></text:p>
      <text:p text:style-name="P5"><text:span text:style-name="T5"><text:tab/><text:tab/></text:span><text:span text:style-name="T40">Решавајући овај управни спор без одржавања усмене расправе, сагласно одредби </text:span><text:span text:style-name="T43">члана 33. став 2. Закона о управним споровима (''Службени гласник РС'', број 111/09), </text:span><text:span text:style-name="T40">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цама захтева из тужбе, у складу са чланом 41.став 1. истог закона, <text:s/>Управни суд је, оценом <text:s/>навода тужбе одговора на тужбу и списа ове управне ствари, нашао да тужба </text:span><text:span text:style-name="T40">није </text:span><text:span text:style-name="T40">основана.</text:span></text:p>
      <text:p text:style-name="P20"><text:span text:style-name="T40"><text:tab/><text:tab/>По оцени Управног суда, правилно је одлучио тужени орган када је оспореним решењем одбио жалбу тужиље изјављену против решења првостепеног органа од 28.06.2016.године, правилно налазећи да је првостепени орган правилно одбио захтев тужиље за накнаду трошкова управног поступка на име састава жалбе од стране пуномоћника из реда адвоката, као неоснован, јер те трошкове, у конкретном случају, сноси тужиља, као странка, у складу са чланом 104. ставом 1. Закона о општем управном поступку</text:span><text:bookmark text:name="Legislation11"/><text:span text:style-name="T40"> ("Службени лист СРЈ", бр. 33/97, 31/2001, "Службени гласник РС", бр. 30/2010).</text:span><text:bookmark text:name="Content"/><text:span text:style-name="T40"> Наиме, према стању у списима предмета, произлази да је предметни порески поступак, у коме су донета решења првостепеног органа 436-3-460/2015Ж, 436-3-460А/2015Ж, 436-3-460Б/2015Ж и 436-3-460Ц/2015Ж од 04.06.2015. године, </text:span><text:soft-page-break/><text:span text:style-name="T40">покренут по тражењу тужиље - подношењем пореске пријаве првостепеном органу дана 08.04.2015. године, за утврђивање пореза на пренос апсолутних права, по Уговору Ов. бр. ... од 14.10.2004. године, овереним у Петом Општинском суду у Београду. Из садржине примерка наведеног уговора приложеног уз пореску пријаву, произлази да је исти закључен између тужиље и Дирекције за грађевинско земљиште и изградњу Београда, да за предмет има регулисање имовинско-правних односа у вези са расељавањем из објекта у ул. ..., у ... и да према том уговору Дирекција сноси трошкове пореза на пренос апсолутних права (члан 12.), с тим да тај примерак уговора не садржи пореску клаузулу о измиреној предметној пореској обавези. Поред тога, у списима предмета налази се жалба Дирекције за грађевинско земљиште и изградњу града Београда изјављена дана 06.07.2015. године, на наведена решења првостепеног органа од 04.06.2015. године, уз коју је приложен примерак наведеног уговора са пореском клаузулом о плаћеном порезу на пренос апсолутних права, број 413-1665/04 од 06.02.2004. године, као и жалба тужиље, изјављена преко пуномоћника. Како је у поступку по изјављеним жалбама Дирекције за грађевинско земљиште и изгрању Београда ЈП и тужиље, утврђено да је предметна пореска обавеза у износу од 60.007,10 динара плаћена дана 12.01.2007. године, првостепени орган је донео решења број 436-3-460/2015Ж, 436-3-460А/2015Ж, 436-3-460Б/2015Ж од 18.08.2015. године и решење 436-3-460Ц/2015Ж од 17.07.2015. године, којим је ставио ван снаге наведена решења од 04.06.2015. године и обуставио предметни поступак покренут по основу поднете пореске пријаве тужиље.</text:span><text:span text:style-name="T1"><text:tab/></text:span></text:p>
      <text:section text:style-name="Sect1" text:name="Section1">
        <text:section text:style-name="Sect1" text:name="Section2">
          <text:section text:style-name="Sect1" text:name="Section3">
            <text:section text:style-name="Sect1" text:name="Main">
              <text:section text:style-name="Sect1" text:name="Content">
                <text:p text:style-name="P25"><text:tab/><text:tab/><text:span text:style-name="T1">Одредбама члана 104. Закона о општем управном поступку (</text:span>"Службени лист СРЈ", бр. 33/97, 31/2001 <text:span text:style-name="T1">и</text:span>"Службени гласник РС", бр. 30/2010<text:span text:style-name="T1">) прописано је да с</text:span>вака странка сноси, по правилу, сама своје трошкове проузроковане поступком, као што су трошкови долажења, дангуба, издаци за таксе, за правно заступање и стручно помагање <text:span text:style-name="T1">(став 1), као и да т</text:span>рошкове странке и другог лица у поступку, проузроковане поступком покренутим по службеној дужности или у јавном интересу, а које странка, односно друго лице у поступку није проузроковало својим понашањем, сноси орган <text:span text:style-name="T1">(став 6)</text:span>.</text:p>
              </text:section>
            </text:section>
            <text:p text:style-name="P28"><text:tab/><text:tab/>Како из изнетог <text:span text:style-name="T1">произлази</text:span> да је у конкретном случају тужиља подношењем пореске пријаве првостепеном органу иницирала покретање поступка за утврђивање обавезе пореза на пренос апсолутних права, по Уговору Ов. бр. ... од 14.10.2004. године, која <text:span text:style-name="T1">пореска обавеза</text:span> је <text:span text:style-name="T1">измирена</text:span> 2007. године (по наводима тужиље 2004. године), знатно пре подношења пореске пријаве (2015. године), <text:span text:style-name="T1">а како је </text:span>примерак уговора са пореском клаузулом о измиреној пореској обавези приложен <text:span text:style-name="T1">тек</text:span> уз жалбу, <text:span text:style-name="T1">а не уз пореску пријаву, </text:span>Управни суд налази да се неосновано наводима тужбе истиче да тужиља својим понашањем није проузроковала трошкове који су предмет захтева за накнаду. Стога, по оцени Управног суда, у конкретном случају нема основа за примену цитираног члана 104. став 6. Закона о општем управном поступку, на шта се наводима тужбе неосновано указује, већ тражене трошкове сноси тужиља, у складу са <text:span text:style-name="T1">ставом 1. наведеног члана Закона</text:span>. Такође, по оцени Управног суда, осталим наводима тужбе се не доводи у сумњу правилност и законитост оспореног решења. </text:p>
          </text:section>
        </text:section>
      </text:section>
      <text:p text:style-name="P24"><text:span text:style-name="T50"><text:tab/><text:tab/>Суд није одлучивао </text:span><text:span text:style-name="T28">о предлогу тужи</text:span><text:span text:style-name="T28">ље</text:span><text:span text:style-name="T28"> за накнаду штете, јер је </text:span><text:span text:style-name="T29">сагласно одредби члана 45. Закона о управним споровима,</text:span><text:span text:style-name="T28"> претпоставка за решавање о истом претходна оцена суда да управни акт треба поништити, што у конкретној ситуацији није био случај. </text:span></text:p>
      <text:p text:style-name="P22"><text:soft-page-break/><text:span text:style-name="T45"><text:tab/><text:tab/></text:span><text:span text:style-name="T49">Сагласно свему напред наведеном, Управни суд је, </text:span><text:span text:style-name="T45">налазећи да оспореним решењем није повређен закон на штету тужи</text:span><text:span text:style-name="T40">ље</text:span><text:span text:style-name="T45">, на основу члана 40. став 2. Закона о управним споровима, одлучио као у ставу </text:span><text:span text:style-name="T24">I </text:span><text:span text:style-name="T45">диспозитива пресуде.<text:tab/><text:tab/><text:tab/><text:tab/></text:span></text:p>
      <text:p text:style-name="P23"><text:span text:style-name="T46"><text:tab/><text:tab/></text:span><text:span text:style-name="T26">Одлучујући о захтеву тужи</text:span><text:span text:style-name="T27">ље</text:span><text:span text:style-name="T26"> за накнаду трошкова спора, Управни суд је, имајући у виду успех странака у спору, оценио да је захтев неоснован, те је применом одредаба чл. 150. и 153. Закона о парничном поступку (“Службени гласник РС”, бр. 72/11...55/14), које се сходно примењују на основу члана 74. Закона о управним споровима, одлучио као у ставу </text:span><text:span text:style-name="T25">II </text:span><text:span text:style-name="T26">диспозитива ове пресуде.</text:span><text:span text:style-name="T46"><text:tab/></text:span></text:p>
      <text:p text:style-name="P26"/>
      <text:p text:style-name="P16"><text:s/><text:span text:style-name="T19">ПРЕСУЂЕНО </text:span>У УПРАВНОМ СУДУ </text:p>
      <text:p text:style-name="P6"><text:span text:style-name="T16">дана 11</text:span><text:span text:style-name="T2">.01.2019.</text:span><text:span text:style-name="T10"> </text:span><text:span text:style-name="T16">године, </text:span><text:span text:style-name="T2">25 У. 1676/1</text:span><text:span text:style-name="T2">7</text:span></text:p>
      <text:p text:style-name="P11"/>
      <text:p text:style-name="P12">Записничар<text:tab/><text:tab/><text:tab/><text:tab/><text:tab/><text:tab/> <text:s text:c="23"/>Председник већа-судија</text:p>
      <text:p text:style-name="P2"><text:span text:style-name="T3">Љубо Ергић,</text:span><text:span text:style-name="T3">с.р.</text:span><text:span text:style-name="T7"> <text:s text:c="64"/></text:span><text:span text:style-name="T11">Душиц</text:span><text:span text:style-name="T3">а</text:span><text:span text:style-name="T11"> Маринковић,</text:span><text:span text:style-name="T3">с.р.</text:span></text:p>
      <text:p text:style-name="P3"/>
      <text:p text:style-name="P29">За тачност отправка</text:p>
      <text:p text:style-name="P29">Управитељ писарнице</text:p>
      <text:p text:style-name="P31">Дејан Ђурић</text:p>
      <text:p text:style-name="P31"/>
      <text:p text:style-name="P30"><text:span text:style-name="Default_20_Paragraph_20_Font"><text:span text:style-name="T3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4</text:page-number> <text:s text:c="51"/><text:span text:style-name="MT1">25 У. 1676/1</text:span><text:span text:style-name="MT1">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DT19H8M14S</meta:editing-duration>
    <meta:editing-cycles>97</meta:editing-cycles>
    <meta:generator>OpenOffice/4.1.1$Win32 OpenOffice.org_project/411m6$Build-9775</meta:generator>
    <dc:title>template upravni BGD</dc:title>
    <meta:initial-creator>Ivana Obradovic</meta:initial-creator>
    <dc:date>2019-09-17T12:19:06.34</dc:date>
    <meta:print-date>2019-02-12T12:05:46.09</meta:print-date>
    <meta:printed-by>Javorka Zdravković</meta:printed-by>
    <dc:creator>Ivan Vulić</dc:creator>
    <meta:document-statistic meta:table-count="0" meta:image-count="1" meta:object-count="0" meta:page-count="4" meta:paragraph-count="31" meta:word-count="1465" meta:character-count="10149"/>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