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.54cm"/>
          <style:tab-stop style:position="3.81cm"/>
        </style:tab-stops>
      </style:paragraph-properties>
      <style:text-properties fo:color="#000000" style:font-name="Times New Roman" fo:font-size="12pt" style:font-name-asian="Verdana" style:font-size-asian="12pt" style:font-name-complex="Times New Roman" style:font-size-complex="12pt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MPF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 style:text-scale="102%"/>
    </style:style>
    <style:style style:name="T3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anguage="zxx" fo:country="none" style:text-underline-style="none" fo:font-weight="normal" fo:background-color="transparent" style:font-name-asian="Times New Roman1" style:font-size-asian="12pt" style:language-asian="sr" style:country-asian="YU" style:font-weight-asian="normal" style:font-name-complex="Times New Roman1" style:font-size-complex="12pt" style:font-weight-complex="normal" style:text-scale="104%"/>
    </style:style>
    <style:style style:name="T5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etter-spacing="-0.007cm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 style:text-scale="102%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zxx" fo:country="none" style:font-size-asian="12pt" style:font-size-complex="12pt"/>
    </style:style>
    <style:style style:name="T1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sr" fo:country="RS" style:font-size-asian="12pt" style:font-size-complex="12pt"/>
    </style:style>
    <style:style style:name="T16" style:family="text">
      <style:text-properties style:font-name="Times New Roman" fo:font-size="12pt" fo:letter-spacing="-0.009cm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language-asian="sr" style:country-asian="YU" style:font-weight-asian="normal" style:font-name-complex="Times New Roman1" style:font-size-complex="12pt" style:font-weight-complex="normal" style:text-scale="104%"/>
    </style:style>
    <style:style style:name="T20" style:family="text">
      <style:text-properties style:use-window-font-color="true" style:font-name="Times New Roman" fo:font-size="12pt" fo:language="sr" fo:country="RS" style:text-underline-style="none" fo:font-weight="normal" fo:background-color="transparent" style:font-name-asian="Times New Roman1" style:font-size-asian="12pt" style:language-asian="sr" style:country-asian="YU" style:font-weight-asian="normal" style:font-name-complex="Times New Roman1" style:font-size-complex="12pt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Default_20_Paragraph_20_Font"><text:span text:style-name="T9">РЕПУБЛИКА СРБИЈА<text:tab/><text:tab/><text:tab/><text:tab/> <text:s text:c="19"/></text:span></text:span></text:p>
      <text:p text:style-name="P5">УПРАВНИ СУД</text:p>
      <text:p text:style-name="Standard"><text:span text:style-name="Default_20_Paragraph_20_Font"><text:span text:style-name="T9">10 У 4057/15</text:span></text:span></text:p>
      <text:p text:style-name="Standard"><text:span text:style-name="Default_20_Paragraph_20_Font"><text:span text:style-name="T9">08.02.2019.године</text:span></text:span></text:p>
      <text:p text:style-name="P5">Б Е О Г Р А Д</text:p>
      <text:p text:style-name="P3"/>
      <text:p text:style-name="P6">У ИМЕ НАРОДА</text:p>
      <text:p text:style-name="P4"/>
      <text:p text:style-name="P1"><text:span text:style-name="T8"><text:tab/><text:tab/>Управни суд, у већу састављеном од судија: Гордане Гајић Салзбергер, председника већа, Тије Бошковић и Весне Даниловић, чланова већа, са судским саветником Данијелом Поповић као записничарем, одлучујући у управном спору по тужиље </text:span><text:span text:style-name="T12">А.А.</text:span><text:span text:style-name="T8"> </text:span><text:span text:style-name="T12">и</text:span><text:span text:style-name="T8">з ..., … ..., против тужене </text:span><text:bookmark-start text:name="_Hlk809216"/><text:span text:style-name="T8">Команде бригаде веза</text:span><text:bookmark-end text:name="_Hlk809216"/><text:span text:style-name="T8">, ради поништаја решења број: </text:span><text:span text:style-name="T8">7152-2/14</text:span><text:span text:style-name="T8"> од 06.02.2015. године, у предмету </text:span><text:span text:style-name="T12">престанка </text:span><text:span text:style-name="T8">професионалне војне службе, у нејавној</text:span><text:span text:style-name="Default_20_Paragraph_20_Font"><text:span text:style-name="T14"> седници већа одржаној дана 08.02.2019. године, донео је</text:span></text:span></text:p>
      <text:p text:style-name="P9"/>
      <text:p text:style-name="P9"/>
      <text:p text:style-name="P8">П Р Е С У Д У</text:p>
      <text:p text:style-name="P8"/>
      <text:p text:style-name="P1"><text:span text:style-name="Default_20_Paragraph_20_Font"><text:span text:style-name="T10"><text:tab/><text:tab/></text:span></text:span><text:span text:style-name="Default_20_Paragraph_20_Font"><text:span text:style-name="T11">I </text:span></text:span><text:span text:style-name="Default_20_Paragraph_20_Font"><text:span text:style-name="T14">Тужба </text:span></text:span><text:span text:style-name="Default_20_Paragraph_20_Font"><text:span text:style-name="T10">СЕ ОДБИЈА.</text:span></text:span></text:p>
      <text:p text:style-name="P4"/>
      <text:p text:style-name="P1"><text:span text:style-name="Default_20_Paragraph_20_Font"><text:span text:style-name="T10"><text:tab/><text:tab/>II ОДБИЈА СЕ </text:span></text:span><text:span text:style-name="Default_20_Paragraph_20_Font"><text:span text:style-name="T14">захтев тужиље за накнаду трошкова управног спора.</text:span></text:span></text:p>
      <text:p text:style-name="P7"/>
      <text:p text:style-name="P7"/>
      <text:p text:style-name="P2"><text:span text:style-name="Default_20_Paragraph_20_Font"><text:span text:style-name="T9">О б р а з л о ж е њ е</text:span></text:span><text:span text:style-name="T8"><text:tab/></text:span></text:p>
      <text:p text:style-name="P4"/>
      <text:p text:style-name="P4"><text:tab/><text:tab/>Оспореним решењем, донетим у извршењу пресуде Управног суда 15 У 14560/12 од 13.11.2014. године, одбијена је, као неоснована, жалба тужиље изјављена против решења командата 1. бв/Брв пов. бр. ... од 02.08.2012. године, којим је одлучено да се <text:span text:style-name="T18">А.А.</text:span>, разводник телекомуникација по уговору на служби у 1. батаљону везе разреши од професионалне војне службе са даном 02.08.2012. године, применом одредбе члана 117. став 2. Закона о Војсци Србије.</text:p>
      <text:p text:style-name="P4"/>
      <text:p text:style-name="P4"><text:tab/><text:tab/>Тужбом поднетом Управном суду дана 09.03.2015. године тужиља оспорава законитост решења туженог органа због повреда правила поступка. Наводи да оспорено решење не садржи разлоге за донету одлуку као у диспозитиву, односно да су дати разлози контрадикторни са диспозитивом, због чега се оспорено решење не може испитати. Указује да је <text:span text:style-name="T18">поднела тужбу против решења Команде бригаде везе бр. 4187-5 од 24.10.2012. године и да је пресудом Управног суда 15 У 14560/12 од 13.11.2014. године наведено решење поништено, а у образложењу те пресуде указано туженом органу да је</text:span> Управн<text:span text:style-name="T18">и</text:span> суд <text:span text:style-name="T18">пресудом </text:span>1 У 14559/12 од 12.12.2012. године <text:span text:style-name="T18">поништио</text:span> решење ВП 2722 Веоград УП-2 бр. 7-2 од 25.10.2012. године, којим је одбијена жалба тужиље изјављена против Наредбе команданта Бригаде везе пов. 4178-1 од 01.08.2012. <text:soft-page-break/>године, којом је одлучено да тужиљи престаје професионална војна служба, те да је у образложењу пресуде указано туженом органу да наредба не може представљати ваљан правни основ за доношење решења о разрешењу. Сматра да је тужени поново донео исто решење, а да није дао никакве разлоге. Са наведених разлога, предлаже да суд тужбу уважи, оспорено решење поништи и предмет врати на поновно одлучивање, а туженог обавеже да тужиљи надокнади трошкове овог поступка ближе опредељено у петитуму тужбе.</text:p>
      <text:p text:style-name="P4"/>
      <text:p text:style-name="P4"><text:tab/><text:tab/>У одговору на тужбу тужени орган је осатао у свему при разлозима датим у образложењу оспорног решења и предложио да суд тужбу одбије као неосновану.</text:p>
      <text:p text:style-name="P4"/>
      <text:p text:style-name="P4"><text:tab/><text:tab/>Управни суд је, у смислу члана 33. став 2. Закона о управним споровима (“Службени гласник РС” бр. 111/09), решио предмет без одржавања усмене расправе, будући да је предмет спора такав да очигледно не изискује непосредно саслушање странака и посебно утврђивање чињеничног стања.</text:p>
      <text:p text:style-name="P4"/>
      <text:p text:style-name="P1"><text:span text:style-name="Font_20_Style21"><text:span text:style-name="T8"><text:tab/><text:tab/>Испитујући законитост оспореног решења у границама захтева из тужбе, у смислу члана 41. став 1. Закона о управним споровима, оценом навода тужбе, одговора на тужбу и списа ове управне ствари, Управни суд је нашао да тужба није основана.</text:span></text:span></text:p>
      <text:p text:style-name="P1"><text:span text:style-name="Font_20_Style21"><text:span text:style-name="T8"/></text:span></text:p>
      <text:p text:style-name="P1"><text:span text:style-name="Font_20_Style21"><text:span text:style-name="T8"><text:tab/><text:tab/></text:span></text:span><text:span text:style-name="Font_20_Style21"><text:span text:style-name="T6">Из списа предмета и образложења оспореног решења произлази да је исто донето у извршењу пресуде Управног суда </text:span></text:span><text:span text:style-name="Font_20_Style21"><text:span text:style-name="T5"><text:s/>15 У 14560/12 од 13.11.2014. године,</text:span></text:span><text:span text:style-name="Font_20_Style21"><text:span text:style-name="T6"> и да је у поновном поступку другостепени орган након што је донето ново решење Војне поште бр. 2722 Уп-2 број 7-2 од 26.12.2012. године којим је одбијена жалба тужиље изјављена против Наредбе команданта Војне поште 5542 Београд, пов. бр. 4187-1 од 01.08.2012. године о престанку професионалне војне службе тужиље са даном 02.08.2012. године, донео оспорено решење, са јасним разлозима за донету одлуку, са којих разлога суд налази да је у свему поступљено у складу са одредбом члана 69. Закона о управним споровима, јер су на наведени начин отклоњени недостаци на које је указано пресудом суда.</text:span></text:span></text:p>
      <text:p text:style-name="P4"/>
      <text:p text:style-name="P1"><text:span text:style-name="T8"><text:tab/><text:tab/>Из списа предмета и образложења оспореног решења </text:span><text:span text:style-name="T12">даље </text:span><text:span text:style-name="T8">произлази да је тужени одбио жалбу тужиље, налазећи да је правилно поступио првостепени орган када je ожалбеним решењем одлучио да се тужиља, разводник телекомуникација по уговору на служби у 1. батаљону везе разреши од професионалне војне службе са даном 02.08.2012. године, применом одредбе члана 117. став 2. Закона о Војсци Србије (''Сл.гласник РС'' бр.116/07...101/10). Ово јер је у проведеном поступку утврђено да је Уговором о раду </text:span><text:span text:style-name="Default_20_Paragraph_20_Font"><text:span text:style-name="T15">инт</text:span></text:span><text:span text:style-name="T8">. бр. 4940-5/08 од 27.07.2009. године са Анексима</text:span><text:span text:style-name="Default_20_Paragraph_20_Font"><text:span text:style-name="T15"> од 06.04.2011. године и 19.03.2012. године</text:span></text:span><text:span text:style-name="T8">, тужиља примљена у војну службу по уговору на одређено време - </text:span><text:span text:style-name="Default_20_Paragraph_20_Font"><text:span text:style-name="T15">у</text:span></text:span><text:span text:style-name="T8">говор</text:span><text:span text:style-name="Default_20_Paragraph_20_Font"><text:span text:style-name="T15">е</text:span></text:span><text:span text:style-name="T8">ни период на три године у трајању од 03.08.2009. до 02.08.2012. године</text:span><text:span text:style-name="Default_20_Paragraph_20_Font"><text:span text:style-name="T15">. Даље је утврђено да је </text:span></text:span><text:span text:style-name="T8">донета </text:span><text:span text:style-name="Default_20_Paragraph_20_Font"><text:span text:style-name="T15">Н</text:span></text:span><text:span text:style-name="T8">аредба број 4187-1 од 01.08.2012. године о престанку професионалне војне службе </text:span><text:span text:style-name="Default_20_Paragraph_20_Font"><text:span text:style-name="T15">тужиље, </text:span></text:span><text:span text:style-name="T8">на основу члана 112. став 1. Закона о Војсци Србије</text:span><text:span text:style-name="Default_20_Paragraph_20_Font"><text:span text:style-name="T15">,</text:span></text:span><text:span text:style-name="T8"> којом је регулисано да официру у радном односу на одређено време подофициру у радном односу на одређено време и професионалном војнику служба у Војсци Србије престаје истеком уговореног рока</text:span><text:span text:style-name="Default_20_Paragraph_20_Font"><text:span text:style-name="T15">, те да је с</text:span></text:span><text:span text:style-name="T8">а тужиљом обављен службени разговор </text:span><text:span text:style-name="Default_20_Paragraph_20_Font"><text:span text:style-name="T15">дана </text:span></text:span><text:span text:style-name="T8">09.07.2012. године, како то произилази из </text:span><text:span text:style-name="Default_20_Paragraph_20_Font"><text:span text:style-name="T15">З</text:span></text:span><text:span text:style-name="T8">аписника </text:span><text:span text:style-name="Default_20_Paragraph_20_Font"><text:span text:style-name="T15">пов.бр. 4030-3 </text:span></text:span><text:span text:style-name="T8">од </text:span><text:span text:style-name="Default_20_Paragraph_20_Font"><text:span text:style-name="T15">09.07.2012. године, када јој је</text:span></text:span><text:span text:style-name="T8"> саопштено да ће служба по уговору престати </text:span><text:span text:style-name="T8">истеком уговореног рока</text:span><text:span text:style-name="Default_20_Paragraph_20_Font"><text:span text:style-name="T15">. Такође, како је била одсутна</text:span></text:span><text:span text:style-name="T8"> </text:span><text:span text:style-name="Default_20_Paragraph_20_Font"><text:span text:style-name="T15">са посла, наредба јој је </text:span></text:span><text:soft-page-break/><text:span text:style-name="Default_20_Paragraph_20_Font"><text:span text:style-name="T15">саопште</text:span></text:span><text:span text:style-name="Default_20_Paragraph_20_Font"><text:span text:style-name="T12">на</text:span></text:span><text:span text:style-name="Default_20_Paragraph_20_Font"><text:span text:style-name="T15"> телефоном дана 01.08.2012. године</text:span></text:span><text:span text:style-name="T8"> и позвана </text:span><text:span text:style-name="Default_20_Paragraph_20_Font"><text:span text:style-name="T15">је да дође </text:span></text:span><text:span text:style-name="T8">дана 02.08.2012. године</text:span><text:span text:style-name="Default_20_Paragraph_20_Font"><text:span text:style-name="T15">, како би јој се</text:span></text:span><text:span text:style-name="T8"> уручи</text:span><text:span text:style-name="Default_20_Paragraph_20_Font"><text:span text:style-name="T15">ла</text:span></text:span><text:span text:style-name="T8"> наведена наредба и решењ</text:span><text:span text:style-name="Default_20_Paragraph_20_Font"><text:span text:style-name="T15">е</text:span></text:span><text:span text:style-name="T8"> о разрешењу </text:span><text:span text:style-name="Default_20_Paragraph_20_Font"><text:span text:style-name="T15">од </text:span></text:span><text:span text:style-name="T8">професионалне војне службе</text:span><text:span text:style-name="Default_20_Paragraph_20_Font"><text:span text:style-name="T15">, а</text:span></text:span><text:span text:style-name="T8"> у списима предмета налази </text:span><text:span text:style-name="Default_20_Paragraph_20_Font"><text:span text:style-name="T15">се </text:span></text:span><text:span text:style-name="T8">извештај о предаји дужности</text:span><text:span text:style-name="Default_20_Paragraph_20_Font"><text:span text:style-name="T15">,</text:span></text:span><text:span text:style-name="T8"> са констатацијом да је тужиља одбила да га потпише. Тужени је навео и то да је</text:span><text:span text:style-name="Default_20_Paragraph_20_Font"><text:span text:style-name="T15"> првостепени орган правилно применио одредбу члана </text:span></text:span><text:span text:style-name="T8">117. став 2. Закона о Војсци Србије</text:span><text:span text:style-name="Default_20_Paragraph_20_Font"><text:span text:style-name="T15">, јер је</text:span></text:span><text:span text:style-name="T8"> тужиља до истека уговореног рока била у стању у служби на дужности</text:span><text:span text:style-name="Default_20_Paragraph_20_Font"><text:span text:style-name="T15">,</text:span></text:span><text:span text:style-name="T8"> у </text:span><text:span text:style-name="Default_20_Paragraph_20_Font"><text:span text:style-name="T15">ком</text:span></text:span><text:span text:style-name="T8"> случају се разрешава </text:span><text:span text:style-name="Default_20_Paragraph_20_Font"><text:span text:style-name="T15">од службе </text:span></text:span><text:span text:style-name="T8">предајом дужности, при чему је по мишљењу тужиоца ожалбено решење само декларативни управни акт у коме се констатује да је разрешен</text:span><text:span text:style-name="Default_20_Paragraph_20_Font"><text:span text:style-name="T15">а</text:span></text:span><text:span text:style-name="T8"> од професионалне војне службе.</text:span></text:p>
      <text:p text:style-name="P4"/>
      <text:p text:style-name="P4"><text:tab/><text:tab/>Одредбом члана 117. став 1. Закона о војсци Србије (''Сл.гласник РС'' бр.116/07...101/10), прописано је да професионалном војном лицу служба у Војсци Србије престаје разрешењем, на основу акта о престанку професионалне војне службе. Према ставу 2. истог члана, лице за које је донет акт о престанку службе а налази се на дужности разрешава се од службе даном предаје дужности, а лице које се не налази на дужности – даном када акт о престанку служне постане коначан. </text:p>
      <text:p text:style-name="P4"/>
      <text:p text:style-name="P4"><text:tab/><text:tab/>Код напред наведеног, и по оцени суда, правилно је поступио тужени када је одбио жалбу тужиље, дајући за донету одлуку разлоге које у свему као правилне прихвата и овај суд.</text:p>
      <text:p text:style-name="P4"><text:tab/><text:tab/></text:p>
      <text:p text:style-name="P1"><text:span text:style-name="T8"><text:tab/><text:tab/></text:span><text:span text:style-name="T3">При одлучивању, суд је ценио наводе тужбе којима се указује да је у образложењу пресуде Управног суда 1 У 14559/12 од 12.12.2012. године указано туженом органу да наредба не може представљати ваљан правни основ за доношење решења о разрешењу, али је нашао да ни наводи нису основани. О</text:span><text:span text:style-name="T8">во са </text:span><text:span text:style-name="T12">разлога</text:span><text:span text:style-name="T8"> што је </text:span><text:span text:style-name="T12">оспорено решење донето у извршењу пресуде </text:span><text:span text:style-name="Font_20_Style21"><text:span text:style-name="T6">Управног суда </text:span></text:span><text:span text:style-name="Font_20_Style21"><text:span text:style-name="T5">15 У 14560/12 од 13.11.2014. године,</text:span></text:span><text:span text:style-name="Font_20_Style21"><text:span text:style-name="T6"> </text:span></text:span><text:span text:style-name="T12">те да је првостепени орган у конкретном случају, након што је</text:span><text:span text:style-name="T8"> до</text:span><text:span text:style-name="T12">нет</text:span><text:span text:style-name="T8"> акт о </text:span><text:span text:style-name="T12">престанку професионалне</text:span><text:span text:style-name="T8"> војне службе </text:span><text:span text:style-name="T12">(</text:span><text:span text:style-name="Font_20_Style21"><text:span text:style-name="T19">Наредба</text:span></text:span><text:span text:style-name="Font_20_Style21"><text:span text:style-name="T19"> команданта Војне поште 5542 Београд, пов.бр. 4187-1 од 01.08.2012. године),</text:span></text:span><text:span text:style-name="T8"> </text:span><text:span text:style-name="T12">донео ожалбено решење којим је одлучено да се тужиља разреши</text:span><text:span text:style-name="T8"> од </text:span><text:span text:style-name="T12">професионалне</text:span><text:span text:style-name="T12"> војне службе</text:span><text:span text:style-name="T8"> </text:span><text:span text:style-name="T12">предајом</text:span><text:span text:style-name="T8"> </text:span><text:span text:style-name="T12">дужности, сагласно члану 117. став 2. Закона о Војсци Србије.</text:span><text:span text:style-name="T8"> </text:span><text:span text:style-name="Font_20_Style21"><text:span text:style-name="T19">Поред наведеног, увидом у списе предмета 14 У 1077/13, утврђено је да је пресудом од 20.03.2015. године, одбијена тужба тужиље изјављена ради поништаја решења Војне поште 2722, УП-2 број:</text:span></text:span><text:span text:style-name="Default_20_Paragraph_20_Font"><text:span text:style-name="T20"> </text:span></text:span><text:span text:style-name="Font_20_Style21"><text:span text:style-name="T19">7-5 од 26.12.2012. године (које је донето у извршењу пресуде </text:span></text:span><text:span text:style-name="Font_20_Style21"><text:span text:style-name="T4">Управног суда 1 У 14559/12 од 12.12.2012. године</text:span></text:span><text:span text:style-name="Font_20_Style21"><text:span text:style-name="T19">), којим је одбијена жалба тужиље изјав</text:span></text:span><text:span text:style-name="Default_20_Paragraph_20_Font"><text:span text:style-name="T19">љ</text:span></text:span><text:span text:style-name="Font_20_Style21"><text:span text:style-name="T19">ена против Наредбе команданта Војне поште 5542 Београд, пов.бр. 4187-1 од 01.08.2012. године, којом је одлучено да тужиљи, професионално</text:span></text:span><text:span text:style-name="Font_20_Style21"><text:span text:style-name="T19">м</text:span></text:span><text:span text:style-name="Font_20_Style21"><text:span text:style-name="T19"> војнику – разводнику на служби у Војној пошти 6870 Београд престаје професионална војна служба са даном 02.08.2012. године, због истека уговореног рока, сагласно одредби члана 112. став 1. Закона о војсци Србије.</text:span></text:span></text:p>
      <text:p text:style-name="P4"/>
      <text:p text:style-name="P4"><text:tab/><text:tab/>Налазећи да оспореним решењем није повређен закон на штету тужиље Управни суд је на основу одредбе члана 40. став 2. Закона о управним споровима донео одлуку као у ставу I диспозитива пресуде.</text:p>
      <text:p text:style-name="P4"/>
      <text:p text:style-name="P1"><text:span text:style-name="T8"><text:tab/><text:tab/></text:span><text:span text:style-name="Default_20_Paragraph_20_Font"><text:span text:style-name="T16">Суд је одбио захтев тужиље за накнаду трошкова спора, с обзиром на успех тужиље у спору, па је применом одредаба чл. 66., 67. <text:s/>и 74. Закона о управним споровима, </text:span></text:span><text:span text:style-name="Default_20_Paragraph_20_Font"><text:span text:style-name="T16">сходном применом одредаба члана 153. став 1. Закона о парничном поступку <text:s/>(''Службени </text:span></text:span><text:soft-page-break/><text:span text:style-name="Default_20_Paragraph_20_Font"><text:span text:style-name="T16">гласник <text:s/>РС'', број </text:span></text:span><text:span text:style-name="Default_20_Paragraph_20_Font"><text:span text:style-name="T14">72/11, 87/18), одлучио као у ставу II диспозитива пресуде.</text:span></text:span></text:p>
      <text:p text:style-name="P10"><text:tab/></text:p>
      <text:p text:style-name="P6">ПРЕСУЂЕНО У УПРАВНОМ СУДУ</text:p>
      <text:p text:style-name="P2"><text:span text:style-name="Default_20_Paragraph_20_Font"><text:span text:style-name="T9">Дана 08.02.2019. године, </text:span></text:span><text:span text:style-name="Default_20_Paragraph_20_Font"><text:span text:style-name="T7">10 У 4057/15</text:span></text:span></text:p>
      <text:p text:style-name="P7"/>
      <text:p text:style-name="P7">Записничар<text:tab/><text:tab/><text:tab/><text:tab/> <text:s text:c="22"/><text:tab/> <text:s text:c="20"/>Председник већа-судија</text:p>
      <text:p text:style-name="P1"><text:span text:style-name="Default_20_Paragraph_20_Font"><text:span text:style-name="T9">Данијела Поповић,</text:span></text:span><text:span text:style-name="Default_20_Paragraph_20_Font"><text:span text:style-name="T13">с.р.</text:span></text:span><text:span text:style-name="Default_20_Paragraph_20_Font"><text:span text:style-name="T9"> <text:tab/><text:tab/><text:tab/> <text:s text:c="23"/>Гордана Гајић Салзбергер,</text:span></text:span><text:span text:style-name="Default_20_Paragraph_20_Font"><text:span text:style-name="T13">с.р.</text:span></text:span></text:p>
      <text:p text:style-name="P4"/>
      <text:p text:style-name="P11">За тачност отправка</text:p>
      <text:p text:style-name="P11">Управитељ писарнице</text:p>
      <text:p text:style-name="P11">Дејан Ђурић</text:p>
      <text:p text:style-name="P12"><text:span text:style-name="Default_20_Paragraph_20_Font"><text:span text:style-name="T1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3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3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3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3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3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3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3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weight="bold" style:font-weight-asian="bold" style:font-weight-complex="bold" style:text-scale="102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 <text:s text:c="67"/><text:span text:style-name="Default_20_Paragraph_20_Font"><text:span text:style-name="MT1"><text:s/></text:span></text:span><text:span text:style-name="Default_20_Paragraph_20_Font"><text:span text:style-name="MT1"><text:page-number text:select-page="current">4</text:page-number></text:span></text:span> <text:s text:c="51"/><text:span text:style-name="Default_20_Paragraph_20_Font"><text:span text:style-name="MT1"><text:s text:c="4"/></text:span></text:span><text:span text:style-name="Default_20_Paragraph_20_Font"><text:span text:style-name="MT2">10 У 4057/15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emplate upravni BGDnovi2</dc:title>
    <meta:initial-creator>Tija</meta:initial-creator>
    <meta:creation-date>2019-02-11T21:08:00Z</meta:creation-date>
    <dc:date>2020-07-27T13:32:19.69</dc:date>
    <meta:print-date>2019-02-26T14:27:38.10</meta:print-date>
    <meta:editing-cycles>23</meta:editing-cycles>
    <meta:editing-duration>PT2H14M7S</meta:editing-duration>
    <dc:creator>Sanda Grujić</dc:creator>
    <meta:document-statistic meta:table-count="0" meta:image-count="1" meta:object-count="0" meta:page-count="4" meta:paragraph-count="34" meta:word-count="1372" meta:character-count="8920"/>
    <meta:user-defined meta:name="Info 1"/>
    <meta:user-defined meta:name="Info 2"/>
    <meta:user-defined meta:name="Info 3"/>
    <meta:user-defined meta:name="Info 4"/>
    <meta:template xlink:type="simple" xlink:actuate="onRequest" xlink:title="" xlink:href="./template%20upravni%20BGDnovi2"/>
  </office:meta>
</office:document-meta>
</file>