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text-properties fo:language="sr" fo:country="YU" fo:font-weight="bold" style:font-weight-asian="bold" style:font-size-complex="12pt" style:font-weight-complex="bold"/>
    </style:style>
    <style:style style:name="P23" style:family="paragraph" style:parent-style-name="Standard">
      <style:paragraph-properties fo:text-align="justify" style:justify-single-word="false"/>
    </style:style>
    <style:style style:name="P24" style:family="paragraph" style:parent-style-name="Standard">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justify" style:justify-single-word="false"/>
      <style:text-properties style:font-name="Times New Roman"/>
    </style:style>
    <style:style style:name="P2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name-complex="Times New Roman"/>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style:text-scale="105%"/>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r" fo:country="YU" style:font-name-complex="Times New Roman"/>
    </style:style>
    <style:style style:name="T13" style:family="text">
      <style:text-properties fo:language="sh" fo:country="YU" style:font-size-complex="12pt"/>
    </style:style>
    <style:style style:name="T14" style:family="text">
      <style:text-properties fo:language="sh" fo:country="YU" fo:font-weight="bold" style:font-weight-asian="bold" style:font-weight-complex="bold"/>
    </style:style>
    <style:style style:name="T15" style:family="text">
      <style:text-properties fo:language="en" fo:country="US" style:text-scale="105%"/>
    </style:style>
    <style:style style:name="T16" style:family="text">
      <style:text-properties fo:language="en" fo:country="US" style:font-name-complex="Times New Roman"/>
    </style:style>
    <style:style style:name="T17" style:family="text">
      <style:text-properties fo:font-weight="normal" style:font-weight-asian="normal" style:font-weight-complex="normal"/>
    </style:style>
    <style:style style:name="T18" style:family="text">
      <style:text-properties style:font-name="Times New Roman" fo:font-size="12pt" fo:language="sr" fo:country="YU" fo:font-weight="normal" style:font-size-asian="12pt" style:font-weight-asian="normal" style:font-weight-complex="normal"/>
    </style:style>
    <style:style style:name="T19" style:family="text">
      <style:text-properties style:font-name="Times New Roman" fo:font-size="12pt" fo:language="sr" fo:country="YU" fo:font-weight="normal" style:font-name-asian="Times New Roman CYR" style:font-size-asian="12pt" style:font-weight-asian="normal" style:font-name-complex="Times New Roman CYR" style:font-weight-complex="normal" style:text-scale="99%"/>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22" style:family="text">
      <style:text-properties style:font-name="Times New Roman" fo:font-size="12pt" fo:language="zxx" fo:country="none" fo:font-weight="normal" style:font-size-asian="12pt" style:font-weight-asian="normal" style:font-weight-complex="normal"/>
    </style:style>
    <style:style style:name="T2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4"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25" style:family="text">
      <style:text-properties style:font-name="Times New Roman" fo:font-size="12pt" fo:language="zxx" fo:country="none" style:text-underline-style="none" fo:font-weight="bold" style:font-size-asian="12pt" style:font-weight-asian="bold" style:font-size-complex="12pt" style:font-weight-complex="bold" style:text-scale="105%"/>
    </style:style>
    <style:style style:name="T26" style:family="text">
      <style:text-properties style:font-name="Times New Roman" fo:font-size="12pt" fo:language="zxx" fo:country="none" style:font-size-asian="12pt" style:font-size-complex="12pt"/>
    </style:style>
    <style:style style:name="T27" style:family="text">
      <style:text-properties style:font-name="Times New Roman" fo:font-size="12pt" fo:language="zxx" fo:country="none" fo:font-weight="bold" style:font-size-asian="12pt" style:font-weight-asian="bold" style:font-name-complex="Times New Roman"/>
    </style:style>
    <style:style style:name="T28" style:family="text">
      <style:text-properties style:font-name="Times New Roman" fo:font-size="12pt" fo:language="en" fo:country="US" fo:font-weight="normal" style:font-size-asian="12pt" style:font-weight-asian="normal" style:font-size-complex="12pt" style:font-weight-complex="normal"/>
    </style:style>
    <style:style style:name="T29" style:family="text">
      <style:text-properties style:font-name="Times New Roman" fo:font-size="12pt" fo:language="en" fo:country="US" fo:font-weight="normal" style:font-name-asian="Times New Roman CYR" style:font-size-asian="12pt" style:font-weight-asian="normal" style:font-name-complex="Times New Roman CYR" style:font-weight-complex="normal" style:text-scale="99%"/>
    </style:style>
    <style:style style:name="T30" style:family="text">
      <style:text-properties style:font-name="Times New Roman" fo:font-size="12pt" fo:language="sh" fo:country="YU" fo:font-weight="normal" style:font-size-asian="12pt" style:font-weight-asian="normal"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Times New Roman CYR" style:font-size-asian="12pt" style:font-weight-asian="normal" style:font-name-complex="Times New Roman CYR" style:font-weight-complex="normal" style:text-scale="99%"/>
    </style:style>
    <style:style style:name="T33" style:family="text">
      <style:text-properties style:font-name="Times New Roman" fo:font-size="12pt" fo:font-weight="bold" style:font-size-asian="12pt" style:font-weight-asian="bold" style:font-name-complex="Times New Roman"/>
    </style:style>
    <style:style style:name="T34" style:family="text">
      <style:text-properties style:font-name="Times New Roman" fo:font-size="12pt" style:font-size-asian="12pt" style:font-name-complex="Times New Roman"/>
    </style:style>
    <style:style style:name="T35" style:family="text">
      <style:text-properties fo:font-size="12pt" fo:language="zxx" fo:country="none" fo:font-weight="normal" style:font-size-asian="12pt" style:font-weight-asian="normal" style:font-size-complex="12pt" style:font-weight-complex="normal"/>
    </style:style>
    <style:style style:name="T36" style:family="text">
      <style:text-properties fo:font-size="12pt" fo:language="zxx" fo:country="none" style:text-underline-style="none" fo:font-weight="normal" style:font-size-asian="12pt" style:font-weight-asian="normal" style:font-size-complex="12pt" style:font-weight-complex="normal"/>
    </style:style>
    <style:style style:name="T37" style:family="text">
      <style:text-properties style:text-scale="105%"/>
    </style:style>
    <style:style style:name="T38" style:family="text">
      <style:text-properties fo:color="#000000" style:font-name-asian="Times New Roman1" style:font-name-complex="Times New Roman1" style:text-scale="104%"/>
    </style:style>
    <style:style style:name="T39" style:family="text">
      <style:text-properties fo:color="#000000" style:font-name-asian="Verdana" style:font-name-complex="Verdana" style:text-scale="104%"/>
    </style:style>
    <style:style style:name="T40" style:family="text">
      <style:text-properties fo:color="#000000"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text-scale="104%"/>
    </style:style>
    <style:style style:name="T41" style:family="text">
      <style:text-properties fo:color="#000000" fo:font-size="12pt" fo:letter-spacing="-0.007cm" fo:language="zxx" fo:country="none" style:text-underline-style="none" fo:font-weight="normal" style:font-name-asian="Verdana" style:font-size-asian="12pt" style:font-weight-asian="normal" style:font-name-complex="Verdana" style:font-size-complex="12pt" style:font-weight-complex="normal" style:text-scale="104%"/>
    </style:style>
    <style:style style:name="T42" style:family="text">
      <style:text-properties fo:color="#000000" fo:font-size="12pt" fo:letter-spacing="-0.007cm" fo:language="zxx" fo:country="none" style:text-underline-style="none" fo:font-weight="normal" style:font-name-asian="Verdana" style:font-size-asian="12pt" style:font-weight-asian="normal" style:font-name-complex="Verdana" style:font-size-complex="12pt" style:font-weight-complex="bold" style:text-scale="104%"/>
    </style:style>
    <style:style style:name="T43" style:family="text">
      <style:text-properties fo:color="#000000" fo:font-size="12pt" fo:letter-spacing="-0.007cm"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text-scale="104%"/>
    </style:style>
    <style:style style:name="T44"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bold" style:text-scale="104%"/>
    </style:style>
    <style:style style:name="T45"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text-scale="104%"/>
    </style:style>
    <style:style style:name="T46" style:family="text">
      <style:text-properties fo:color="#000000" fo:font-size="12pt" fo:letter-spacing="-0.007cm" fo:language="sr" fo:country="YU" style:text-underline-style="none" fo:font-weight="normal" style:font-name-asian="Verdana" style:font-size-asian="12pt" style:font-weight-asian="normal" style:font-name-complex="Verdana" style:font-size-complex="12pt" style:font-weight-complex="normal" style:text-scale="104%"/>
    </style:style>
    <style:style style:name="T47" style:family="text">
      <style:text-properties fo:color="#000000" fo:font-size="12pt" fo:letter-spacing="-0.007cm" fo:language="en" fo:country="US" style:text-underline-style="none" fo:font-weight="normal" style:font-name-asian="Verdana" style:font-size-asian="12pt" style:font-weight-asian="normal" style:font-name-complex="Verdana" style:font-size-complex="12pt" style:font-weight-complex="normal" style:text-scale="104%"/>
    </style:style>
    <style:style style:name="T48" style:family="text">
      <style:text-properties fo:font-weight="bold" style:font-weight-asian="bold" style:font-weight-complex="bold"/>
    </style:style>
    <style:style style:name="T49" style:family="text">
      <style:text-properties fo:font-variant="normal" fo:text-transform="none" fo:color="#000000" fo:font-size="12pt" fo:letter-spacing="-0.007cm" fo:language="zxx" fo:country="none" fo:font-style="normal" style:text-underline-style="none" fo:font-weight="normal" style:letter-kerning="false" fo:background-color="#ffffff"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4%"/>
    </style:style>
    <style:style style:name="T50" style:family="text">
      <style:text-properties fo:font-variant="normal" fo:text-transform="none" fo:color="#000000"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4%"/>
    </style:style>
    <style:style style:name="T51" style:family="text">
      <style:text-properties fo:font-variant="normal" fo:text-transform="none" fo:color="#000000"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52" style:family="text">
      <style:text-properties fo:font-variant="normal" fo:text-transform="none" fo:color="#000000"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3" style:family="text">
      <style:text-properties fo:font-variant="normal" fo:text-transform="none" fo:color="#000000"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4" style:family="text">
      <style:text-properties fo:font-variant="normal" fo:text-transform="none" fo:color="#000000"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5" style:family="text">
      <style:text-properties fo:font-variant="normal" fo:text-transform="none" fo:color="#000000"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5">17 У 15084/16</text:p>
      <text:p text:style-name="P3"><text:span text:style-name="T10">Дана </text:span><text:span text:style-name="T6">14.02</text:span><text:span text:style-name="T10">.</text:span><text:span text:style-name="T13">20</text:span><text:span text:style-name="T6">19</text:span><text:span text:style-name="T13">. године</text:span></text:p>
      <text:p text:style-name="P22">Б <text:span text:style-name="T1">е о г р а д</text:span></text:p>
      <text:p text:style-name="P6"/>
      <text:p text:style-name="P7">У ИМЕ НАРОДА</text:p>
      <text:p text:style-name="P7"/>
      <text:p text:style-name="P7"/>
      <text:p text:style-name="P8"><text:tab/><text:tab/><text:span text:style-name="T18">Управни суд, у већу састављеном од судија:</text:span><text:span text:style-name="T31"> </text:span><text:span text:style-name="T19">Душице Маринковић</text:span><text:span text:style-name="T32">, председника већа,</text:span><text:span text:style-name="T19"> Биљане Шундерић </text:span><text:span text:style-name="T32">и Маријане Тафра Мирков, чланова већа, са судским саветником Горданом Вукићевићем, као </text:span><text:span text:style-name="T29">записничарем, </text:span><text:span text:style-name="T32">одлучујући </text:span><text:span text:style-name="T31"><text:s/>у управном спору по тужби тужиоца </text:span><text:span text:style-name="T22">А.А.</text:span><text:span text:style-name="T31"> из Београда, ул. ... бр. ..., ..., кога заступа пуномоћник Весна Ж. Николић, адвокат из Београда, Врањска 4/2, против решења тужене Жалбене комисије Владе Републике Србије, број: 112-01-00710/2016-01 од 10.08.2016. године, у предмету радног односа, у нејавној седници већа, одржаној дана 14.02.2019. </text:span><text:span text:style-name="T30">године</text:span><text:span text:style-name="T31">, донео је </text:span></text:p>
      <text:p text:style-name="P14"/>
      <text:p text:style-name="P14"/>
      <text:p text:style-name="P13">П Р Е С У Д У</text:p>
      <text:p text:style-name="P13"/>
      <text:p text:style-name="P17"/>
      <text:p text:style-name="P16"><text:span text:style-name="T9"><text:tab/><text:tab/></text:span><text:span text:style-name="T2">I</text:span><text:span text:style-name="T14"> <text:s/></text:span><text:span text:style-name="T5">Тужба </text:span><text:span text:style-name="T2">СЕ</text:span><text:span text:style-name="T5"> </text:span><text:span text:style-name="T2">УВАЖАВА, ПОНИШТАВА</text:span><text:span text:style-name="T5"> решење Жалбене комисије Владе Републике Србије, </text:span><text:span text:style-name="T35">број: 112-01-00710/2016-01 од 10.08.2016. године</text:span><text:span text:style-name="T5"> и предмет </text:span><text:span text:style-name="T2">ВРАЋА</text:span><text:span text:style-name="T5"> туженом органу на поновно одлучивање. </text:span></text:p>
      <text:p text:style-name="P18"/>
      <text:p text:style-name="P16"><text:span text:style-name="T9"><text:tab/><text:tab/></text:span><text:span text:style-name="T2">II</text:span><text:span text:style-name="T11"> </text:span><text:span text:style-name="T2">ОБАВЕЗУЈЕ СЕ</text:span><text:span text:style-name="T5"> тужени орган, Жалбена комисија Владе Републике Србије, да тужиоцу </text:span><text:span text:style-name="T35">А.А.</text:span><text:span text:style-name="T35"> </text:span><text:span text:style-name="T35">и</text:span><text:span text:style-name="T35">з ...</text:span><text:span text:style-name="T5">, надокнади трошкове управног спора у износу од 17.870,00 динара, у року од 15 дана од дана пријема пресуде.</text:span></text:p>
      <text:p text:style-name="P19"/>
      <text:p text:style-name="P19"><text:tab/></text:p>
      <text:p text:style-name="P20">О б р а з л о ж е њ е</text:p>
      <text:p text:style-name="P20"/>
      <text:p text:style-name="P20"/>
      <text:p text:style-name="P4"><text:span text:style-name="T20"><text:tab/><text:tab/></text:span><text:span text:style-name="T21">Оспореним решењем, у ставу 1. диспозитива, усваја се жалба тужиоца, државног, односно полицијског службеника запосленог у Министарству унутрашњих послова, на решење првостепеног органа - Министарства унутрашњих послова, Дирекције полиције – в.д. директора полиције ... број: ... од 10.04.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ме је тужилац, коначним решењем, био распоређен до доношења ожалбеног решења, и мења се увод Решења ... број: ... од 10.04.2016. године, тако да гласи: “На основу члана 131. и 225. Закона о општем управном поступку </text:span><text:soft-page-break/><text:span text:style-name="T21">(“Службени лист СРЈ” бр. 33/97 и 31/01 и “Службени гласник РС”, бр. 30/10), члана </text:span><text:span text:style-name="T21">195. Закона о полицији (“Службени гласник РС”, бр. 6/16) и члана 134. став 1. Закона о државним службеницима (“Службени гласник РС”, бр. 79/05, 81/05-исправка, 83/05-исправка, 64/07, 67/07-исправка, 116/08, 104/09 и 99/14), у поступку решавања по жалби </text:span><text:span text:style-name="T21">А.А.</text:span><text:span text:style-name="T21">, запосленог у Министарству унутрашњих послова, </text:span><text:span text:style-name="T17">Полицијск</text:span><text:span text:style-name="T5">е</text:span><text:span text:style-name="T17"> управ</text:span><text:span text:style-name="T5">е</text:span><text:span text:style-name="T17"> за град Београд, </text:span><text:span text:style-name="T5">односно у поступку решавања о премештају, односно распоређивању именованог, изјављеној преко пуномоћника – адвоката Николић </text:span><text:span text:style-name="T20">Ж. Весне, из Београда, ул. Врањска 4/2, на решење Министарства унутрашњих послова, Дирекције полиције ... број: ... од 16.12.2015. године, по овлашћењу министра унутрашњих послова ... број: ... од 15.03.2016. године, в.д. директора полиције доноси”, поништава се став 3. (којим се утврђује чињеница о премештају </text:span><text:span text:style-name="T20">А.А.</text:span><text:span text:style-name="T20"> на радно место Самостални послови анализе ризика (ОСЛ) IV</text:span><text:span text:style-name="T28"> </text:span><text:span text:style-name="T20">Полицијске управе за град Београд, утврђено под редним бројем 1.9.102а у Правилнику о унутрашњем уређењу и систематизацији радних места у Министарству унутрашњих послова) и поништава се став 5. (којим је одлучено да жалба не одлаже извршење) тог решења</text:span><text:span text:style-name="T21">. Ставом 2. диспозитива оспореног решења одбијена је жалба на остале делове решења Министарства унутрашњих послова, Дирекције полиције – в.д. директора полиције ... број: ... од 10.04.2016. године, као неоснована. Ставом 3. одређено је да ће се о праву на плату, накнаду и друга примања по основу примене овог и раније донетих првостепених решења која нису постала коначана првостепени орган одлучити посебним решењем. Ставом 4. диспозитива оспореног решења одлучено је да трошкове у вези са спровођењем поступка одлучивања о премештају, односно распоређивању </text:span><text:span text:style-name="T21">А.А.</text:span><text:span text:style-name="T21"> и правне заштите у поводу донетих одлука првостепеног органа сноси надлежни орган, осим трошкова правног заступања жалиоца које сноси именовани жалилац, те се с тим у вези одбија захтев жалиоца за накнаду трошкова за ангажовање пуномоћника у укупном износу од 150.000,00 динара, као неоснован. </text:span></text:p>
      <text:p text:style-name="P23"><text:span text:style-name="T21"><text:tab/><text:tab/>Тужбом, поднетом </text:span><text:span text:style-name="T24">Управном суду дана 28.10.2016. године, тужилац оспорава законитост решења туженог због учињених повреда правила поступка, нетачно и непотпуно утврђеног чињеничног стања и погрешне примене материјалног права. Наводима тужбе указује на одлуку како је наведена у диспозитиву оспореног решења истичући да је таква одлука потпуно неразумљива, а да је само образложење оспореног решења логично неповезано. У вези са тим указује да се истим решењем не може усвојити жалба делимично у једном делу, а у другом делу одбити и да се то све обухвати једним решењем којим се истовремено мења и садржина првостепеног решења. Такође указује да је ожалбено решење од 10.04.2016. године донето у поступку по жалби коју је тужилац изјавио на решење првостепеног органа од 16.12.2015. године, у односу на које решење је тужилац благовремено изјавио жалбу. Другостепени орган је сада решавајући по жалби тужиоца од 01.06.2016. године, оспореним решењем уважио жалб</text:span><text:span text:style-name="T24">у</text:span><text:span text:style-name="T24"> али не са разлога како је тужилац у жалби предложио већ му је поднета жалба послужила само као основ за доношење другог решења које се доноси у материји распоређивања тужиоца, уз игнорисање свих суштинских жалбених навода нарочито оних који се односе на истовремено решавање у поступку премештаја и у поступку распоређивања тужиоца. Сматра да тужени није могао да исправља првостепено решење и да се у конкретном случају не може донети утврђујуће решење, посебно <text:s/></text:span><text:span text:style-name="T24">не </text:span><text:span text:style-name="T24">у</text:span><text:span text:style-name="T24"> радно правној материји.</text:span><text:span text:style-name="T25"> </text:span><text:span text:style-name="T24">По мишљењу тужиоца, једино исправно решење у </text:span><text:soft-page-break/><text:span text:style-name="T24">конкретном случају било је да се у поступку премештаја до коначности решења </text:span><text:span text:style-name="T24">води један поступак, а не да се једним решењем решавају две различите правне ситуације у остваривању права из радног односа тужиоца. Сматра да је једина намера доносиоца оспореног решења била да озакони незаконито стање које је створено решењем које се жалбом </text:span><text:span text:style-name="T24">побија. Истиче</text:span><text:span text:style-name="T24"> да је тужени орган одлуком донетом у ставу 4. диспозитива оспореног решења, којом је одбијен захтев за накнаду трошкова поступка такође повредио закон на штету тужиоца, и то са разлога што је у погледу трошкова погрешно утврдио чињенично стање. Тужилац је преко пуномоћника, благовремено истакао захтев за накнаду трошкова за састав две жалбе и накнадног захтева за решавање – пожурнице при чему истиче да је другостепени орган био у обавези да примени члан 103. став 3. Закона о општем управном поступку сагласно којој одредби – када је поступак који је покренут по службеној дужности завршен повољно за странку, трошкове поступка сноси орган који је поступак покренуо. Такође оспорава законитост закључка туженог органа да ангажовање пуномоћника од стране државног службеника представља само могућност али не и обавезу државног службеника истичући да се овакво тумачење туженог не заснива на закону, имајући у виду да закон прописују право запосленом да ангажује пуномоћника. Истиче да је нарочито нејасно како је другостепени орган дошао до закључка да се у конкретном случају не могу примењивати правила општег управног поступка, када је читав поступак (доношење решења, одлука по жалби) управо вођен на основу правила које прописује Закон о општем управном поступку. Са напред наведених разлога предлаже да Управни суд тужбу уважи и поништи оспорено решење те својом пресудом обавеже туженог да у поновном поступку реши и о трошковима управног поступка, благовремено захтеваних и то: за састав две жалбе по важећој АТ у износу од 120.000,00 динара, као и за састав накнадног захтева – пожурнице од 03.03.2016. године у износу од 30.000,00 динара по важећој АТ, што укупно износи 150.000,00 динара, као и да обавеже туженог да тужиоцу надокнади трошкове насталог спора опредељене за састав тужбе од стране пуномоћника у износу од 30.000,00 динара по важећој АТ, увећаних на име таксе на тужбу и таксе за пр</text:span><text:span text:style-name="T26">есуду по одлуци суда. </text:span></text:p>
      <text:p text:style-name="P15"><text:tab/><text:tab/>Тужени орган <text:span text:style-name="T1">је </text:span>у одговору на тужбу ост<text:span text:style-name="T1">ао у свему</text:span> при <text:span text:style-name="T1">разлозима</text:span> <text:span text:style-name="T1">датим у </text:span>образложењ<text:span text:style-name="T1">у</text:span> оспореног решења и предл<text:span text:style-name="T1">ожио</text:span> да суд тужбу одбије као неосновану.</text:p>
      <text:p text:style-name="P15"><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text:span text:style-name="T1">на</text:span> 41. став 1. Закона о управним споровима, Управни суд је, по оцени навода тужбе, одговора на тужбу и списа предмета ове управне ствари, нашао да је тужба основана.</text:p>
      <text:p text:style-name="P12"><text:tab/><text:tab/><text:span text:style-name="T37">Према стању у списима предмета, произлази да је ожалбеним решењем Министарства унутрашњих послова Републике Србије, Дирекције полиције ... број: ... од 10.04.2016. године, донетим (како је у уводу наведено) у поступку решавања по жалби тужиоца, у ставу </text:span><text:span text:style-name="T7">1.</text:span><text:span text:style-name="T37"> диспозитива, усвојена је жалба тужиоца, запосленог у Министарству унутрашњих послова, Полицијск</text:span><text:span text:style-name="T7">ој</text:span><text:span text:style-name="T37"> управ</text:span><text:span text:style-name="T7">и</text:span><text:span text:style-name="T37"> за град Београд, изјављена преко пуномоћника Николић Весне, адвоката из Београда, на решење Министарства унутрашњих послова, Дирекције полиције ... број: ... од 16.12.2015. године, </text:span><text:span text:style-name="T7">а</text:span><text:span text:style-name="T37"> ставом </text:span><text:span text:style-name="T7">2. </text:span><text:span text:style-name="T37">диспозитива </text:span><text:span text:style-name="T7">тог решења</text:span><text:span text:style-name="T37">, замењено </text:span><text:span text:style-name="T7">је</text:span><text:span text:style-name="T37"> наведено </text:span><text:soft-page-break/><text:span text:style-name="T37">решење првостепеног органа. Ставом </text:span><text:span text:style-name="T7">3.</text:span><text:span text:style-name="T37"> диспозитива, утврђено је да је тужилац </text:span><text:span text:style-name="T37">запослен у Министарству унутрашњих послова, Полицијск</text:span><text:span text:style-name="T7">ој</text:span><text:span text:style-name="T37"> управ</text:span><text:span text:style-name="T7">и</text:span><text:span text:style-name="T37"> за град Београд, од дана 16.12.2015. године, закључно са даном 09.04.2016. године био премештен на радно место </text:span><text:span text:style-name="T7">-</text:span><text:span text:style-name="T37"> Самостални послови анализе </text:span><text:span text:style-name="T7">ризика (УОСЛ) 4. батаљон (Полицијска бригада)</text:span><text:span text:style-name="T15"> </text:span><text:span text:style-name="T37">Полицијска </text:span><text:span text:style-name="T7">управа за град Београд,</text:span><text:span text:style-name="T37"> утврђено под редним бројем </text:span><text:span text:style-name="T7">1.9.102а</text:span><text:span text:style-name="T37"> </text:span><text:span text:style-name="T7">наведеног</text:span><text:span text:style-name="T37"> Правилник</text:span><text:span text:style-name="T7">а</text:span><text:span text:style-name="T37"> о унутрашњем уређењу и систематизацији радних места у Министарству унутрашњих послова, </text:span><text:span text:style-name="T7">у свом чину.</text:span><text:span text:style-name="T37"> Ставом 4. диспозитива тужилац, </text:span><text:span text:style-name="T7">млађи водник полиције I класе</text:span><text:span text:style-name="T37">, запослен у Министарству унутрашњих послова, распоређује се са 10.04.2016. године, на радно место Полицајац </text:span><text:span text:style-name="T7">(У</text:span><text:span text:style-name="T37">ОСЛ</text:span><text:span text:style-name="T7">) </text:span><text:span text:style-name="T15">IV </text:span><text:span text:style-name="T7">батаљона -</text:span><text:span text:style-name="T37"> Полицијска </text:span><text:span text:style-name="T7">бригада -</text:span><text:span text:style-name="T37"> Полицијска управа за град Београд, утврђено под редним бројем 03.16.</text:span><text:span text:style-name="T7">8.83</text:span><text:span text:style-name="T37"> у Правилнику о унутрашњем уређењу и систематизацији радних места у Министарству унутрашњих послова Пов. ... бр. ... од 02.03.2016. године, </text:span><text:span text:style-name="T7">и стиче чин водник полиције, док је ставом 5. диспозитива одређено да жалба не одлаже извршење тог решења.</text:span></text:p>
      <text:p text:style-name="P12"><text:tab/><text:tab/>Решавајући по жалби тужиоца изјављеној против првостепеног решења <text:span text:style-name="T37">од 10.04.2016. године, </text:span>тужени орган је оспореним решењем, (како је напред изнето), у ставу 1. диспозитива, усвојио <text:span text:style-name="T37">жалбу тужиоца </text:span><text:span text:style-name="T7">и то</text:span><text:span text:style-name="T37">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је је тужилац, коначним решењем, био распоређен до доношења ожалбеног решења; па је </text:span><text:span text:style-name="T7">измењен, односно д</text:span><text:span text:style-name="T37">опу</text:span><text:span text:style-name="T7">њен</text:span><text:span text:style-name="T37"> увод првостепеног решења од 10.04.2016. године, </text:span><text:span text:style-name="T7">на начин како је наведено у диспозитиву оспореног решења а након тога поништио ст. 3. и 5. диспозитива ожалбеног решења. </text:span>Ставом 2. диспозитива оспореног решења <text:span text:style-name="T1">одбијена је, као неоснована, </text:span>жалба <text:span text:style-name="T1">тужиоца која се односила на остале делове првостепеног решења од 10.04.2016. године, са одлуком као у ставу 3. диспозитива, да ће се о праву на плату, накнаду и друга примања по основу примене овог и раније донетих првостепених решења која нису постала коначна одлучити посебним решењем. У </text:span>став<text:span text:style-name="T1">у</text:span> 4. диспозитива <text:span text:style-name="T1">оспореног решења, тужени орган је одлучио о захтеву тужиоца</text:span> за накнаду трошкова управног поступка, <text:span text:style-name="T1">с тим што није определио висину трошкова које према наводима из диспозитива оспореног решења сноси надлежни орган са одлуком да трошкове правног заступања тужиоца сноси сам тужилац, те је с тим у вези одбијен захтев тужиоца за накнаду трошкова ангажовања пуномоћника у укупном износу од 150.000,00 динара, као неоснован.</text:span></text:p>
      <text:p text:style-name="P12"><text:tab/><text:tab/>Према разлозима образложења оспореног решења, тужени орган је одлуку из става 1. диспозитива решења донео јер је нашао да је првостепени орган пропустио да наведе податке <text:span text:style-name="T1">који су </text:span>у вези са пуномоћником <text:span text:style-name="T1">странке</text:span>, као и да је пропустио да прецизира, тј. ближе одреди и означи садржину управног поступка, односно у вези са чим је изјављена <text:span text:style-name="T1">предметна</text:span> жалба, <text:span text:style-name="T1">са којих разлога је на основу члана 229. став 3. и члана 232. став 1. Закона о општем управном поступку, одлучено на начин као у ставу 1. диспозитива оспореног решења. Надаље, у разлозима за донету одлуку, тужени орган се у образложењу оспореног решења позвао на одредбе Закона о полицији које се односе на поступак решавања радно правног положаја, као и одредбе чл. 239. Закона о општем управном поступку и чл. 16. Закона о државним службеницима, везујући за исте своје разлоге са којих налази да је незаконита одлука првостепеног органа у делу којим се утврђује чињеница о премештају тужиоца на радно место самостални послови анализе ризика ОСЛ-IV Полицијске управе за град Београд, утврђено под редним бројем 1.9.102а у </text:span>Правилнику о унутрашњем уређењу и <text:soft-page-break/>систематизацији радних места у Министарству унутрашњих послова, као и <text:span text:style-name="T1">разлоге са </text:span><text:span text:style-name="T1">којих налази </text:span>да је незаконита одлука првостепеног органа у делу <text:span text:style-name="T1">одлуке да</text:span> жалба не одлаже извршење првостепеног решења о распоређивању тужиоца. <text:span text:style-name="T1">Осим </text:span>тога, тужени орган је <text:span text:style-name="T1">у образложењу оспореног решења навео да су неосновани наводи жалбе којима је тужилац указивао на околност да је првостепено ожалбено решење по карактеру потпуно различито од претходно донетог решења о премештају, односно да се ожалбеним решењем тужилац распоређује а да је тим решењем заправо решавано по претходној жалби тужиоца која се односила на премештај истог. Позивајући се на одредбе Закона о полицији и Закона о државним службеницима, ближе наведене у образложењу оспореног решења, тужени орган је дајући разлоге за одлуку као у ставу 2. диспозитива оспореног решења навео да је увидом у списе предмета несумњиво утврђено да је првостепени орган доставио првостепено решење од 16.12.2015. године, а из ког решења се могло утврдити да је до премештаја који је извршен тим првостепеним, а касније замењеним од стране првостепеног органа донетим ожалбеним решењем од 10.04.2016. године, тужилац обављао послове радног места полицајац, Полицијска бригада, Полицијска управа за град Београд. С тим у вези утврђено је да се у односу на ту чињеницу, односно на радно место, изводи закључак да је до доношења ожалбеног решења тужилац обављао наведене послове, да коначним управним актом, односно решењем исти није био премештен или распоређен да обавља неке друге послове из описа неког другог радног места и да је ожалбеним решењем распоређен да обавља исте послове. Код наведеног, одлука о распоређивању тужиоца на радно место утврђено под редним бројем 03.16.8.83 у </text:span>Правилнику о унутрашњем уређењу и систематизацији радних места у Министарству унутрашњих послова, <text:span text:style-name="T1">у чину водник Полиције, донета је због тога што је у складу са потребама службе и адекватном организацијом процеса рада у обављању наведених послова и сагласно радним способностима тужиоца, требало обезбедити да исти настави рад на радном месту за које испуњава све прописане услове и да настави на радном месту на које је применом члана 134. став 1. Закона о државним службеницима распоређен, водећи рачуна о томе на којим је пословима радио пре распоређивања. Са наведених разлога, тужени орган је нашао да је решењем првостепеног органа правилно одлучено о распоређивању тужиоца на одговарајуће радно место, односно да извршеним распоређивањем нису повређена на закону заснована права тужиоца, па је позивајући се на одредбу члана 230. став 3. Закона о општем управном поступку, одлучио као у ставу 2. диспозитива оспореног решења, и то тако што је одбио жалбу у односу на остале делове првостепеног решења од 10.04.2016. године. Дајући разлоге за одлуку као у ставу 3. диспозитива оспореног решења тужени орган је навео да је претходно решење првостепеног органа ... број: ... од 16.12.2015. године било у примени и да је изазвало правне последице у односу на права тужиоца, са којих разлога је одлучено као у ставу 3. диспозитива решења, са циљем да првостепени орган отклони негативне последице по радно правни и материјално правни положај које су настале као последица примене решења о премештају чију примену је сам првостепени орган искључио доношењем новог – ожалбеног решења. У вези захтева тужиоца за накнаду трошкова управног поступка, тужени орган је нашао да ти трошкови нису били оправдани и да их је тужилац својом вољом проузроковао, </text:span><text:span text:style-name="T37">као и да не постоји законска обавеза да се у поступку који се водио у вези са жалбом </text:span><text:span text:style-name="T7">тужиоца у предмету остваривања права из радног односа државног службеника</text:span><text:span text:style-name="T37"> укључује <text:s/>пуномоћник, </text:span><text:span text:style-name="T7">са којих разлога је</text:span><text:span text:style-name="T37"> донео одлуку као у ставу 4. диспозитива оспореног решења, </text:span><text:span text:style-name="T7">а на основу</text:span><text:span text:style-name="T37"> члана 107. </text:span><text:soft-page-break/><text:span text:style-name="T37">став 1, у вези са чланом 104. ст. 1. и 3. Закона о општем управном поступку </text:span><text:span text:style-name="T7">(''Службени лист СРЈ'', бр. 33/97 и 31/01 и ''Службени гласник РС'', бр. 30/10).</text:span><text:span text:style-name="T37"> <text:s text:c="2"/></text:span></text:p>
      <text:p text:style-name="P12"><text:s text:c="17"/><text:tab/>Одредбом члана 198. став 1. Закона о општем управном поступку (“Службени лист СРЈ” број 33/97 и 31/01 и “Службени гласник РС” број 30/10) прописано је да се диспозитивом решава о предмету поступка у целини и о свим захтевима странака о којима у току поступка није посебно решено; а према ставу 2. истог закона, диспозитив мора бити кратак и одређен, а ако је потребно, може се поделити и на више тачака.</text:p>
      <text:p text:style-name="P12"><text:tab/><text:tab/>Према одредби <text:span text:style-name="T38">члана 199. став 2. </text:span><text:span text:style-name="T39">Закона о општем управном поступку,</text:span><text:span text:style-name="T38"> образложење решења садржи, поред осталог, правне прописе и разлоге који с обзиром на утврђено чињенично стање упућују на решење какво је дато у диспозитиву.</text:span></text:p>
      <text:p text:style-name="P12"><text:tab/><text:tab/>Одредбом члана 229. став 3. Закона о општем управном поступку је прописано да другостeпени орган може одбити жалбу, поништити решење у целини или делимично, или га изменити.</text:p>
      <text:p text:style-name="P12"><text:tab/><text:tab/>Одредбом члана 232. став 1. истог закона је прописано да кад другостепени орган утврди да су у првостепеном поступку одлучне чињенице непотпуно или погрешно утврђене, да се у поступку није водило рачуна о правилима поступка која су од утицаја на решење ствари, или да је диспозитив побијаног решења нејасан или је у противречности са образложењем, он ће допунити поступак и отклонити наведене недостатке сам или преко првостепеног органа или замољеног органа. Ако другостeпени орган нађе да се на основу чињеница утврђених у допуњеном поступку управна ствар мора решити друкчије него што је решено првостепеним решењем, он ће својим решењем поништити првостепено решење и сам решити управну ствар.</text:p>
      <text:p text:style-name="P12"><text:tab/><text:tab/>Одредбом члана 230. став 3. Закона о општем управном поступку је прописано да кад другостeпени орган нађе да је првостепено решење засновано на закону, али због других разлога а не због оних који су у решењу наведени, он ће у свом решењу изложити те разлоге, а жалбу одбити.</text:p>
      <text:p text:style-name="P12"><text:tab/> <text:s text:c="4"/><text:tab/>По оцени Управног суда, основано се тужбом оспорава правилност решења туженог органа. Пре свега, стога јер се на основу одлуке из диспозитива оспореног решења у ст. 1. и 2. <text:span text:style-name="T1">диспозитива,</text:span> а који је сачињен тако да садржи одлуку о предмету поступка (управљену на диспозитив првостепеног решења, којим је управна ствар решена), али и описне наводе који се не односе на одлуку из диспозитива првостепеног решења, већ <text:span text:style-name="T1">на</text:span> увод <text:span text:style-name="T1">тог</text:span> решења, <text:span text:style-name="T1">као</text:span> и <text:span text:style-name="T1">на</text:span> разлоге образложења, због чега се, у смислу члана 198. ст. 1. и 2. Закона о општем управном поступку, не може несумњиво утврдити о чему је све тужени, диспозитивом, решавао <text:span text:style-name="T1">-</text:span> о законитости одлуке првостепеног органа, или и о грешкама у изради <text:span text:style-name="T1">истог. Осим тога,</text:span> како је жалба усвојена, али и одбијена, без одређења да је <text:span text:style-name="T1">таква </text:span>одлука делимична, не може се несумњиво утврдити у ком делу је тужиочева жалба усвојена, а у ком делу је одбијена као неоснована, а тиме ни несумњиво утврдити <text:span text:style-name="T1">какав је </text:span>радно правни статус тужиоца у спорном периоду. Притом, суд има у виду и то да је решење првостепеног органа донето 10.04.2016. године и то по жалби тужиоца против решења <text:span text:style-name="T1">истог</text:span> органа од 16.12.2015. године, <text:span text:style-name="T1">на начин што је то решење замењено, </text:span>с тим да радно правни статус тужиоца од доношења првостепеног решења, тј. од 10.04.2016. године није био предмет жалбе по којој је донето првостепено решење, <text:span text:style-name="T1">нашта тужилац тужбом основано указује.</text:span> </text:p>
      <text:p text:style-name="P21"><text:span text:style-name="T40"><text:tab/><text:tab/>П</text:span><text:span text:style-name="T23">оред тога, разлози дати у образложењу оспореног решења и правни </text:span><text:soft-page-break/><text:span text:style-name="T23">прописи на које се тужени орган позвао, не упућују на одлуку туженог органа којом је </text:span><text:span text:style-name="T23">промењена садржина увода првостепеног решења и то на начин као да је извршена исправка решења. У вези са тим, према одредби члана 229. став 3. Закона о општем управном поступку (на чију се примену тужени орган позвао), другостепени орган у поступку по жалби може изменити ожалбено решење у односу на одлуку из диспозитива, а не и у односу на увод, како је то учињено оспореним решењем, при наведеном, Управни суд указује туженом да грешке у уводу решења могу бити исправљене само од стране органа који је донео то решење, доношењем закључка о исправци, у складу са одредбом члана 209. Закона о општем управном поступку, против кога је дозвољена жалба. Притоме, ни пропис - одредба члана 232. став 1. Закона о општем управном поступку, не представља правни основ за доношење одлуке као у диспозитиву решења, јер ова одредба прописује допуну поступка ради отклањања недостатака, за коју тужени није навео да је провео. </text:span></text:p>
      <text:p text:style-name="P12"><text:tab/><text:tab/>Поред <text:span text:style-name="T1">наведеног</text:span>, <text:span text:style-name="T1">имајући у виду разлоге дате за донету одлуку, Управни суд налази да су и саставни делови оспореног решења, диспозитив и образложење, као и поједини делови образложења међусобно контрадикторни и нејасни, нашта тужилац такође тужбом основано указује. Ово стога што је образлажући одлуку као у ст. 2. и 3. диспозитива оспореног решења тужени орган у једном делу оспореног решења навео да – коначним управним актом, односно решењем именовани није био премештен или распоређен да обавља друге послове из описа неког другог радног места и да је ожалбеним решењем распоређен да обавља исте послове, док је одлуком као у ставу 3. диспозитива тужилац навео да ће се о праву на плату, накнаду и друга примања по основу примене овог и раније донетих првостепених решења која нису постала коначна одлучити посебним решењем, а у вези са тим тужени је рекао да се таква одлука доноси због правних последица изазваних решењем претходног решења првостепеног органа од 16.12.2015. године, односно са циљем да првостепени орган отклони негативне последице по радно правни и материјални положај које су настале као последица примене решења о премештају чију примену је сам првостепени орган искључио доношењем новог – ожалбеног решења од 10.04.2016. године. Са наведених разлога, по оцени Управног суда, повређена је и одредба члана 199. став 2. Закона о општем управном поступку имајући у виду да образложење решења не садржи јасне и правно прихватљиве разлоге који с обзиром на утврђено чињенично стање упућују на решење какво је дато у диспозитиву. </text:span></text:p>
      <text:p text:style-name="P12"><text:tab/><text:tab/><text:span text:style-name="T1">П</text:span>о оцени суда, ни одлука туженог <text:span text:style-name="T1">из става 4. диспозитива оспореног решења, на начин како је наведено у диспозитиву тог решења не представља јасну и прецизну одлуку туженог органа јер се из исте не види који су то трошкови које по оцени туженог сноси надлежни орган нити се, за сада, може прихватити као правилан закључак туженог</text:span> о неоснованости захтева тужиоца за накнаду трошкова управног поступка <text:span text:style-name="T1">везано за ангажовање пуномоћника у управном поступку. </text:span>Ово, пре свега са разлога <text:span text:style-name="T1">што је споран предмет овог управног поступка, и околност да ли се у конкретном случају </text:span>ради о управном поступку покренутом по захтеву странке или по службеној дужности, а <text:span text:style-name="T1">све имајући у виду</text:span> <text:span text:style-name="T1">одредбе</text:span> чл. 103. став 3. и чл. 104. став 6. Закона о општем управном поступку, који<text:span text:style-name="T1">ма се уређује накнада трошкова</text:span> управног поступка за случај <text:span text:style-name="T1">да је поступак</text:span> покрену<text:span text:style-name="T1">т по</text:span> службеној дужности.</text:p>
      <text:p text:style-name="P12"><text:tab/><text:tab/>Са <text:span text:style-name="T1">наведених</text:span> разлога, налазећи да су оспореним решењем учињене битне повреде правила поступка, чиме је повређен закон на штету тужиоца, Управни суд је, на основу одредбе члана 42. став 1. Закона о управним споровима тужбу уважио и <text:soft-page-break/>одлучио као у ставу I диспозитива пресуде. У поновном поступку тужени је дужан да отклони повреде правила поступка на које је указано овом пресудом, <text:span text:style-name="T1">сагласно</text:span> одредб<text:span text:style-name="T1">и</text:span> члана 69. став 2. Закона о управним споровима. <text:span text:style-name="T48"><text:s/></text:span><text:tab/></text:p>
      <text:p text:style-name="P25"><text:span text:style-name="T41"><text:tab/><text:tab/>Управни суд је </text:span><text:span text:style-name="T46">о трошковима </text:span><text:span text:style-name="T41">управног </text:span><text:span text:style-name="T46">спора </text:span><text:span text:style-name="T41">одлучио као</text:span><text:span text:style-name="T46"> </text:span><text:span text:style-name="T41">у ставу </text:span><text:span text:style-name="T47">II </text:span><text:span text:style-name="T41">диспозитива пресуде, </text:span><text:span text:style-name="T43">применом чл. 150. и 154. Закона о парничном поступку (“Службени гласник РС”, бр. 72/11...87/18), који се сходно примењују на основу члана 74. Закона о управним споровима</text:span><text:span text:style-name="T42">, имајући у виду успех тужиоца у овом управном спору. Тужиоцу су одмерени трошкови управног спора</text:span><text:span text:style-name="Default_20_Paragraph_20_Font"><text:span text:style-name="T49"> у укупном износу од 17.870,00</text:span></text:span><text:span text:style-name="Default_20_Paragraph_20_Font"><text:span text:style-name="T50"> </text:span></text:span><text:span text:style-name="Default_20_Paragraph_20_Font"><text:span text:style-name="T49">динара, <text:s/>и то на име таксе за тужбу од 390,00 динара и пресуду у износу од 980,00 динара, </text:span></text:span><text:span text:style-name="Default_20_Paragraph_20_Font"><text:span text:style-name="T50">у складу са Тарифним бројем 28. Таксене тарифе која је саставни део Закона о судским таксама (</text:span></text:span><text:span text:style-name="Default_20_Paragraph_20_Font"><text:span text:style-name="T51">"Службени гласник РС", бр. 28/94...106/2015),</text:span></text:span><text:span text:style-name="Default_20_Paragraph_20_Font"><text:span text:style-name="T49"> и </text:span></text:span><text:span text:style-name="T41">на </text:span><text:span text:style-name="T42">име састава тужбе </text:span><text:span text:style-name="T43">од стране пуномоћника из реда адвоката</text:span><text:span text:style-name="T44"> у износу од 16.500,00 динара</text:span><text:span text:style-name="T45">,</text:span><text:span text:style-name="T43"> </text:span><text:span text:style-name="Default_20_Paragraph_20_Font"><text:span text:style-name="T52">сагласно</text:span></text:span><text:span text:style-name="Default_20_Paragraph_20_Font"><text:span text:style-name="T54"> Тарифно</text:span></text:span><text:span text:style-name="Default_20_Paragraph_20_Font"><text:span text:style-name="T52">м</text:span></text:span><text:span text:style-name="Default_20_Paragraph_20_Font"><text:span text:style-name="T54"> број</text:span></text:span><text:span text:style-name="Default_20_Paragraph_20_Font"><text:span text:style-name="T52">у</text:span></text:span><text:span text:style-name="Default_20_Paragraph_20_Font"><text:span text:style-name="T54"> 43. Тарифе о наградама и накнадама трошкова за рад адвоката </text:span></text:span><text:span text:style-name="Default_20_Paragraph_20_Font"><text:span text:style-name="T52">(</text:span></text:span><text:span text:style-name="Default_20_Paragraph_20_Font"><text:span text:style-name="T54">,,Службени гласник РС“</text:span></text:span><text:span text:style-name="Default_20_Paragraph_20_Font"><text:span text:style-name="T52">, бр.</text:span></text:span><text:span text:style-name="Default_20_Paragraph_20_Font"><text:span text:style-name="T54"> 121/12</text:span></text:span><text:span text:style-name="Default_20_Paragraph_20_Font"><text:span text:style-name="T55">).</text:span></text:span><text:span text:style-name="Default_20_Paragraph_20_Font"><text:span text:style-name="T53"> Тужиоцу нису досуђени трошкови до траженог износа од 30.000,00 динара, за састав тужбе, будући да исти нису опредељени у складу са наведеном Адвокатском тарифом, имајући у виду да оспорено решење није акт који је донет пред полицијским органима, већ да је исти донела Жалбена комисија Владе у правној ствари из радно правног односа.</text:span></text:span><text:span text:style-name="T36"> О захтеву тужиоца за накнаду трошкова управног поступка суд није решавао, имајући у виду да о тим трошковима, у складу са одредбама Закона о општем управном поступку, одлучује управни орган у управном поступку а не суд у управном спору. </text:span></text:p>
      <text:p text:style-name="P28"/>
      <text:p text:style-name="P28"><text:tab/><text:tab/></text:p>
      <text:p text:style-name="P30"><text:span text:style-name="T9"><text:s text:c="3"/>ПРЕСУЂЕН</text:span><text:span text:style-name="T48">О У УПРАВНОМ СУДУ </text:span></text:p>
      <text:p text:style-name="P26"><text:span text:style-name="T1">Д</text:span>ана 14.02.<text:span text:style-name="T1">2019.</text:span><text:span text:style-name="T12"> године,</text:span><text:span text:style-name="T16"> </text:span><text:span text:style-name="T4">17 У</text:span><text:bookmark text:name="Legislation"/><text:span text:style-name="T4"> 15084/16</text:span></text:p>
      <text:p text:style-name="P29"/>
      <text:p text:style-name="P27">Записничар<text:tab/><text:tab/><text:tab/><text:tab/><text:tab/><text:tab/> <text:s text:c="15"/>Председник већа-судија</text:p>
      <text:p text:style-name="P9"><text:span text:style-name="T33">Гордан Вукићевић, </text:span><text:span text:style-name="T27">с.р.</text:span><text:span text:style-name="T34"> <text:s text:c="53"/></text:span><text:span text:style-name="T33"><text:s text:c="2"/>Душица Маринковић, </text:span><text:span text:style-name="T27">с.р.</text:span></text:p>
      <text:p text:style-name="P24"/>
      <text:p text:style-name="P24"/>
      <text:p text:style-name="P10"/>
      <text:p text:style-name="P10"/>
      <text:p text:style-name="P11">За тачност отправка</text:p>
      <text:p text:style-name="P11">Управитељ писарнице</text:p>
      <text:p text:style-name="P11">Дејан Ђурић</text:p>
      <text:p text:style-name="P10">СС</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5084/16</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5H6M36S</meta:editing-duration>
    <meta:editing-cycles>14</meta:editing-cycles>
    <meta:generator>OpenOffice/4.1.1$Win32 OpenOffice.org_project/411m6$Build-9775</meta:generator>
    <dc:title>template upravni BGDnovi2</dc:title>
    <dc:date>2020-07-27T12:10:49.14</dc:date>
    <meta:print-date>2019-02-18T13:48:23.66</meta:print-date>
    <dc:creator>Gordan Vukićević</dc:creator>
    <meta:document-statistic meta:table-count="0" meta:image-count="1" meta:object-count="0" meta:page-count="8" meta:paragraph-count="41" meta:word-count="3911" meta:character-count="2517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