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22cm"/>
        </style:tab-stops>
      </style:paragraph-properties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22cm"/>
        </style:tab-stops>
      </style:paragraph-properties>
      <style:text-properties style:font-name="Times New Roman" fo:font-size="12pt" fo:language="zxx" fo:country="none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22cm"/>
        </style:tab-stops>
      </style:paragraph-properties>
      <style:text-properties fo:font-size="12pt" fo:language="zxx" fo:country="none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2.522cm"/>
        </style:tab-stops>
      </style:paragraph-properties>
      <style:text-properties style:font-name="Times New Roman" fo:font-size="12pt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22cm"/>
        </style:tab-stops>
      </style:paragraph-properties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22cm"/>
        </style:tab-stops>
      </style:paragraph-properties>
      <style:text-properties fo:font-size="12pt" fo:language="zxx" fo:country="none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2.522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text-scale="104%"/>
    </style:style>
    <style:style style:name="P1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font-size-asian="12pt" style:font-size-complex="12pt"/>
    </style:style>
    <style:style style:name="P2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2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BA" fo:font-weight="normal" style:font-size-asian="12pt" style:font-weight-asian="normal" style:font-size-complex="12pt" style:font-weight-complex="normal"/>
    </style:style>
    <style:style style:name="P2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29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2.54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30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31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3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33" style:family="paragraph" style:parent-style-name="Standard" style:master-page-name="First_20_Page">
      <style:paragraph-properties fo:margin-left="0cm" fo:margin-right="0cm" fo:margin-top="0cm" fo:margin-bottom="0cm" fo:line-height="100%" fo:text-indent="0cm" style:auto-text-indent="false" style:page-number="auto">
        <style:tab-stops>
          <style:tab-stop style:position="6.149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3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22cm"/>
        </style:tab-stops>
      </style:paragraph-properties>
      <style:text-properties style:font-name="Times New Roman" fo:font-size="12pt" fo:language="zxx" fo:country="none" style:font-size-asian="12pt" style:font-size-complex="12pt"/>
    </style:style>
    <style:style style:name="T1" style:family="text">
      <style:text-properties fo:font-weight="bold" style:font-weight-asian="bold" style:text-scale="104%"/>
    </style:style>
    <style:style style:name="T2" style:family="text">
      <style:text-properties fo:font-weight="bold" style:font-weight-asian="bold" style:font-weight-complex="bold" style:text-scale="104%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weight-complex="bold" style:text-scale="104%"/>
    </style:style>
    <style:style style:name="T5" style:family="text">
      <style:text-properties fo:language="zxx" fo:country="none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normal" style:font-weight-asian="normal" style:font-weight-complex="normal" style:text-scale="104%"/>
    </style:style>
    <style:style style:name="T8" style:family="text">
      <style:text-properties fo:language="zxx" fo:country="none" fo:font-weight="normal" style:font-name-asian="Times New Roman" style:font-weight-asian="normal" style:font-name-complex="Times New Roman" style:font-weight-complex="normal" style:text-scale="104%"/>
    </style:style>
    <style:style style:name="T9" style:family="text">
      <style:text-properties fo:language="sr" fo:country="YU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language="sr" fo:country="YU" fo:font-weight="normal" style:font-name-asian="Times New Roman" style:font-weight-asian="normal" style:font-name-complex="Times New Roman" style:font-weight-complex="normal" style:text-scale="104%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T14" style:family="text">
      <style:text-properties style:font-weight-complex="bold"/>
    </style:style>
    <style:style style:name="T15" style:family="text">
      <style:text-properties fo:language="sr" fo:country="BA" fo:font-weight="normal" style:font-weight-asian="normal" style:font-weight-complex="normal"/>
    </style:style>
    <style:style style:name="T16" style:family="text">
      <style:text-properties style:font-name="Times New Roman" fo:language="sr" fo:country="YU" fo:font-weight="bold" style:font-weight-asian="bold" style:font-weight-complex="bold"/>
    </style:style>
    <style:style style:name="T17" style:family="text">
      <style:text-properties style:font-name="Times New Roman" fo:language="sr" fo:country="YU" fo:font-weight="normal" style:font-weight-asian="normal" style:font-weight-complex="normal"/>
    </style:style>
    <style:style style:name="T18" style:family="text">
      <style:text-properties style:font-name="Times New Roman" fo:language="zxx" fo:country="none" fo:font-weight="normal" style:font-weight-asian="normal" style:font-weight-complex="normal"/>
    </style:style>
    <style:style style:name="T19" style:family="text">
      <style:text-properties fo:font-weight="normal" style:font-weight-asian="normal" style:font-weight-complex="normal" style:text-scale="104%"/>
    </style:style>
    <style:style style:name="T20" style:family="text">
      <style:text-properties fo:font-weight="normal" style:font-name-asian="Times New Roman" style:font-weight-asian="normal" style:font-name-complex="Times New Roman" style:font-weight-complex="normal" style:text-scale="104%"/>
    </style:style>
    <style:style style:name="T21" style:family="text">
      <style:text-properties fo:color="#000000" style:font-name-asian="Verdana" style:font-name-complex="Verdana"/>
    </style:style>
    <style:style style:name="T22" style:family="text">
      <style:text-properties fo:font-size="12pt" fo:font-weight="bold" style:font-size-asian="12pt" style:font-weight-asian="bold" style:font-size-complex="12pt" style:text-scale="104%"/>
    </style:style>
    <style:style style:name="T23" style:family="text">
      <style:text-properties fo:font-size="12pt" fo:font-weight="bold" style:font-size-asian="12pt" style:font-weight-asian="bold" style:font-size-complex="12pt" style:font-weight-complex="bold" style:text-scale="104%"/>
    </style:style>
    <style:style style:name="T24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5" style:family="text">
      <style:text-properties fo:font-size="12pt" fo:language="zxx" fo:country="none" fo:font-weight="bold" style:font-size-asian="12pt" style:font-weight-asian="bold" style:font-size-complex="12pt" style:text-scale="104%"/>
    </style:style>
    <style:style style:name="T26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УПРАВНИ СУД</text:p>
      <text:p text:style-name="P7">15 У. <text:span text:style-name="T3">15358</text:span>/16</text:p>
      <text:p text:style-name="P6"><text:span text:style-name="T3">24.01.2019.</text:span> године</text:p>
      <text:p text:style-name="P9"><text:span text:style-name="T9">Б е о г р а </text:span><text:span text:style-name="T3">д<text:tab/></text:span></text:p>
      <text:p text:style-name="P7"/>
      <text:p text:style-name="P10"><text:span text:style-name="T5"><text:s text:c="2"/>У</text:span><text:span text:style-name="T14"> ИМЕ НАРОДА</text:span></text:p>
      <text:p text:style-name="P11"/>
      <text:p text:style-name="P18"><text:span text:style-name="Podrazumevani_20_font_20_pasusa"><text:span text:style-name="T20"><text:tab/><text:tab/>Управни суд, у већу састављеном од судија: Радојке Маринковић, председника већа, </text:span></text:span><text:span text:style-name="Podrazumevani_20_font_20_pasusa"><text:span text:style-name="T8">Вере Маринковић и Ксеније Ивановић,</text:span></text:span><text:span text:style-name="Podrazumevani_20_font_20_pasusa"><text:span text:style-name="T11"> </text:span></text:span><text:span text:style-name="Podrazumevani_20_font_20_pasusa"><text:span text:style-name="T20">чланова већа, са судским саветником Небојшом Симићем, записничарем</text:span></text:span><text:span text:style-name="Podrazumevani_20_font_20_pasusa"><text:span text:style-name="T19">, одлучујући у управном спору по тужби </text:span></text:span><text:span text:style-name="Podrazumevani_20_font_20_pasusa"><text:span text:style-name="T7">тужиоца <text:s/>A.A. из ..., ..., кога заступа Иван Јањушевић, адвокат из Ваљева, ул. Кнеза Милоша бр. 2, поднетој против </text:span></text:span><text:span text:style-name="T6">Већа дисциплинске комисије</text:span><text:span text:style-name="T15"> </text:span><text:span text:style-name="T6">Министарства унутрашњих послова у Крагујевцу ДК број: <text:s/>116-4/16-141 од 21.08.2016. године, </text:span><text:span text:style-name="T10">у предмету</text:span><text:span text:style-name="T6"> радног односа</text:span><text:span text:style-name="T10">, у нејавној седници већа одржаној дана</text:span><text:span text:style-name="T6"> 24.01.2019. го</text:span><text:span text:style-name="T10">дине, донео је</text:span></text:p>
      <text:p text:style-name="P19"/>
      <text:p text:style-name="P19"/>
      <text:p text:style-name="P21">П Р Е С У Д У</text:p>
      <text:p text:style-name="P21"/>
      <text:p text:style-name="P22"><text:tab/><text:tab/>I <text:span text:style-name="T6">Тужба </text:span><text:span text:style-name="T3">СЕ ОДБИЈА</text:span><text:span text:style-name="T13">.</text:span></text:p>
      <text:p text:style-name="P25"/>
      <text:p text:style-name="P22"><text:span text:style-name="T13"><text:tab/><text:tab/></text:span><text:span text:style-name="T12">II </text:span><text:span text:style-name="T3">ОДБИЈА СЕ</text:span><text:span text:style-name="T6"> захтев тужиоца за накнаду трошкова управног спора.</text:span></text:p>
      <text:p text:style-name="P20"/>
      <text:p text:style-name="P21">О б р а з л о ж е њ е</text:p>
      <text:p text:style-name="P21"/>
      <text:p text:style-name="P27"><text:span text:style-name="T16"><text:tab/><text:tab/></text:span><text:span text:style-name="T17">Оспореним </text:span><text:span text:style-name="T18">решењем, одбијен је као неоснован приговор тужиоца, <text:s/>изјављен против решења дисциплинског старешине Полицијске управе Ваљево број ... од 30.08.2016. године па се побијано решење <text:s/>потврђује. Наведеним решењем од 30.08.2016. године утврђује се да је тужилац одговоран што је дана 22.09.2015. године око 21.25 часова, ван радног времена, заједно са полицијским службеником ПИ Љиг, </text:span><text:span text:style-name="T18">Б.Б.</text:span><text:span text:style-name="T18">, у редовној униформи са припадајућим полицијским ознакама, од </text:span><text:span text:style-name="T18">В.В.</text:span><text:span text:style-name="T18"> закупца локала угоститељског објекта “</text:span><text:span text:style-name="T18">Г.Г.</text:span><text:span text:style-name="T18">” у ..., општина ..., захтевао и узео новац у износу од 1.600 евра како не би предузели службене радње за које су овлашћени, односно, пријавили да </text:span><text:span text:style-name="T18">В.В.</text:span><text:span text:style-name="T18"> у угоститељскком објекту “</text:span><text:span text:style-name="T18">Г.Г.</text:span><text:span text:style-name="T18">” у ..., </text:span><text:span text:style-name="T3">пружа услуге смештаја илегалним мигрантима, те да су тужилац и </text:span><text:span text:style-name="T3">Б.Б.</text:span><text:span text:style-name="T3">, 07.09.2015. године вршили контролу истог објекта о чему нису подносили одговарајућа писмена, већ су у налогу за извршење службеног задатка број </text:span><text:span text:style-name="T3">...</text:span><text:span text:style-name="T3">, навели да нису уочена лица, појаве и дешавања од интереса за службу, иако су у наведено време у поменутом објекту боравили илегални мигранти, чиме је починио тешке повреде службене дужности “незаконит, несавестан, немаран рад или пропуштање радње за коју је запослени овлашћен, а који су проузроковали или су могли проузроковати штету или незаконитост у раду” , предвиђени чланом 157. став 1. тачка 14. Закона о полицији, “примена овлашћења <text:s/>у </text:span><text:soft-page-break/><text:span text:style-name="T3">сврхе за које није намењено или коришћење статуса полицијског службеника <text:s/>у </text:span><text:span text:style-name="T3">неслужбене сврхе” предвиђено чланом 157. став 1. тачка 3.Закона о полицији “понашање супротно кодексу полицијске етике, која штети <text:s/>угледу службе и нарушава <text:s/>односе међу запосленим”, предвиђени чланом 157. став 1. тачка 7. Закона о полицији и “поновљена <text:s/>тешка повреда службене дужности” предвиђена чланом 157. став 1. тачка 19. Закона о полицији, због чега му се <text:s/>на основу члана 159. Закона о полицији изриче дисциплинска мера “престанак радног односа”.</text:span></text:p>
      <text:p text:style-name="P26"><text:tab/><text:tab/></text:p>
      <text:p text:style-name="P18"><text:span text:style-name="T15"><text:tab/><text:tab/></text:span>Тужбом, поднетом Управном суду дана <text:span text:style-name="T3">05.11.2016.</text:span><text:span text:style-name="T15"> године, тужилац оспорава законитост решења туженог органа. </text:span><text:span text:style-name="T6">Наводи да је дисциплински поступак, у коме му је изречена дисциплинска мера престанка радног <text:s/>односа, <text:s/>покренут на основу кривичне пријаве </text:span><text:span text:style-name="T6">по којој је подигнута </text:span><text:span text:style-name="T6">оптужници Вишег јавног тужилаштва у Ваљеву Кт.бр.109/15 од 21.04.2016. године </text:span><text:span text:style-name="T6">те</text:span><text:span text:style-name="T6"> кривични поступак за извршење кривичног дела примања мита из члана 367. став 3. у вези става 1. Кривичног законика, </text:span><text:span text:style-name="T6">па како тај поступак још</text:span><text:span text:style-name="T6"> увек није правноснажно окончан, сматра да је првостепени орган био дужан да у складу са одредбом члана 125. став 1. Закона о општем управном <text:s/>поступку, прекине вођење дисциплинског поступка, јер </text:span><text:span text:style-name="T6">се</text:span><text:span text:style-name="T6"> радња извршења </text:span><text:span text:style-name="T6">тешке </text:span><text:span text:style-name="T6">повреде </text:span><text:span text:style-name="T6">службене</text:span><text:span text:style-name="T6"> дужности односи на кривично дело у вези кога је кривични поступак што представља претходно питање које може да реши само кривични суд. Услед наведеног предложио је да суд уважи тужбу, поништи оспорено решење, те да суд у спору пуне јурисдикције донесе пресуду којом се обавезује Министарство унутрашњих послова Републике Србије да тужиоца врати на рад и распореди на одговарајуће радно место. Такође, предложио је да суд обавеже туженог да му надокнади трошкове управног спора кој</text:span><text:span text:style-name="T6">е</text:span><text:span text:style-name="T6"> је опредељено тражио.</text:span></text:p>
      <text:p text:style-name="P23"/>
      <text:p text:style-name="P18"><text:span text:style-name="T6"><text:tab/><text:tab/></text:span><text:span text:style-name="T10">Тужени орган је у одговору на тужбу, остао у свему при разлозима из образложења оспореног решења </text:span><text:span text:style-name="T6">па је</text:span><text:span text:style-name="T10"> предложио да суд тужбу </text:span><text:span text:style-name="T6">одбије</text:span><text:span text:style-name="T10"> као неосновану.</text:span></text:p>
      <text:p text:style-name="P19"/>
      <text:p text:style-name="P24"><text:tab/><text:tab/>Решавајући овај управни спор без одржавања усмене јавне расправе, у смислу члана 33. став 2. Закона о управним споровима, (“Службени гласник Републике Србије” број 111/09), и испитујући закононитост оспореног решења у границама захтева из тужбе, <text:s/>у складу са одредбом члана 41. став 1. истог закона, Управни суд је оценом навода тужбе, одговора на тужбу и списа предмета ове управне ствари, нашао да тужба <text:span text:style-name="T3">није</text:span> основана.</text:p>
      <text:p text:style-name="P24"/>
      <text:p text:style-name="P2"><text:tab/>Из списа предмета произлази да је <text:s/>начелник Полицијске станице Љиг, поднео писани предлог за покретање дисциплинског поступка против тужиоца, на основу кога је донет закључак о покретању дисциплинског поступка број .... <text:s/>Првостепени орган је спровео дисциплински поступак у коме је саслушао тужиоца и извео све остале потребне доказе, па је на основу утврђеног чињеничног стања, утврдио да је тужилац својим поступањем <text:s/>извршио тешке повреде службене дужности из члана 157. став 1. тачка 3., тачка 7., тачка 14. и тачка 19. Закона о полицији, због чега је одлучио као у диспозитиву првостепеног решења. У образложењу одлуке је наведено да је врсту дисциплинске мере изрекао имајући у виду степен одговорности оптуженог, тежину последица повреде службене дужности као и субјективне и објективне околности под којима је повреда извршена, све у складу са чланом 7. Уредбе о дисциплинској одговорности у Минисарству унутрашњих послова. </text:p>
      <text:p text:style-name="P2"/>
      <text:p text:style-name="P2"><text:tab/>У поступку по приговору, тужени орган је оспореним решењем одбио као <text:soft-page-break/>неоснован приговор тужиоца налазећи да је неспорно утврђено да је тужилац својим радњама извршио тешке повреде службене дужности прописане одредбом <text:s/>члана <text:s/>157. став 1. тачка 3., 7., 14. и 19. Закона о полицији и због чега му је правилном применом одредб<text:span text:style-name="T3">е</text:span> члана 159. Закона о полицији <text:span text:style-name="T3">од стране првостепеног органа </text:span>изречена дисциплинска мера престанак радног односа. Тужени <text:span text:style-name="T3">је</text:span> оценио да су неосновани наводи из приговора јер је диспозитивом решења првостепеног органа, <text:span text:style-name="T3">који је у свему</text:span> у складу са одредбом члана 198. Закона о општем управном поступку, <text:span text:style-name="T3">решавано</text:span> у предмету поступка у целости при чему је прецизно наведено на који начин и кој<text:span text:style-name="T3">е</text:span> пропуст<text:span text:style-name="T3">е</text:span> је тужилац учинио. У образложењу оспореног решења је наведено да је тужени орган приликом одлучивања о врсти дисциплинске мере, као отежавајућу околност код тужиоца узео у обзир степен његове одговорности, тежину <text:span text:style-name="T3">повреде</text:span> службене дужности <text:span text:style-name="T3">ка</text:span>о <text:span text:style-name="T3">и</text:span> то што је тужилац, као припадник полиције, био у обавези да између осталог обавља <text:s/>послове на откривању кривичних дела и прекршаја а не да <text:span text:style-name="T3">се</text:span> својим понашањем у служби а и ван ње, доведе у ситуацију <text:span text:style-name="T3">основане</text:span> сумње да је извршио кривично дело, на шта упућује чињеница да је против <text:span text:style-name="T3">њега</text:span> поднета кривична пријава <text:span text:style-name="T3">при чему је</text:span> ист<text:span text:style-name="T3">акнуто</text:span> <text:s/>да постојање кривичне одговорности није од утицаја на другачије решавање те ствари, односно, на изрицање дисциплинске мере јер оно није условљено претходним <text:s/>утврђивањем кривичне одговорности полицијског службеника у кривичном поступку. <text:s/>Даље је наведено да у конкретном случају постоје докази који сами по себи, независн<text:span text:style-name="T3">о од</text:span> чињенице да ли утврђена кривична одговорност, штете угледу службе с обзиром да је полицијски службеник приликом поступања испољио <text:s/>крајње непрофесионалан и неодговоран однос <text:span text:style-name="T3">према</text:span> служби у којој је запослен, чиме је поступио супротно Закону о полицији те испољио понашање које штети угеду службе и нарушава однос међу запосленима. Услед свега наведеног, применом одредбе члана 230. став 1.Закона о <text:s/>општем управном поступку одлучено је као у диспозитиву.</text:p>
      <text:p text:style-name="P2"/>
      <text:p text:style-name="P3"><text:tab/>Полазећи од изнетог, Управни суд налази да је тужени орган правилно оценио да је у првостепеном поступку правилно утврђено да <text:span text:style-name="T3">радње извршења ближе описане </text:span>у диспозитиву првостепеног решења радње, представљају незаконит, несавестан, немаран рад или пропуштање радње за коју је запослени овлашћен а који су проузроковали или су могли проузроковати штету или незаконитост у раду; примену овлашћења у сврхе за које није намењено или коришћење статуса полицијског службеника <text:s/>у неслужбене сврхе; понашање супротно кодексу полицијске етике, која штети угледу службе и нарушава односе међу запосленима као и поновљање тешке повреде службене дужности, на који начин су извршене тешке повреде службене дужности а што представља основ за утврђивање дисциплинске одговорности тужиоца, <text:span text:style-name="T3">као полицијског службеника</text:span> и због чега му је правилно применом истог закона, изречена дисциплинска мера престанак радног односа. </text:p>
      <text:p text:style-name="P3"/>
      <text:p text:style-name="P3"><text:tab/>Приликом одлучивања, Управни суд је ценио наводе тужбе, који су поновљени наводи приговора, али их није посебно образлагао, будући да је тужени орган у образложењу оспореног решења оценио све наводе приговора и за ту оцену дао довољне и јасне разлоге, које у свему прихвата и овај суд. </text:p>
      <text:p text:style-name="P3"/>
      <text:p text:style-name="P13"><text:tab/><text:span text:style-name="T3">Суд је ценио </text:span>наводе тужбе <text:span text:style-name="T3">којима тужилац указује </text:span>да је поступак утврђивања дисциплинске одговорности тужиоца покренут на основу кривичне пријаве по којој је подигнута оптужница Вишег јавног тужиоца у Ваљеву КТ.бр.109/15 од 21.04.2016. године, да поступак у том кривичном поступку још увек није окончан <text:span text:style-name="T3">и</text:span> да је из тог разлога првостепени орган био дужан да у складу са одредбом члана 135. став <text:soft-page-break/>1. Закона о општем управном поступку, прекине вођење кривичног поступка јер утврђивање постојање кривичног дела представља претходно питање, али налази <text:s/>да су ови наводи неосновани. Ово стога што је дисциплинск<text:span text:style-name="T3">и</text:span> <text:span text:style-name="T3">поступак</text:span> самосталан поступак у коме се <text:span text:style-name="T3">утврђује </text:span>дисциплинск<text:span text:style-name="T3">а</text:span> одговорност <text:span text:style-name="T3">полицијског службеника, при чему кривична одговорност за исту радњу извршења, не искључује дисциплинску одговорност за повреду службене дужности. </text:span></text:p>
      <text:p text:style-name="P13"/>
      <text:p text:style-name="P12"><text:tab/>Са изнетих разлога, Управни суд је, налазећи да оспореним решењем није повређен закон на штету тужиоца, на основу одредбе члана 40. став 2. Закона о управним споровима, одлучио као у ставу I диспозитива ове пресуде.</text:p>
      <text:p text:style-name="P1"><text:tab/><text:tab/></text:p>
      <text:p text:style-name="P8"><text:tab/>Одлуку као у ставу <text:span text:style-name="T21">II</text:span> диспозитива пресуде суд је донео на основу члана 153. Закона о парничном поступку који с<text:span text:style-name="T3">е</text:span> у управном спору сходно примењује на основу члана 74. Закона о управним споровима, имајући у виду успех тужиоца у овом управном спору, па је захтев за накнаду трошкова упрвног спора одбијен.</text:p>
      <text:p text:style-name="P15"/>
      <text:p text:style-name="P17">ПРЕСУЂЕНО У УПРАВНОМ СУДУ</text:p>
      <text:p text:style-name="P4"><text:span text:style-name="Podrazumevani_20_font_20_pasusa"><text:span text:style-name="T22">дана </text:span></text:span><text:span text:style-name="Podrazumevani_20_font_20_pasusa"><text:span text:style-name="T25">24.01.2019</text:span></text:span><text:span text:style-name="Podrazumevani_20_font_20_pasusa"><text:span text:style-name="T22">. године, 15</text:span></text:span><text:span text:style-name="Podrazumevani_20_font_20_pasusa"><text:span text:style-name="T23"> У</text:span></text:span><text:span text:style-name="Podrazumevani_20_font_20_pasusa"><text:span text:style-name="T26"> 15358/16</text:span></text:span></text:p>
      <text:p text:style-name="P17"/>
      <text:p text:style-name="P5"><text:span text:style-name="Podrazumevani_20_font_20_pasusa"><text:span text:style-name="T24">Записничар<text:tab/> <text:s text:c="2"/><text:tab/><text:tab/><text:tab/><text:tab/><text:tab/> <text:s text:c="23"/>Председник већа-судија</text:span></text:span></text:p>
      <text:p text:style-name="P16">Небојша Симић, <text:span text:style-name="T3">с.р.</text:span> <text:s text:c="65"/><text:span text:style-name="T3">Радојка Маринковић, </text:span><text:span text:style-name="T3">с.р.</text:span></text:p>
      <text:p text:style-name="P14"/>
      <text:p text:style-name="P28"/>
      <text:p text:style-name="P30">За тачност отправка</text:p>
      <text:p text:style-name="P30">Управитељ писарнице</text:p>
      <text:p text:style-name="P32">Дејан Ђурић</text:p>
      <text:p text:style-name="P31"/>
      <text:p text:style-name="P29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text-scale="104%"/>
    </style:style>
    <style:style style:name="MT2" style:family="text">
      <style:text-properties fo:font-weight="bold" style:font-weight-asian="bold" style:font-weight-complex="bold" style:text-scale="104%"/>
    </style:style>
    <style:style style:name="MT3" style:family="text">
      <style:text-properties fo:language="zxx" fo:country="none" fo:font-weight="bold" style:font-weight-asian="bold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305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4"/><text:page-number text:select-page="current">4</text:page-number> <text:s text:c="46"/><text:span text:style-name="Podrazumevani_20_font_20_pasusa"><text:span text:style-name="MT1">15</text:span></text:span><text:span text:style-name="Podrazumevani_20_font_20_pasusa"><text:span text:style-name="MT2"> У</text:span></text:span><text:span text:style-name="Podrazumevani_20_font_20_pasusa"><text:span text:style-name="MT3"> 15358/16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01:33.05</meta:creation-date>
    <meta:editing-duration>PT2H49M53S</meta:editing-duration>
    <meta:editing-cycles>35</meta:editing-cycles>
    <meta:generator>OpenOffice/4.1.1$Win32 OpenOffice.org_project/411m6$Build-9775</meta:generator>
    <dc:title>template upravni BGDnovi2</dc:title>
    <dc:date>2020-07-27T12:21:49.74</dc:date>
    <meta:printed-by>Nebojša Simić</meta:printed-by>
    <meta:print-date>2019-02-25T09:32:27.97</meta:print-date>
    <dc:creator>Gordan Vukićević</dc:creator>
    <meta:document-statistic meta:table-count="0" meta:image-count="1" meta:object-count="0" meta:page-count="4" meta:paragraph-count="33" meta:word-count="1556" meta:character-count="10422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01:33.05"/>
  </office:meta>
</office:document-meta>
</file>