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style:tab-stops>
          <style:tab-stop style:position="6.149cm"/>
        </style:tab-stops>
      </style:paragraph-properties>
      <style:text-properties style:font-name="Times New Roman" fo:font-size="12pt" fo:language="sr" fo:country="YU" fo:font-weight="bold" style:font-size-asian="12pt" style:font-weight-asian="bold" style:font-name-complex="Times New Roman"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cm" fo:margin-right="0cm" fo:margin-top="0cm" fo:margin-bottom="0.212cm" fo:line-height="100%" fo:text-align="justify" style:justify-single-word="false" fo:text-indent="1.27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212cm" fo:line-height="100%" fo:text-align="justify" style:justify-single-word="false" fo:text-indent="1.27cm" style:auto-text-indent="false"/>
      <style:text-properties style:font-name="Times New Roman" fo:font-size="12pt" fo:language="sr" fo:country="YU" style:font-size-asian="12pt" style:font-name-complex="Times New Roman" style:font-size-complex="12pt"/>
    </style:style>
    <style:style style:name="P13"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sr" fo:country="YU" style:font-size-asian="12pt" style:font-size-complex="12pt"/>
    </style:style>
    <style:style style:name="P14" style:family="paragraph" style:parent-style-name="Standard">
      <style:paragraph-properties fo:margin-left="0cm" fo:margin-right="0cm" fo:line-height="100%" fo:text-align="justify" style:justify-single-word="false" fo:text-indent="1.27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6"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sr" fo:country="YU" style:font-name-asian="Verdana" style:font-size-asian="12pt" style:font-name-complex="Verdana" style:font-size-complex="12pt"/>
    </style:style>
    <style:style style:name="P17" style:family="paragraph" style:parent-style-name="Standard">
      <style:paragraph-properties fo:margin-left="0cm" fo:margin-right="0cm" fo:margin-top="0cm" fo:margin-bottom="0.212cm" fo:line-height="100%" fo:text-align="justify" style:justify-single-word="false" fo:text-indent="2.212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212cm" fo:line-height="100%" fo:text-align="justify" style:justify-single-word="false" fo:text-indent="2.212cm"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name-complex="Times New Roman" style:font-size-complex="12pt"/>
    </style:style>
    <style:style style:name="P22"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name-complex="Times New Roman" style:font-size-complex="12pt"/>
    </style:style>
    <style:style style:name="P25" style:family="paragraph" style:parent-style-name="Standard">
      <style:paragraph-properties fo:margin-top="0cm" fo:margin-bottom="0.212cm" fo:line-height="100%" fo:text-align="center" style:justify-single-word="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26"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T1" style:family="text">
      <style:text-properties style:font-name="Times New Roman" fo:language="zxx" fo:country="none" fo:font-weight="bold" style:font-weight-asian="bold"/>
    </style:style>
    <style:style style:name="T2" style:family="text">
      <style:text-properties style:font-name="Times New Roman" fo:language="sr" fo:country="YU" fo:font-weight="bold" style:font-weight-asian="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name-complex="Times New Roman"/>
    </style:style>
    <style:style style:name="T6" style:family="text">
      <style:text-properties fo:language="sr" fo:country="YU" fo:font-weight="bold" style:font-weight-asian="bold" style:font-name-complex="Times New Roman" style:font-weight-complex="bold"/>
    </style:style>
    <style:style style:name="T7" style:family="text">
      <style:text-properties fo:language="sr" fo:country="YU" style:font-name-complex="Times New Roman"/>
    </style:style>
    <style:style style:name="T8" style:family="text">
      <style:text-properties fo:language="sr" fo:country="YU" fo:font-weight="normal" style:font-weight-asian="normal" style:font-name-complex="Times New Roman" style:font-weight-complex="normal"/>
    </style:style>
    <style:style style:name="T9" style:family="text">
      <style:text-properties fo:language="sh" fo:country="YU" style:font-name-complex="Times New Roman"/>
    </style:style>
    <style:style style:name="T10" style:family="text">
      <style:text-properties fo:language="sh" fo:country="YU" fo:font-weight="normal" style:font-weight-asian="normal" style:font-name-complex="Times New Roman" style:font-weight-complex="normal"/>
    </style:style>
    <style:style style:name="T11" style:family="text">
      <style:text-properties fo:language="sh" fo:country="YU" fo:font-weight="bold" style:font-weight-asian="bold" style:font-name-complex="Times New Roman" style:font-weight-complex="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name-complex="Times New Roman"/>
    </style:style>
    <style:style style:name="T15" style:family="text">
      <style:text-properties fo:language="zxx" fo:country="none" fo:font-weight="bold" style:font-weight-asian="bold" style:font-name-complex="Times New Roman" style:font-weight-complex="bold"/>
    </style:style>
    <style:style style:name="T16" style:family="text">
      <style:text-properties fo:language="zxx" fo:country="none" style:font-name-complex="Times New Roman"/>
    </style:style>
    <style:style style:name="T17" style:family="text">
      <style:text-properties fo:language="zxx" fo:country="none" fo:font-weight="normal" style:font-weight-asian="normal" style:font-name-complex="Times New Roman" style:font-weight-complex="normal"/>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5%"/>
    </style:style>
    <style:style style:name="T20" style:family="text">
      <style:text-properties fo:font-weight="bold" style:font-weight-asian="bold"/>
    </style:style>
    <style:style style:name="T21" style:family="text">
      <style:text-properties fo:language="en" fo:country="US" style:font-name-complex="Times New Roman"/>
    </style:style>
    <style:style style:name="T22" style:family="text">
      <style:text-properties style:use-window-font-color="true" fo:language="sr" fo:country="YU" style:text-underline-style="none" fo:font-weight="normal" fo:background-color="transparent" style:font-name-asian="Times New Roman1" style:font-weight-asian="bold" style:font-name-complex="Times New Roman1" style:font-weight-complex="normal" style:text-scale="98%"/>
    </style:style>
    <style:style style:name="T23" style:family="text">
      <style:text-properties style:use-window-font-color="true" fo:language="sr" fo:country="YU" style:text-underline-style="none" fo:font-weight="normal" fo:background-color="transparent" style:font-name-asian="Times New Roman1" style:font-weight-asian="bold" style:font-name-complex="Times New Roman" style:font-weight-complex="normal" style:text-scale="98%"/>
    </style:style>
    <style:style style:name="T24" style:family="text">
      <style:text-properties style:use-window-font-color="true" fo:language="zxx" fo:country="none" style:text-underline-style="none" fo:font-weight="normal" fo:background-color="transparent" style:font-name-asian="Times New Roman1" style:font-weight-asian="bold" style:font-name-complex="Times New Roman1" style:font-weight-complex="normal" style:text-scale="98%"/>
    </style:style>
    <style:style style:name="T25" style:family="text">
      <style:text-properties style:use-window-font-color="true" fo:language="zxx" fo:country="none" style:text-underline-style="none" fo:font-weight="normal" fo:background-color="transparent" style:font-name-asian="Times New Roman1" style:font-weight-asian="bold" style:font-name-complex="Times New Roman" style:font-weight-complex="normal" style:text-scale="98%"/>
    </style:style>
    <style:style style:name="T26"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27" style:family="text">
      <style:text-properties style:use-window-font-color="true" fo:language="zxx" fo:country="none"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28" style:family="text">
      <style:text-properties style:use-window-font-color="true"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5%"/>
    </style:style>
    <style:style style:name="T29" style:family="text">
      <style:text-properties style:use-window-font-color="true" fo:language="sh" fo:country="YU" style:text-underline-style="none" fo:font-weight="normal" fo:background-color="transparent" style:font-name-asian="Times New Roman1" style:font-weight-asian="bold" style:font-name-complex="Times New Roman" style:font-weight-complex="normal" style:text-scale="98%"/>
    </style:style>
    <style:style style:name="T30" style:family="text">
      <style:text-properties style:use-window-font-color="true" fo:font-weight="normal" fo:background-color="transparent" style:font-name-asian="Times New Roman1" style:font-weight-asian="normal" style:font-name-complex="Times New Roman1" style:font-weight-complex="normal"/>
    </style:style>
    <style:style style:name="T31" style:family="text">
      <style:text-properties style:use-window-font-color="true"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32" style:family="text">
      <style:text-properties fo:color="#000000" fo:language="zxx" fo:country="none" fo:font-weight="normal" fo:background-color="transparent" style:font-name-asian="Verdana" style:font-weight-asian="normal" style:font-name-complex="Verdana" style:font-weight-complex="normal"/>
    </style:style>
    <style:style style:name="T33" style:family="text">
      <style:text-properties fo:color="#000000" fo:language="zxx" fo:country="none" fo:font-weight="normal" style:font-name-asian="Verdana" style:font-weight-asian="normal" style:font-name-complex="Verdana" style:font-weight-complex="normal"/>
    </style:style>
    <style:style style:name="T34" style:family="text">
      <style:text-properties fo:color="#000000" fo:language="zxx" fo:country="none" style:font-name-asian="Verdana" style:font-name-complex="Verdana"/>
    </style:style>
    <style:style style:name="T35" style:family="text">
      <style:text-properties fo:color="#000000" style:font-name-asian="Verdana" style:font-name-complex="Verdana"/>
    </style:style>
    <style:style style:name="T36" style:family="text">
      <style:text-properties fo:color="#000000" fo:letter-spacing="-0.007cm" fo:language="sr" fo:country="YU" fo:font-weight="normal" style:font-name-asian="Times New Roman CYR" style:font-weight-asian="normal" style:font-name-complex="Times New Roman CYR" style:font-weight-complex="normal"/>
    </style:style>
    <style:style style:name="T37" style:family="text">
      <style:text-properties fo:color="#000000" fo:letter-spacing="-0.007cm" fo:language="sr" fo:country="YU" fo:font-weight="normal" style:font-name-asian="Times New Roman CYR" style:font-weight-asian="normal" style:font-name-complex="Times New Roman" style:font-weight-complex="normal"/>
    </style:style>
    <style:style style:name="T38" style:family="text">
      <style:text-properties fo:color="#000000" fo:letter-spacing="-0.007cm" fo:language="zxx" fo:country="none" fo:font-weight="normal" style:font-name-asian="Times New Roman CYR" style:font-weight-asian="normal" style:font-name-complex="Times New Roman CYR" style:font-weight-complex="normal"/>
    </style:style>
    <style:style style:name="T39" style:family="text">
      <style:text-properties fo:color="#000000" fo:letter-spacing="-0.009cm" fo:language="zxx" fo:country="none" fo:font-style="normal" fo:font-weight="normal" fo:background-color="transparent" style:font-name-asian="Times New Roman CYR" style:font-style-asian="normal" style:font-weight-asian="normal" style:font-name-complex="Times New Roman CYR" style:font-style-complex="normal" style:font-weight-complex="normal" style:text-scale="96%"/>
    </style:style>
    <style:style style:name="T40" style:family="text">
      <style:text-properties fo:color="#000000" fo:letter-spacing="-0.009cm" fo:language="zxx" fo:country="none" fo:font-weight="normal" style:font-name-asian="Times New Roman CYR" style:font-weight-asian="normal" style:font-name-complex="Times New Roman CYR" style:font-weight-complex="normal"/>
    </style:style>
    <style:style style:name="T41" style:family="text">
      <style:text-properties fo:color="#000000" fo:letter-spacing="-0.009cm" fo:language="sr" fo:country="YU" fo:font-weight="normal" style:font-name-asian="Times New Roman CYR" style:font-weight-asian="normal" style:font-name-complex="Times New Roman CYR" style:font-weight-complex="normal"/>
    </style:style>
    <style:style style:name="T42" style:family="text">
      <style:text-properties fo:font-weight="normal" style:font-weight-asian="normal" style:font-weight-complex="normal"/>
    </style:style>
    <style:style style:name="T43" style:family="text">
      <style:text-properties fo:language="none" fo:country="none" style:font-name-complex="Times New Roman"/>
    </style:style>
    <style:style style:name="T44" style:family="text">
      <style:text-properties fo:language="none" fo:country="none"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3">УПРАВНИ</text:span><text:span text:style-name="T4"> СУД </text:span></text:p>
      <text:p text:style-name="P3"><text:span text:style-name="T13">4</text:span><text:span text:style-name="T4"> У. </text:span><text:span text:style-name="T13">15040</text:span><text:span text:style-name="T4">/1</text:span><text:span text:style-name="T13">5</text:span><text:span text:style-name="T4"> <text:s/></text:span></text:p>
      <text:p text:style-name="P3"><text:span text:style-name="T13">21</text:span><text:span text:style-name="T4">.</text:span><text:span text:style-name="T20"> </text:span><text:span text:style-name="T13">фебруар</text:span><text:span text:style-name="T4"> 201</text:span><text:span text:style-name="T13">9</text:span><text:span text:style-name="T4">. године</text:span></text:p>
      <text:p text:style-name="P7">Б е о г р а д</text:p>
      <text:p text:style-name="P7"/>
      <text:p text:style-name="P7"/>
      <text:p text:style-name="P8">У ИМЕ НАРОДА</text:p>
      <text:p text:style-name="P8"/>
      <text:p text:style-name="P8"/>
      <text:p text:style-name="P11"><text:span text:style-name="T7"><text:tab/>Управни суд, у већу састављеном од судија:</text:span><text:span text:style-name="T9"> </text:span><text:span text:style-name="T16">Весне Лазаревић</text:span><text:span text:style-name="T7">, председника већа, </text:span><text:span text:style-name="T16">Јелице Пајовић и Тије Бошковић</text:span><text:span text:style-name="T7">, чланова већа, са судским саветником </text:span><text:span text:style-name="T16">Весном Мутавџић</text:span><text:span text:style-name="T7">, као записничарем, одлучујући у управном спору по тужби тужи</text:span><text:span text:style-name="T16">оца</text:span><text:span text:style-name="T7"> </text:span><text:span text:style-name="T43">А.А.</text:span><text:span text:style-name="T16">из ..., ...улица бр. ..., чији је пуномоћник Игор С. Стојичић, адвокат Удружене адвокатске канцеларије из Београда, Улица Страхињића бана бр. 52 Б/III,</text:span><text:span text:style-name="T7"> против туженог </text:span><text:span text:style-name="T16">М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text:span><text:span text:style-name="T7">, </text:span><text:span text:style-name="T16">сада Министарство финансија Републике Србије-Сектор за другостепени порески и царински поступак-Одељење за другостепени порески поступак Београд, ради поништаја решења, број</text:span><text:span text:style-name="T7"> </text:span><text:span text:style-name="T16">300-433-05-01438/2015-I1000</text:span><text:span text:style-name="T7"> од </text:span><text:span text:style-name="T16">24</text:span><text:span text:style-name="T7">. </text:span><text:span text:style-name="T16">септембра</text:span><text:span text:style-name="T7"> </text:span><text:span text:style-name="T16">2015.</text:span><text:span text:style-name="T7"> године</text:span><text:span text:style-name="T9">, </text:span><text:span text:style-name="T7">у предмету </text:span><text:span text:style-name="T16">принудне наплате пореза,</text:span><text:span text:style-name="T7"> у нејавној седници већа, одржаној дана </text:span><text:span text:style-name="T16">21</text:span><text:span text:style-name="T7">. </text:span><text:span text:style-name="T16">фебруара</text:span><text:span text:style-name="T7"> 201</text:span><text:span text:style-name="T16">9</text:span><text:span text:style-name="T7">. године, донео је</text:span></text:p>
      <text:p text:style-name="P12"/>
      <text:p text:style-name="P12"/>
      <text:p text:style-name="P25">П Р Е С У Д У</text:p>
      <text:p text:style-name="P25"/>
      <text:p text:style-name="P25"/>
      <text:p text:style-name="P6"><text:span text:style-name="T7"><text:tab/><text:tab/></text:span><text:span text:style-name="T15">I</text:span><text:span text:style-name="T16"> </text:span><text:span text:style-name="T10">Тужба </text:span><text:span text:style-name="T11">СЕ</text:span><text:span text:style-name="T15"> УВАЖАВА</text:span><text:span text:style-name="T17">,</text:span><text:span text:style-name="T15"> ПОНИШТАВА</text:span><text:span text:style-name="T17"> решење </text:span><text:span text:style-name="T22">Министарства финансија Републике Србије</text:span><text:span text:style-name="T24">-</text:span><text:span text:style-name="T22">Пореск</text:span><text:span text:style-name="T24">а</text:span><text:span text:style-name="T22"> управ</text:span><text:span text:style-name="T24">а</text:span><text:span text:style-name="T22">-</text:span><text:span text:style-name="T24">Сектор за порескоправне послове и координацију-Регионано одељење за другостепени поступак Београд</text:span><text:span text:style-name="T22">, </text:span><text:span text:style-name="T25">број</text:span><text:span text:style-name="T23"> </text:span><text:span text:style-name="T25">300-433-05-01438/2015-I1000</text:span><text:span text:style-name="T23"> од </text:span><text:span text:style-name="T25">24</text:span><text:span text:style-name="T23">. </text:span><text:span text:style-name="T25">септембра</text:span><text:span text:style-name="T23"> </text:span><text:span text:style-name="T25">2015.</text:span><text:span text:style-name="T23"> године</text:span><text:span text:style-name="T29">,</text:span><text:span text:style-name="T17"> и </text:span><text:span text:style-name="T15">ВРАЋА </text:span><text:span text:style-name="T17">предмет </text:span><text:span text:style-name="T24">Министарству финансија Републике Србије-Сектор за другостепени порески и царински поступак-Одељење за другостепени порески поступак Београд</text:span><text:span text:style-name="T17">. </text:span><text:span text:style-name="T5"><text:s/></text:span></text:p>
      <text:p text:style-name="P9"/>
      <text:p text:style-name="P17"><text:span text:style-name="T7"><text:tab/></text:span><text:span text:style-name="T15">II ОБАВЕЗУЈЕ СЕ </text:span><text:span text:style-name="T17"><text:s/></text:span><text:span text:style-name="T24">Министарство финансија Републике Србије-Сектор за другостепени порески и царински поступак-Одељење за другостепени порески поступак Београд </text:span><text:span text:style-name="T17">орган, да тужиоцу, </text:span><text:span text:style-name="T44">А.А.</text:span><text:span text:style-name="T17">из ..., ...улица бр. ..., на име накнаде трошкова управног спора, у року од 15 дана од дана пријема пресуде, исплати износ од 8.290,00 динара.</text:span></text:p>
      <text:p text:style-name="P18"/>
      <text:p text:style-name="P18"/>
      <text:p text:style-name="P25"><text:soft-page-break/>О б р а з л о ж е њ е</text:p>
      <text:p text:style-name="P25"/>
      <text:p text:style-name="P4"><text:span text:style-name="T3"><text:s text:c="13"/><text:tab/></text:span><text:span text:style-name="T7">Оспореним решењем, </text:span><text:span text:style-name="T16">одбијена је жалба тужиоца изјављена против решења </text:span><text:span text:style-name="T17">Министарства финансија Републике Србије-Пореска управа-Филијала Нови Београд 2, број 0132-433-09-4943/2015-I1B05 од 21. јула 2015. године</text:span><text:span text:style-name="T16">, којим је, тачком </text:span><text:span text:style-name="T21">I</text:span><text:span text:style-name="T16"> диспозитива, тужиоцу, као пореском обвезнику, одређена принудна наплата по основу пореске обавезе доспеле за плаћање до 27. априла 2015. године, по Опомени, број 0132</text:span><text:span text:style-name="T17">-433-01-4943/2015-01-I1B05</text:span><text:span text:style-name="T16">, а која није плаћена у законском року, са обрачунатом каматом до дана доношења овог решења, у укупном износу од 373.961,25 динара, који је, тачком </text:span><text:span text:style-name="T21">II </text:span><text:span text:style-name="T16">диспозитива, увећан за 5% на дан почетка поступка принудне наплате, у износу од 18.698,06 динара, из његовог недоспелог новчаног потраживања које има према </text:span><text:span text:style-name="T21">“</text:span><text:span text:style-name="T43">Б.Б.</text:span><text:span text:style-name="T16">” <text:s/>ПИБ: ..., са седиштем у ..., Улица ... бр. ..., стављањем забране на зараду односно друга стална новчана примања до 2/3 зараде или 1/2 уколико тужилац прима минималну зараду. Тачком III диспозитива, наложено је исплатиоцу зараде односно других сталних новчаних примања, да изврши наплату доспеле обавезе на терет примања тужиоца почев од прве исплате до коначне исплате обавезе из тач. I и II диспозитива решења, са обрачунатом каматом од датума доношења решења до датума уплате. Према тач. III до VIII диспозитива решења, ако исплатилац зараде односно других сталних новчаних примања не поступи на начин из тачке III диспозитива решења, наплата дугованог износа доспеле, а неплаћене, обавезе извршиће се непосредно из новчаних средстава на рачуну исплатиоца зараде преносом средстава са рачуна исплатиоца, укључујући и средства на девизним рачунима, на уплатне рачуне дуговане обавезе из тач. I и II диспозитива решења; тужиоцу је за доспелу, а неплаћену, пореску обавезу из тачке I диспозитива решења, дана 5. маја 2015. године, достављена Опомена за плаћање са налогом да уплату изврши одмах, а најкасније у року од пет дана од њеног пријема, што тужилац није учинио; трошкови поступка принудне наплате падају на терет тужиоца; жалба не одлаже извршење решења које постаје извршно даном достављања тужиоцу. </text:span></text:p>
      <text:p text:style-name="P4"><text:span text:style-name="T16"><text:tab/></text:span><text:span text:style-name="T8">Тужбом</text:span><text:span text:style-name="T7">, поднетом Управном </text:span><text:span text:style-name="T16">с</text:span><text:span text:style-name="T7">уду, дана </text:span><text:span text:style-name="T16">30</text:span><text:span text:style-name="T7">. </text:span><text:span text:style-name="T16">октобра</text:span><text:span text:style-name="T7"> 201</text:span><text:span text:style-name="T16">5</text:span><text:span text:style-name="T7">. године, </text:span><text:span text:style-name="T16">тужилац је оспорио законитост решења туженог органа </text:span><text:span text:style-name="T16">наводећи да је у последњих 10 година уредно подносио пореске пријаве ради плаћања годишњег пореза на доходак грађана. За постојање предметне обавезе сазнао је тек из Опомене од 27. априла 2015. године, која је уручена тужиоцу 5. маја 2015. године, а којом је констатовано постојање решења, број 433-032882</text:span><text:span text:style-name="T16">SJ/2014 </text:span><text:span text:style-name="T16">од 14. јула 2014. године, којим је утврђена пореска обавеза у износу од 2.869.215,00 динара, коју тужилац није благовремено платио, са каматом обрачунатом у износу од 336.366,33 динара. Истакао је да је пореску обавезу у износу од 2.869.215,00 динара, тужилац платио у року од 15 дана од дана сазнања, с обзиром да је тек из наведене опомене сазнао за решење од 14. јула 2014. године. Стога није било места наплати обрачунате камате, нити увећању пореског дуга за 5%. Нагласио је да достава решења од 14. јула 2014. године, није извршена у складу с одредбом члана 36. став 10. Закона о пореском поступку и пореској администрацији, јер због техничких проблема решење није објављено на сајту Пореске управе, па тужилац није ни могао да зна да је донето, односно да постоји пореска обавеза.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 </text:span></text:p>
      <text:p text:style-name="P4"><text:span text:style-name="T16"><text:tab/>Тужени орган је, одговором на тужбу, остао код разлога образложења </text:span><text:soft-page-break/><text:span text:style-name="T16">оспореног решења и предложио је да Суд тужбу одбије.</text:span><text:span text:style-name="T6"> <text:s text:c="8"/><text:tab/><text:tab/></text:span></text:p>
      <text:p text:style-name="P13"><text:s text:c="3"/><text:tab/><text:span text:style-name="T42">Решавајући овај управни спор без одржа</text:span><text:span text:style-name="T18">не</text:span><text:span text:style-name="T42"> усмене расправе, у смислу одредбе члана 33. став 2. Закона о управним споровима („Службени гласник РС“, бр. </text:span><text:span text:style-name="T42">111/09),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правне ствари, нашао да тужба није основана.</text:span></text:p>
      <text:p text:style-name="P13"><text:span text:style-name="T18"><text:tab/></text:span><text:span text:style-name="T30">Одредбом члана 199. став 2. Закона о општем управном поступку („Службени лист СРЈ“, бр. 33/97 и 31/01),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 text:style-name="T26">док је о</text:span><text:span text:style-name="T26">дредбом члана 235. став 2. наведеног закона, прописано, поред осталог, да се у образложењу другостепеног решења морају оценити и сви наводи жалбе.</text:span></text:p>
      <text:p text:style-name="P14"><text:span text:style-name="T26"><text:tab/></text:span><text:span text:style-name="T26">Према одредби члана 24. став 1. тачка 2) </text:span><text:span text:style-name="T26">Закона о пореском поступку и пореској администрацији (“Службени гласник РС”, бр. 80/02...105/14), </text:span><text:span text:style-name="T26">п</text:span><text:span text:style-name="T32">орески обвезник има право да </text:span><text:span text:style-name="T35">у </text:span><text:span text:style-name="T34">писаном</text:span><text:span text:style-name="T35"> облику добије одговор на питање које је у таквом облику поставио Пореској управи, а тиче се његове пореске ситуације.</text:span></text:p>
      <text:p text:style-name="P14"><text:span text:style-name="T3"><text:tab/></text:span><text:span text:style-name="T12">Одредбама члана 36. ст. 1, </text:span><text:span text:style-name="T12">3</text:span><text:span text:style-name="T12">. </text:span><text:span text:style-name="T12">и 10.</text:span><text:span text:style-name="T12"> </text:span><text:span text:style-name="T12">наведеног закона</text:span><text:span text:style-name="T12"> прописано је да се порески акт доставља пореском обвезнику слањем препоручене пошиљке, обичне пошиљке или преко службног лица пореског органа. </text:span><text:span text:style-name="T34">Ако се достављање пореског акта врши слањем препоручене пошиљке, порески акт сматра се достављеним даном уручења, а ако уручење није било могуће, порески акт сматра се достављеним 15-ог дана од дана предаје пореског акта пошти. </text:span><text:span text:style-name="T33">Ако се достављање пореског акта врши слањем обичне пошиљке, порески акт сматра се достављеним по истеку рока од 15 дана од дана предаје пореског акта пошти. У случају када се порески акт сматра достављеним 15-ог дана од дана предаје пореског акта пошти у смислу става 3. овог члана, односно када се достављање врши у складу са ставом 4. овог члана, Пореска управа до 5-ог у месецу за претходни месец објављује на интернет страни ПИБ пореског обвезника коме је достављање извршено, као и број пореског акта чије је достављање извршено.</text:span></text:p>
      <text:p text:style-name="P16"><text:span text:style-name="T12"><text:tab/></text:span><text:span text:style-name="T12">Према образложењу оспореног решења, првостепени орган је на основу књиговодственог стања утврдио да тужилац дугује по основу пореске обавезе доспеле за плаћање до 27. априла 2015. године, на име главног дуга, износ од 2.869.215,00 динара и на име камате, износ од 336.366,33 динара. Стога му је 5. маја 2015. године уручена Опомена, број 0132-433-01-4943/2015-01-</text:span><text:span text:style-name="T12">I1B05 </text:span><text:span text:style-name="T12">од 27. априла 2015. године, с налогом да утврђену обавезу плати одмах, а најкасније у року од пет дана од дана пријема опомене, што тужилац, како је то констатовано, није урадио. Како је тужилац, дана 20. маја 2015. године, уплатио износ од 2.869.215,00 динара, којим је намирена камата, а затим и део главног дуга, првостепени орган је донео ожалбено решење од 21. јула 2015. године, о принудној наплати обавезе доспеле за плаћање до 27. априла 2015. године, по основу годишњег пореза на доходак грађана, на износ који је преостао након уплате извршене дана 20. маја 2015. године. Наведено решење првостепени орган је донео на основу одредбе члана 77. став 2. Закона о пореском поступку и пореској администрацији, након, претходно, издате опомене, при чему је тужиоца обавестио о правима у поступку принудне наплате. Поднеском од 21. јула 2015. године, наведени </text:span><text:span text:style-name="T12">орган је остао код става да је решење, број 433-03-2882СЈ/2014 од 14. јула 2014. године, </text:span><text:soft-page-break/><text:span text:style-name="T12">уручено тужиоцу 15. августа 2014. године, чиме је, по оцени туженог органа, поступио </text:span><text:span text:style-name="T12">у складу <text:s/>с одредбом члана 24. став 1. тачка 2) наведеног закона, према којој тужилац </text:span><text:span text:style-name="T12">има право да на писани поднесак добије одговор у писаној форми. Након што је цитирао одредбе члана 36. ст. 1, 3. и 10. истог закона, тужени орган је нашао да се решење од 14. јула 2015. године, у складу с одредбом члана 36. став 3. наведеног закона, сматра достављеним 15-ог дана од дана предаје пореског акта пошти. Пошто је оценио да је ожалбено решење првостепеног органа донето у складу са законом, а да наводима жалбе није доведена у питање његова правилност и законитост, тужени орган је одлучио као у диспозитиву оспореног решења. <text:s text:c="4"/></text:span></text:p>
      <text:p text:style-name="P16"><text:span text:style-name="T12"><text:tab/></text:span><text:span text:style-name="T18">Међутим, овакав закључак туженог органа, за сада се, не може прихватити као правилан. </text:span><text:span text:style-name="T18">Ово са разлога што се тужилац, након пријем Опомене од 27. априла 2015. године, у року датом наведеном опоменом, поднеском, који је надлежна филијала примила 11. маја 2015. године, изјаснио да ће платити главни дуг, што је и урадио, али како није примењена одредба члана 36. став 10. Закона о пореском поступку и пореској администрацији, нагласио је да се не може сматрати да је решење од 14. јула 2014. године, достављено на начин прописан одредбом члана 36. став 3. наведеног закона, због чега нема ни основа за обрачун камате у утврђеном износу. Наведеним поднеском, тужилац, по налажењу Суда, није поставио ниједно питање, већ се обратио надлежној филијали ради расправљања спорног питања у вези износа доспеле пореске обавезе у односу на камату, тако да поднесак Филијале Нови Београд 2 од 21. јула 2015. године, по оцени Суда, не може бити одговор у смислу члана </text:span><text:span text:style-name="T26">24. став 1. тачка 2) </text:span><text:span text:style-name="T26">Закона о пореском поступку и пореској администрацији. </text:span><text:span text:style-name="T26">Оваквим поступањем, по оцени Суда, повређена су правила поступка на штету тужиоца, јер му је ускраћено право да, пре но што је започет поступак принудне наплате, расправи спорна питања у вези износа доспеле пореске обавезе, чиме је тужени орган, који ову повреду није санкционисао, </text:span><text:span text:style-name="T19">повредио одредбу члана 199. став 2. Закона о општем управном поступку, </text:span><text:span text:style-name="T19">а како није </text:span><text:span text:style-name="T26">оценио навод жалбе који се односи на то да није примењена одредба члана 36. став 10. наведеног закона, а у вези примене става 3. истог члана, повредио је и правила поступка из члана </text:span><text:span text:style-name="T26">235. став 2.</text:span><text:span text:style-name="T26"> истог закона.</text:span><text:span text:style-name="T18"> <text:s text:c="2"/></text:span></text:p>
      <text:p text:style-name="P13"><text:span text:style-name="T12"><text:tab/></text:span><text:span text:style-name="T31">Са изнетих разлога, налазећи да је оспореним решењем повређен закон на штету тужи</text:span><text:span text:style-name="T27">оца</text:span><text:span text:style-name="T31">, Управни суд је, на основу одредбе члана 40. став </text:span><text:span text:style-name="T28">1</text:span><text:span text:style-name="T31">. </text:span><text:span text:style-name="T28">у вези члана 42. став 1.</text:span><text:span text:style-name="T31"> Закона о управним споровима, одлучио као у </text:span><text:span text:style-name="T27">ставу </text:span><text:span text:style-name="T27">I </text:span><text:span text:style-name="T31">диспозитив</text:span><text:span text:style-name="T27">а</text:span><text:span text:style-name="T31"> ове пресуде.</text:span></text:p>
      <text:p text:style-name="P15"><text:s text:c="10"/><text:tab/>У поновном поступку тужени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4"><text:span text:style-name="T3"><text:tab/></text:span><text:span text:style-name="T36">Разматрајући захтев тужи</text:span><text:span text:style-name="T38">оца за</text:span><text:span text:style-name="T36"> накнад</text:span><text:span text:style-name="T38">у</text:span><text:span text:style-name="T36"> трошков</text:span><text:span text:style-name="T38">а</text:span><text:span text:style-name="T36"> <text:s/>управног спора, Суд је имао у виду да из списа произлази да је у вези с покретањем и вођењем овог спора, има</text:span><text:span text:style-name="T38">о</text:span><text:span text:style-name="T36"> трошкове у висини награде адвокату за састав тужбе,</text:span><text:span text:style-name="T41">кој</text:span><text:span text:style-name="T40">е је</text:span><text:span text:style-name="T41"> Суд, применом тар. </text:span><text:span text:style-name="T40">б</text:span><text:span text:style-name="T41">роја 4</text:span><text:span text:style-name="T40">2</text:span><text:span text:style-name="T41">. </text:span><text:span text:style-name="T40">у вези са тар. бројем 13. и чланом 15.</text:span><text:span text:style-name="T41"> Тарифе о наградама и накнадама трошкова за рад адвоката („Службени гласник РС“, бр. 121/12), одре</text:span><text:span text:style-name="T40">дио</text:span><text:span text:style-name="T41"> у износу од </text:span><text:span text:style-name="T40">6.000,00</text:span><text:span text:style-name="T41"> динара,</text:span><text:span text:style-name="T36"> </text:span><text:span text:style-name="T40">као и трошкове у висини судске таксе за тужбу и пресуду, које је Суд, применом тар. броја 28. став 1. и тар. броја 29. став 1. тачка 1. Закона о судским таксама (“Службени гласник РС”, бр. 28/94...</text:span><text:span text:style-name="T40">95</text:span><text:span text:style-name="T40">/1</text:span><text:span text:style-name="T40">8</text:span><text:span text:style-name="T40">), одредио у износима од по 390,00 динара односно </text:span><text:span text:style-name="T40">1.900</text:span><text:span text:style-name="T40">,00 динара.</text:span><text:span text:style-name="T38"> </text:span><text:span text:style-name="T39">Суд тужиоцу није признао трошкове преко досуђеног износа зато што нису опредељени у складу с наведеном тарифом.</text:span><text:span text:style-name="T38"> Стога је, сагласно одредбама </text:span><text:span text:style-name="T36">чл</text:span><text:span text:style-name="T38">ана</text:span><text:span text:style-name="T36"> 1</text:span><text:span text:style-name="T38">53</text:span><text:span text:style-name="T36">. </text:span><text:span text:style-name="T38">став 1. и члана 154. став 1.</text:span><text:span text:style-name="T36"> </text:span><text:span text:style-name="T36">Закона о парничном поступку („Службени гласник РС“, бр. </text:span><text:span text:style-name="T38">72/11...55/14</text:span><text:span text:style-name="T36">), </text:span><text:span text:style-name="T37">чија је сходна </text:span><text:soft-page-break/><text:span text:style-name="T37">примена прописана одредбом члана 74. Закона о управним споровима, одлучио као у ставу II диспозитива ове пресуде.</text:span><text:span text:style-name="T16"><text:tab/></text:span></text:p>
      <text:p text:style-name="P5"><text:span text:style-name="T3"><text:tab/></text:span><text:span text:style-name="T5"> <text:s text:c="4"/><text:tab/> <text:s text:c="6"/><text:tab/> <text:s/></text:span></text:p>
      <text:p text:style-name="P21">ПРЕСУЂЕНО У УПРАВНОМ СУДУ </text:p>
      <text:p text:style-name="P20"><text:span text:style-name="T14">Д</text:span><text:span text:style-name="T5">ана </text:span><text:span text:style-name="T14">21</text:span><text:span text:style-name="T5">. </text:span><text:span text:style-name="T14">фебруара</text:span><text:span text:style-name="T5"> 201</text:span><text:span text:style-name="T14">9</text:span><text:span text:style-name="T5">. године, </text:span><text:span text:style-name="T14">4</text:span><text:span text:style-name="T5"> У. </text:span><text:span text:style-name="T14">15040</text:span><text:span text:style-name="T5">/1</text:span><text:span text:style-name="T14">5</text:span></text:p>
      <text:p text:style-name="P21"/>
      <text:p text:style-name="P19"><text:span text:style-name="T14">Записничар</text:span><text:span text:style-name="T5"><text:tab/><text:tab/><text:tab/><text:tab/><text:tab/> <text:s text:c="20"/>Председник већа - судија</text:span></text:p>
      <text:p text:style-name="P24">Весна Мутавџић,<text:span text:style-name="T12">с.р.</text:span> <text:s text:c="66"/>Весна Лазаревић,<text:span text:style-name="T12">с.р.</text:span></text:p>
      <text:p text:style-name="P24"/>
      <text:p text:style-name="P24"/>
      <text:p text:style-name="P10">За тачност отправка</text:p>
      <text:p text:style-name="P10">Управитељ писарнице</text:p>
      <text:p text:style-name="P10">Дејан Ђурић</text:p>
      <text:p text:style-name="P27">ЦРП</text:p>
      <text:p text:style-name="P24"/>
      <text:p text:style-name="P22"><text:tab/><text:tab/><text:tab/><text:tab/><text:tab/></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1z0" style:family="text">
      <style:text-properties style:font-name="Times New Roman" style:font-name-complex="Times New Roman"/>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style style:name="MT2" style:family="text">
      <style:text-properties style:font-name="Times New Roman" fo:language="sr" fo:country="YU"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text:span><text:span text:style-name="MT2"> У. </text:span><text:span text:style-name="MT1">15040</text:span><text:span text:style-name="MT2">/1</text:span><text:span text:style-name="MT1">5</text:span><text:span text:style-name="MT2"> </text:span></text:p>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6T13:56:15.31</meta:creation-date>
    <meta:editing-duration>PT5H13M31S</meta:editing-duration>
    <meta:editing-cycles>12</meta:editing-cycles>
    <meta:generator>OpenOffice/4.1.1$Win32 OpenOffice.org_project/411m6$Build-9775</meta:generator>
    <dc:title>template upravni BGDnovi</dc:title>
    <meta:initial-creator>Vesna Mutavdzic</meta:initial-creator>
    <dc:date>2019-09-06T10:02:33.51</dc:date>
    <dc:creator>Ivan Vulić</dc:creator>
    <meta:printed-by>Jelena Antonijević</meta:printed-by>
    <meta:print-date>2019-02-27T13:00:29.77</meta:print-date>
    <meta:document-statistic meta:table-count="0" meta:image-count="1" meta:object-count="0" meta:page-count="5" meta:paragraph-count="35" meta:word-count="2017" meta:character-count="1319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02-26T13:56:15.09"/>
  </office:meta>
</office:document-meta>
</file>