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color="#000000" style:font-name="Times New Roman" fo:font-size="12pt" fo:language="sr" fo:country="YU" fo:font-weight="bold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in" fo:margin-bottom="0in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3" style:family="paragraph" style:parent-style-name="Standard">
      <style:paragraph-properties fo:margin-top="0in" fo:margin-bottom="0in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in" fo:margin-bottom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in" fo:margin-bottom="0in" fo:line-height="100%" fo:text-align="center" style:justify-single-word="false">
        <style:tab-stops>
          <style:tab-stop style:position="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top="0in" fo:margin-bottom="0in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top="0in" fo:margin-bottom="0in" fo:line-height="100%" fo:text-align="center" style:justify-single-word="false"/>
      <style:text-properties style:font-name="Times New Roman" fo:font-size="12pt" fo:language="sr" fo:country="YU" style:font-size-asian="12pt" style:font-size-complex="12pt"/>
    </style:style>
    <style:style style:name="P22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26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1in"/>
        </style:tab-stops>
      </style:paragraph-properties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in" fo:margin-right="0.0102in" fo:margin-top="0in" fo:margin-bottom="0in" fo:line-height="100%" fo:text-align="justify" style:justify-single-word="false" fo:text-indent="0in" style:auto-text-indent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First_20_Page">
      <style:paragraph-properties fo:margin-top="0in" fo:margin-bottom="0in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language="sr" fo:country="YU"/>
    </style:style>
    <style:style style:name="T4" style:family="text">
      <style:text-properties fo:language="sr" fo:country="YU" fo:font-weight="bold" style:font-weight-asian="bold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language="sr" fo:country="YU" fo:font-weight="normal" style:font-weight-asian="normal" style:font-weight-complex="normal"/>
    </style:style>
    <style:style style:name="T7" style:family="text">
      <style:text-properties fo:language="sh" fo:country="YU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language="zxx" fo:country="none" fo:font-weight="normal" style:font-name-asian="TimesNewRomanPSMT" style:font-weight-asian="normal" style:font-name-complex="TimesNewRomanPSMT" style:font-weight-complex="normal"/>
    </style:style>
    <style:style style:name="T13" style:family="text">
      <style:text-properties fo:language="en" fo:country="US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-asian="TimesNewRomanPSMT" style:font-name-complex="TimesNewRomanPSMT"/>
    </style:style>
    <style:style style:name="T16" style:family="text">
      <style:text-properties fo:color="#000000" style:font-name="Times New Roman" fo:font-size="12pt" fo:letter-spacing="-0.0028in" fo:language="sr" fo:country="YU" fo:font-style="italic" style:text-underline-style="none" fo:font-weight="bold" style:letter-kerning="false" fo:background-color="#ffffff" style:font-name-asian="TimesNewRomanPSMT" style:font-size-asian="12pt" style:language-asian="zxx" style:country-asian="none" style:font-style-asian="italic" style:font-weight-asian="bold" style:font-name-complex="TimesNewRomanPSMT" style:font-size-complex="12pt" style:language-complex="zxx" style:country-complex="none" style:font-style-complex="italic" style:font-weight-complex="bold" style:text-scale="105%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13"><text:span text:style-name="T9">УПРАВНИ</text:span><text:span text:style-name="T4"> СУД </text:span></text:p>
      <text:p text:style-name="P7">23 У. 19118/16</text:p>
      <text:p text:style-name="P16"><text:span text:style-name="T8">31</text:span><text:span text:style-name="T3">.</text:span><text:span text:style-name="T8">01</text:span><text:span text:style-name="T3">.</text:span><text:span text:style-name="T7">20</text:span><text:span text:style-name="T8">19</text:span><text:span text:style-name="T7">. године</text:span></text:p>
      <text:p text:style-name="P18">Б Е О Г Р А <text:span text:style-name="T13">Д</text:span></text:p>
      <text:p text:style-name="P19">У ИМЕ НАРОДА</text:p>
      <text:p text:style-name="P21"/>
      <text:p text:style-name="P15"><text:span text:style-name="T6"><text:tab/>Управни суд, у већу састављеном од судија: </text:span><text:span text:style-name="T11">Стева Ђурановића</text:span><text:span text:style-name="T6">, председника већа, </text:span><text:span text:style-name="T11">Руже Урошевић и мр Весне Чогурић, </text:span><text:span text:style-name="T6">чланова већа, са судским </text:span><text:span text:style-name="T11">саветником Даницом Лекић</text:span><text:span text:style-name="T6">, </text:span><text:span text:style-name="T11">као </text:span><text:span text:style-name="T6">записничарем,</text:span><text:span text:style-name="T11"> одлучујући у</text:span><text:span text:style-name="T6"> управном спору по тужби </text:span><text:span text:style-name="T11">тужиоца "</text:span><text:span text:style-name="T11">А.А.</text:span><text:span text:style-name="T11">” ..., ул. ...бр. ..., чији је пуномоћник Горан Ашанин, адвокат из Београда, ул. Његошева број 34, поднетој против туженог Министарства финансија Републике Србије, Пореске управе, Сектора за пореско -правне послове и координацију, сада Министарства финансија, Регионално одељење, Сектор за другостепени порески поступак, Одељење за другостепени порески поступак, Београд, ради поништаја става 2. решења број: 300-47-00221/2016-I1000 од 25.11.2016. године, у правној ствари пореској, у нејавној седници већа, одржаној дана 31.01.2019. године, донео је</text:span></text:p>
      <text:p text:style-name="P23"/>
      <text:p text:style-name="P17">П Р Е С У Д У</text:p>
      <text:p text:style-name="P17"/>
      <text:p text:style-name="P14"><text:span text:style-name="T10"><text:tab/> <text:s text:c="2"/></text:span><text:span text:style-name="T5"><text:s text:c="6"/><text:tab/></text:span><text:span text:style-name="T10"> </text:span><text:span text:style-name="T6">Тужба</text:span><text:span text:style-name="T5"> СЕ ОДБИЈА</text:span><text:span text:style-name="T6">.</text:span></text:p>
      <text:p text:style-name="P22"/>
      <text:p text:style-name="P22"><text:tab/><text:tab/></text:p>
      <text:p text:style-name="P24"><text:span text:style-name="T14"><text:s text:c="19"/><text:tab/><text:tab/><text:tab/><text:tab/></text:span><text:span text:style-name="T10">О б р а з л о ж е њ е </text:span></text:p>
      <text:p text:style-name="P9"/>
      <text:p text:style-name="P24"><text:span text:style-name="T10"><text:tab/><text:tab/></text:span><text:span text:style-name="T8">Оспореним решењем у ставу 2. диспозитива одбијена је жалба тужиоца изјављена против решења Министарства финансија Републике Србије, Пореске управе-Филијале Звездара број 47-00026/2015-0022-051 број предмета 860308315 од 22.01.2016. године, у делу под тачк</text:span><text:span text:style-name="T8">ама</text:span><text:span text:style-name="T8"> 8., 9., 10., 11., 12., 13., 14. и 15. диспозитива у </text:span><text:span text:style-name="T8">којима је</text:span><text:span text:style-name="T8"> <text:s/></text:span><text:span text:style-name="T8">тужиоцау </text:span><text:span text:style-name="T8">утврђена непријављена обавеза пореза на додату вредност са каматом обрачунатом закључно са 04.02.2015. године за пореск</text:span><text:span text:style-name="T8">е</text:span><text:span text:style-name="T8"> период</text:span><text:span text:style-name="T8">е</text:span><text:span text:style-name="T8"> и у износима као у тачкама од 8. до 15. диспозитива решења, те наложена уплата утврђене обавезе и камате до дана уплате, на одговарајући рачун јавних прихода и у делу тачк</text:span><text:span text:style-name="T8">и</text:span><text:span text:style-name="T8"> 16. и 17. диспозитива који се односи на тачке 8. до 15. диспозитива решења. </text:span></text:p>
      <text:p text:style-name="P11"/>
      <text:p text:style-name="P24"><text:span text:style-name="T8"><text:tab/><text:tab/>У тужби поднетој Управном суду дана 28.12.2016. године, тужилац је преко пуномоћника, оспорио став 2. диспозитива решења број 300-41-04-00221/2016-И1000 од 25.11.2016. године из свих законских разлога. Навео је да је су органи управе <text:s text:c="2"/>након увида у Уговор о пословној сарадњи и посредовању закљученог између тужиоца као наручиоца и фирме “</text:span><text:span text:style-name="T8">Б.Б.</text:span><text:span text:style-name="T8">” ..., као <text:s/>пружаоца услуге и 11 рачуна, извели погрешан закључак да у конкретном случају није постојао недвосмислен доказ да је до промета услуга заиста и дошло. Наиме, истакао је да су предмет уговора биле услуге посредовања у разговорима са ино - принципалима, организације састанака са </text:span><text:soft-page-break/><text:span text:style-name="T8">произвођачима и разрада свих сегмената пословних преговора, те испитивање домаћег тржишта, израда пословних планова, провера капацитета потенцијалних партнера, бонитета и солвентности <text:s/>добављача, те њихова заступљеност на другим тржиштима, организација састанака са потенцијалним добављачима, организација превоза и смештаја, припреме за пословне преговоре, нотаризација целокупне документације у земљи произвођача, едукација у коришћењу, као и нежељеним реакцијама и дејствима у вези са коришћењем медицинских средстава која су била предмет уговора о продаји као и едукација о трговачким техникама, продаји и презентација медицинских средстава. <text:s/>Такође је указао и да о свему претходно наведеном постоји изјава произвођача “</text:span><text:span text:style-name="T8">В.В.</text:span><text:span text:style-name="T8">” као несумњив доказ да је пословна сарадња између предузећа “</text:span><text:span text:style-name="T8">Б.Б.</text:span><text:span text:style-name="T8">” и тужиоца постојала и да су по среди посредовања предузећа “</text:span><text:span text:style-name="T8">Б.Б.</text:span><text:span text:style-name="T8">” према произвођачу “</text:span><text:span text:style-name="T8">В.В.</text:span><text:span text:style-name="T8">”. Такође је навео да су уговорне стране изричито уговориле све битне елементе уговора о делу ( предмет, цену, начин вршења услуга, рок плаћања), <text:s/>као и различите активности у циљу промовисања уговорног асортимана робе продавца. Имајући у виду наведено, истакао је да рачуни не садрже спецификацију услуга из разлога што су услуге детаљно наведене у самом уговору, те да би Спецификација услуга уз рачун била би потребна само у случају да уговор не постоји или да истим нису детаљно специфициране услуге које пружилац услуга треба да обави. Са ових и других разлога наведених у тужби, тужилац је предложио да се његова тужба уважи, оспорено решење поништи и предмет врати туженом органу на поновно одлучивање. <text:s text:c="3"/></text:span></text:p>
      <text:p text:style-name="P11"/>
      <text:p text:style-name="P26"><text:tab/><text:span text:style-name="T8">У одговору на тужбу, т</text:span>ужени орган је остао у свему при разлозима изнетим у образложењу оспореног решења, <text:span text:style-name="T8">те</text:span> предложио да суд тужбу одбије.</text:p>
      <text:p text:style-name="P26"/>
      <text:p text:style-name="P14"><text:span text:style-name="T3"><text:tab/><text:tab/></text:span><text:span text:style-name="T11">Решавајући овај управни спор без одржавања усмене јавне расправе, сагласно одредби члана 33. став 2. Закона о управним споровима (“Службени гласник РС”, број 111/09), те испитујући законитост оспореног решења у границама захтева из тужбе, у складу са одредбом члана 41. став 1. Закона о управним споровима, <text:s/>Управни </text:span><text:span text:style-name="T11">суд је, оценом навода тужбе, одговора на тужбу и списа ове управне ствари, нашао да је тужба неоснована.</text:span></text:p>
      <text:p text:style-name="P10"/>
      <text:p text:style-name="P14"><text:span text:style-name="T8"><text:tab/><text:tab/>Према разлозима образложења оспореног решења који се односе на став 2. диспозитива оспореног решења и стања у списима произлази </text:span>да је <text:span text:style-name="T8">у поступку теренске контроле обрачунавања и плаћања пореза на додату вредност за контролисани период 01.10.2013. године до 30.11.2014. године, тужиоцу утврђена пореска обавеза ПДВ-а у укупном износу од 586.723,33 динара. Обавеза ПДВ-а за контролисани период утврђена је на основу провера извршених од стране Пореске полиције - <text:s/>Регионално одељење Београд, Одсек Шабац, о чему је сачињена службена белешка о пореским обавезама број Пов. 93...2014 Д ... од 30.10.2014. године и на основу увида у рачуне отпремнице који су примљени од Привредног друштва “Б.Б.” из ...(11 рачуна). Увидом у примљене рачуне – отпремнице првостепени орган је утврдио да исти не садрже спецификацију извршених услуга и све битне елементе прописане чланом 6. Правилника о евиденцији промета роба и услуга, <text:s/>као и да нису оверени од стране примаоца услуга, како би се исти могли сматрати веродостојном књиговодственом исправом у смислу члана 9. став 1. и 2. Закона о рачуноводству и ревизији. <text:s/>У поступку контроле је такође утврђено да су чињенице утврђене у поступку контроле у супротности са изјавама одговорних лица шта је све рађено и да су приказане услуге у </text:span><text:soft-page-break/><text:span text:style-name="T8">рачунима наводно извршене, као и да тужилац није пружио ни један стварни доказ на који начин и у ком облику су предметне услуге материјализоване, са којих разлога је закључио да је тужилац у циљу умањења пореске обавезе, неосновано користио ПДВ исказан у рачунима по којима није настао промет услуга, као претходни порез, чиме је поступио супротно одредби члана 28. став 1. и 2. тачка 1. Закона о порезу на додату вредност. Имајући у виду наведено, првостепени орган је донео ожалбено решење на начин да је тужиоцу на утврђен износ неосновано исказаног ПДВ-а, у обрачунао камату за периоде од доспећа закучно са 04.02.2015. године, сходно одредби члана 75. Закона о пореском поступку и пореској администрацији (“Службени гласник РС” број 80/02...105/14). Решавајући у поступку по жалби, тужени орган је закључио да је правилно поступио првостепени орган када је донео ожалбено решење, те жалбу тужиоца одбио као неосновану. <text:s/></text:span></text:p>
      <text:p text:style-name="P12"/>
      <text:p text:style-name="P14"><text:span text:style-name="T11"><text:tab/><text:tab/>Одредбом члана 9. став 2. Закона о рачуноводству и ревизији (“Службени гласник РС” бр. 84/04...93/12) прописано је да р</text:span><text:span text:style-name="T12">ачуноводствена исправа представља писани доказ о насталој пословној </text:span><text:span text:style-name="T15">промени и обухвата све податке потребне за књижење у пословним књигама тако да се из рачуноводствене исправе може сазнати основ и врста пословне промене и која је потписана од стране лица која су овлашћена за састављање и контролу рачуноводствених исправа.</text:span></text:p>
      <text:p text:style-name="P25"/>
      <text:p text:style-name="P12"><text:s text:c="16"/><text:tab/>Одредбом члана 28. став 1. тачка 1. Закона о порезу на додату вредност (“Службени гласник РС”, број 84/04...93/12), прописано је да право на одбитак претходног пореза обвезник може да оствари ако добра набављена у Републици или из увоза, укључујући и набавку опреме, као и објеката за вршење делатности, односно примљене услуге, користи или ће их користити за промет добара, под условом да је тај промет опорезив пдв-ом. Ставом 2. тачка 1. наведеног члана, прописано је да право на одбитак претходног пореза обвезник може да оствари ако поседује рачун <text:s/>издат од стране другог обвезника у промету о износу претходног <text:s/>пореза у складу са овим законом. Ставом 3. тачком 1. наведеног члана, прописано је да у пореском периоду у којем су испуњени услови из става 1. и 2. овог члана, обвезник може да одбије претходни ПДВ од дугованог ПДВ-а, и то обрачунати и исказани ПДВ за промет добара и услуга, који је или ће му бити извршен од стране другог обвезника у промету.</text:p>
      <text:p text:style-name="P12"/>
      <text:p text:style-name="P12"><text:s text:c="16"/><text:tab/>Полазећи од овако утврђеног чињеничног и правног стања ове управне ствари, правилно је, по оцени Управног суда, поступи тужни орган када је у поступку спроведеном без повреде правила поступка, одвио жалбу тужиоца и донео оспорено решење. Ово стога, што <text:s/>је у поступку који је претходио доношењу оспореног решења <text:s/>утврђено да рачуни – отпремнице не садрже спецификацију извршених услуга, да нису оверени од стране примаоца услуга у смислу потврде да су <text:s/>услуге стварно и извршене, са којих разлога је тужени орган правилно закључио да су приказани рачуни примљени од добављача “<text:span text:style-name="T8">Б.Б.</text:span>” из ..., послужили тужиоцу да неосновано искористи право на одбитак претходног пореза по примљеним рачунима и неосновано умањи своју пореску обавезу, дајући за своју одлуку довољне и на закону засноване разлоге, које у свему као правилне прихвата и овај суд. </text:p>
      <text:p text:style-name="P12"/>
      <text:p text:style-name="P12"><text:tab/><text:tab/>Суд је ценио све наводе тужбе, али је имајући у виду утврђено чињенично стање на које је правилно примењено материјално право нашао да исти нису од утицаја <text:soft-page-break/>на другачију оцену оспореног решења. </text:p>
      <text:p text:style-name="P12"/>
      <text:p text:style-name="P14"><text:span text:style-name="T11"><text:tab/><text:tab/>Са изнетих разлога, налазећи да оспореним решењем није повређен закон на штету тужиоца, Управни суд је одлучио као у диспозитиву ове пресуде, на основу одредбе члана 40. став 2. Закона о управним споровима (“Службени гласник РС”, бр.</text:span><text:span text:style-name="T8">111/09).</text:span></text:p>
      <text:p text:style-name="P12"><text:s text:c="12"/><text:tab/></text:p>
      <text:p text:style-name="P5">ПРЕСУЂЕНО У УПРАВНОМ СУДУ</text:p>
      <text:p text:style-name="P6"><text:span text:style-name="T10">Д</text:span><text:span text:style-name="T5">ана </text:span><text:span text:style-name="T10">31.01.2019.</text:span><text:span text:style-name="T5"> године, <text:s/></text:span><text:span text:style-name="T10">23</text:span><text:span text:style-name="T5"> </text:span><text:span text:style-name="T10">У. 1</text:span><text:span text:style-name="T10">9118</text:span><text:span text:style-name="T10">/16</text:span></text:p>
      <text:p text:style-name="P19"/>
      <text:p text:style-name="P20">Записничар <text:s text:c="78"/>Председник већа-судија</text:p>
      <text:p text:style-name="P8">Даница Лекић,<text:span text:style-name="T8">с.р.</text:span><text:tab/><text:tab/><text:tab/><text:tab/><text:tab/> <text:s text:c="23"/>Стево Ђурановић,<text:span text:style-name="T8">с.р.</text:span></text:p>
      <text:p text:style-name="P8"/>
      <text:p text:style-name="P4">За тачност отправка</text:p>
      <text:p text:style-name="P4">Управитељ писарнице</text:p>
      <text:p text:style-name="P3">Дејан Ђурић</text:p>
      <text:p text:style-name="P28">БТ</text:p>
      <text:p text:style-name="P27"><text:span text:style-name="Default_20_Paragraph_20_Font"><text:span text:style-name="T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page-layout style:name="Mpm1">
      <style:page-layout-properties fo:page-width="8.2701in" fo:page-height="11.6902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 </text:span><text:span text:style-name="MT2">23</text:span><text:span text:style-name="MT1"> </text:span><text:span text:style-name="MT2">У. 1</text:span><text:span text:style-name="MT2">9118</text:span><text:span text:style-name="MT2">/16</text:span></text:p>
        <text:p text:style-name="MP2"><text:page-number text:select-page="current">4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2H15M56S</meta:editing-duration>
    <meta:editing-cycles>10</meta:editing-cycles>
    <meta:generator>OpenOffice/4.1.1$Win32 OpenOffice.org_project/411m6$Build-9775</meta:generator>
    <dc:title>template upravni BGDnovi2</dc:title>
    <dc:date>2019-11-04T23:01:43.41</dc:date>
    <meta:document-statistic meta:table-count="0" meta:image-count="1" meta:object-count="0" meta:page-count="4" meta:paragraph-count="32" meta:word-count="1464" meta:character-count="9705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3.70"/>
  </office:meta>
</office:document-meta>
</file>